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9.24mm"/>
    </style:style>
    <style:style style:name="co3" style:family="table-column">
      <style:table-column-properties fo:break-before="auto" style:column-width="7.3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8.98mm"/>
    </style:style>
    <style:style style:name="co6" style:family="table-column">
      <style:table-column-properties fo:break-before="auto" style:column-width="106.47mm"/>
    </style:style>
    <style:style style:name="co7" style:family="table-column">
      <style:table-column-properties fo:break-before="auto" style:column-width="11.17mm"/>
    </style:style>
    <style:style style:name="co8" style:family="table-column">
      <style:table-column-properties fo:break-before="auto" style:column-width="64.26mm"/>
    </style:style>
    <style:style style:name="co9" style:family="table-column">
      <style:table-column-properties fo:break-before="auto" style:column-width="78.16mm"/>
    </style:style>
    <style:style style:name="co10" style:family="table-column">
      <style:table-column-properties fo:break-before="auto" style:column-width="90.68mm"/>
    </style:style>
    <style:style style:name="co11" style:family="table-column">
      <style:table-column-properties fo:break-before="auto" style:column-width="67.52mm"/>
    </style:style>
    <style:style style:name="co12" style:family="table-column">
      <style:table-column-properties fo:break-before="auto" style:column-width="86.87mm"/>
    </style:style>
    <style:style style:name="co13" style:family="table-column">
      <style:table-column-properties fo:break-before="auto" style:column-width="80.33mm"/>
    </style:style>
    <style:style style:name="co14" style:family="table-column">
      <style:table-column-properties fo:break-before="auto" style:column-width="86.59mm"/>
    </style:style>
    <style:style style:name="co15" style:family="table-column">
      <style:table-column-properties fo:break-before="auto" style:column-width="9.79mm"/>
    </style:style>
    <style:style style:name="co16" style:family="table-column">
      <style:table-column-properties fo:break-before="auto" style:column-width="6.79mm"/>
    </style:style>
    <style:style style:name="co17" style:family="table-column">
      <style:table-column-properties fo:break-before="auto" style:column-width="55.28mm"/>
    </style:style>
    <style:style style:name="co18" style:family="table-column">
      <style:table-column-properties fo:break-before="auto" style:column-width="9.53mm"/>
    </style:style>
    <style:style style:name="co19" style:family="table-column">
      <style:table-column-properties fo:break-before="auto" style:column-width="7.62mm"/>
    </style:style>
    <style:style style:name="co20" style:family="table-column">
      <style:table-column-properties fo:break-before="auto" style:column-width="7.07mm"/>
    </style:style>
    <style:style style:name="co21" style:family="table-column">
      <style:table-column-properties fo:break-before="auto" style:column-width="7.88mm"/>
    </style:style>
    <style:style style:name="co22" style:family="table-column">
      <style:table-column-properties fo:break-before="auto" style:column-width="6.26mm"/>
    </style:style>
    <style:style style:name="co23" style:family="table-column">
      <style:table-column-properties fo:break-before="auto" style:column-width="8.71mm"/>
    </style:style>
    <style:style style:name="co24" style:family="table-column">
      <style:table-column-properties fo:break-before="auto" style:column-width="11.43mm"/>
    </style:style>
    <style:style style:name="co25" style:family="table-column">
      <style:table-column-properties fo:break-before="auto" style:column-width="23.1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99ff66"/>
    </style:style>
    <style:style style:name="ce3" style:family="table-cell" style:parent-style-name="Default">
      <style:text-properties style:font-name="Liberation Sans" style:font-name-asian="AR PL SungtiL GB" style:font-name-complex="FreeSans"/>
    </style:style>
    <style:style style:name="ce4" style:family="table-cell" style:parent-style-name="Default">
      <style:table-cell-properties fo:background-color="#66ffff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99ff66"/>
    </style:style>
    <style:style style:name="ce7" style:family="table-cell" style:parent-style-name="Default">
      <style:text-properties style:font-name="Liberation Sans" style:font-name-asian="AR PL SungtiL GB" style:font-name-complex="FreeSans"/>
    </style:style>
    <style:style style:name="ce8" style:family="table-cell" style:parent-style-name="Default">
      <style:table-cell-properties fo:background-color="#66ffff"/>
    </style:style>
  </office:automatic-styles>
  <office:body>
    <office:spreadsheet>
      <table:calculation-settings table:automatic-find-labels="false"/>
      <table:table table:name="P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Default"/>
        <table:table-column table:style-name="co7" table:default-cell-style-name="ce4"/>
        <table:table-column table:style-name="co4" table:default-cell-style-name="ce2"/>
        <table:table-column table:style-name="co2" table:default-cell-style-name="Default"/>
        <table:table-column table:style-name="co4" table:default-cell-style-name="ce2"/>
        <table:table-column table:style-name="co4" table:number-columns-repeated="3" table:default-cell-style-name="Default"/>
        <table:table-row table:style-name="ro1" table:number-rows-repeated="3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!DOCTYPE html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html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meta name="viewport" content="width=device-width, initial-scale=1"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body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p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p"&gt;luku-p&lt;/a&gt; |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1"&gt;luku1&lt;/a&gt; |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2"&gt;luku2&lt;/a&gt; |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3"&gt;luku3&lt;/a&gt; |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4"&gt;luku4&lt;/a&gt; |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5"&gt;luku5&lt;/a&gt; |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6"&gt;luku6&lt;/a&gt; |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7"&gt;luku7&lt;/a&gt; |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 table:number-rows-repeated="2">
          <table:table-cell/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id="lukup"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able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Preliminarie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2]+21" office:value-type="float" office:value="24" calcext:value-type="float">
            <text:p>2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Real Numbers and the Real Line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3]+21" office:value-type="float" office:value="24" calcext:value-type="float">
            <text:p>2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terv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4]+21" office:value-type="float" office:value="26" calcext:value-type="float">
            <text:p>2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Absolute Valu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5]+21" office:value-type="float" office:value="29" calcext:value-type="float">
            <text:p>2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quations and Inequalities Involving Absolute Valu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6]+21" office:value-type="float" office:value="30" calcext:value-type="float">
            <text:p>3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Cartesian Coordinates in the Plane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8]+21" office:value-type="float" office:value="32" calcext:value-type="float">
            <text:p>3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xis Sca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9]+21" office:value-type="float" office:value="32" calcext:value-type="float">
            <text:p>3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crements and Distanc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0]+21" office:value-type="float" office:value="33" calcext:value-type="float">
            <text:p>3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Graph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1]+21" office:value-type="float" office:value="34" calcext:value-type="float">
            <text:p>3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traight Lin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2]+21" office:value-type="float" office:value="34" calcext:value-type="float">
            <text:p>3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quations of Lin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3]+21" office:value-type="float" office:value="36" calcext:value-type="float">
            <text:p>3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P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Graphs of Quadratic Equa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5]+21" office:value-type="float" office:value="38" calcext:value-type="float">
            <text:p>3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ircles and Disk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6]+21" office:value-type="float" office:value="38" calcext:value-type="float">
            <text:p>3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quations of Parabola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7]+21" office:value-type="float" office:value="40" calcext:value-type="float">
            <text:p>4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eflective Properties of Parabola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8]+21" office:value-type="float" office:value="41" calcext:value-type="float">
            <text:p>4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caling a Graph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9]+21" office:value-type="float" office:value="41" calcext:value-type="float">
            <text:p>4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hifting a Graph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40]+21" office:value-type="float" office:value="41" calcext:value-type="float">
            <text:p>4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llipses and Hyperbola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41]+21" office:value-type="float" office:value="42" calcext:value-type="float">
            <text:p>4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P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Functions and Their Graph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43]+21" office:value-type="float" office:value="44" calcext:value-type="float">
            <text:p>4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Domain Conven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44]+21" office:value-type="float" office:value="46" calcext:value-type="float">
            <text:p>4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Graphs of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45]+21" office:value-type="float" office:value="47" calcext:value-type="float">
            <text:p>4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ven and Odd Functions; Symmetry and Refle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46]+21" office:value-type="float" office:value="49" calcext:value-type="float">
            <text:p>4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eflections in Straight Lin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47]+21" office:value-type="float" office:value="50" calcext:value-type="float">
            <text:p>5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efining and Graphing Functions with Map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48]+21" office:value-type="float" office:value="51" calcext:value-type="float">
            <text:p>5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P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Combining Functions to Make New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50]+21" office:value-type="float" office:value="54" calcext:value-type="float">
            <text:p>5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ums, Differences, Products, Quotients, and Multip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51]+21" office:value-type="float" office:value="54" calcext:value-type="float">
            <text:p>5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omposite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52]+21" office:value-type="float" office:value="56" calcext:value-type="float">
            <text:p>5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iecewise Defined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53]+21" office:value-type="float" office:value="57" calcext:value-type="float">
            <text:p>5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P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Polynomials and Rational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55]+21" office:value-type="float" office:value="60" calcext:value-type="float">
            <text:p>6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oots, Zeros, and Factor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56]+21" office:value-type="float" office:value="62" calcext:value-type="float">
            <text:p>6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oots and Factors of Quadratic Polynomi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57]+21" office:value-type="float" office:value="63" calcext:value-type="float">
            <text:p>6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Miscellaneous Factoring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58]+21" office:value-type="float" office:value="65" calcext:value-type="float">
            <text:p>6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P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Trigonometric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60]+21" office:value-type="float" office:value="67" calcext:value-type="float">
            <text:p>6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ome Useful Identiti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61]+21" office:value-type="float" office:value="69" calcext:value-type="float">
            <text:p>6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ome Special Ang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62]+21" office:value-type="float" office:value="70" calcext:value-type="float">
            <text:p>7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Addition Formula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63]+21" office:value-type="float" office:value="72" calcext:value-type="float">
            <text:p>7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Other Trigonometric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64]+21" office:value-type="float" office:value="74" calcext:value-type="float">
            <text:p>7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Maple Calcula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65]+21" office:value-type="float" office:value="75" calcext:value-type="float">
            <text:p>7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rigonometry Review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66]+21" office:value-type="float" office:value="76" calcext:value-type="float">
            <text:p>7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body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html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</table:table>
      <table:table table:name="1" table:style-name="ta1">
        <table:table-column table:style-name="co4" table:default-cell-style-name="Default"/>
        <table:table-column table:style-name="co4" table:default-cell-style-name="ce2"/>
        <table:table-column table:style-name="co4" table:default-cell-style-name="Default"/>
        <table:table-column table:style-name="co4" table:default-cell-style-name="ce2"/>
        <table:table-column table:style-name="co4" table:default-cell-style-name="ce4"/>
        <table:table-column table:style-name="co4" table:default-cell-style-name="Default"/>
        <table:table-column table:style-name="co4" table:default-cell-style-name="ce4"/>
        <table:table-column table:style-name="co4" table:default-cell-style-name="ce2"/>
        <table:table-column table:style-name="co4" table:number-columns-repeated="4" table:default-cell-style-name="Default"/>
        <table:table-row table:style-name="ro1" table:number-rows-repeated="3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!DOCTYPE html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html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meta name="viewport" content="width=device-width, initial-scale=1"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body&gt;</text:p>
          </table:table-cell>
          <table:table-cell table:style-name="ce1" table:number-columns-repeated="7"/>
          <table:table-cell table:number-columns-repeated="4"/>
        </table:table-row>
        <table:table-row table:style-name="ro1" table:number-rows-repeated="2">
          <table:table-cell/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a id="luku1"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table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Limits and Continuity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&lt;a href="calculus.pdf#</text:p>
          </table:table-cell>
          <table:table-cell table:formula="of:=[.I12]+21" office:value-type="float" office:value="80" calcext:value-type="float">
            <text:p>8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13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1.1" calcext:value-type="float">
            <text:p>1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Examples of Velocity, Growth Rate, and Area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&lt;a href="calculus.pdf#</text:p>
          </table:table-cell>
          <table:table-cell table:formula="of:=[.I14]+21" office:value-type="float" office:value="80" calcext:value-type="float">
            <text:p>8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verage Velocity and Instantaneous Velocity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&lt;a href="calculus.pdf#</text:p>
          </table:table-cell>
          <table:table-cell table:formula="of:=[.I15]+21" office:value-type="float" office:value="80" calcext:value-type="float">
            <text:p>8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Growth of an Algal Cultur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&lt;a href="calculus.pdf#</text:p>
          </table:table-cell>
          <table:table-cell table:formula="of:=[.I16]+21" office:value-type="float" office:value="82" calcext:value-type="float">
            <text:p>8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Area of a Circ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&lt;a href="calculus.pdf#</text:p>
          </table:table-cell>
          <table:table-cell table:formula="of:=[.I17]+21" office:value-type="float" office:value="83" calcext:value-type="float">
            <text:p>8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18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Limits of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&lt;a href="calculus.pdf#</text:p>
          </table:table-cell>
          <table:table-cell table:formula="of:=[.I19]+21" office:value-type="float" office:value="85" calcext:value-type="float">
            <text:p>8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One-Sided Limi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&lt;a href="calculus.pdf#</text:p>
          </table:table-cell>
          <table:table-cell table:formula="of:=[.I20]+21" office:value-type="float" office:value="89" calcext:value-type="float">
            <text:p>8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ules for Calculating Limi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&lt;a href="calculus.pdf#</text:p>
          </table:table-cell>
          <table:table-cell table:formula="of:=[.I21]+21" office:value-type="float" office:value="90" calcext:value-type="float">
            <text:p>9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Squeeze Theorem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&lt;a href="calculus.pdf#</text:p>
          </table:table-cell>
          <table:table-cell table:formula="of:=[.I22]+21" office:value-type="float" office:value="90" calcext:value-type="float">
            <text:p>9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23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Limits at Infinity and Infinite Limit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&lt;a href="calculus.pdf#</text:p>
          </table:table-cell>
          <table:table-cell table:formula="of:=[.I24]+21" office:value-type="float" office:value="94" calcext:value-type="float">
            <text:p>9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imits at Infinity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&lt;a href="calculus.pdf#</text:p>
          </table:table-cell>
          <table:table-cell table:formula="of:=[.I25]+21" office:value-type="float" office:value="94" calcext:value-type="float">
            <text:p>9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imits at Infinity for Rational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&lt;a href="calculus.pdf#</text:p>
          </table:table-cell>
          <table:table-cell table:formula="of:=[.I26]+21" office:value-type="float" office:value="95" calcext:value-type="float">
            <text:p>9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finite Limi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&lt;a href="calculus.pdf#</text:p>
          </table:table-cell>
          <table:table-cell table:formula="of:=[.I27]+21" office:value-type="float" office:value="96" calcext:value-type="float">
            <text:p>9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Using Maple to Calculate Limi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&lt;a href="calculus.pdf#</text:p>
          </table:table-cell>
          <table:table-cell table:formula="of:=[.I28]+21" office:value-type="float" office:value="98" calcext:value-type="float">
            <text:p>9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29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Continuity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&lt;a href="calculus.pdf#</text:p>
          </table:table-cell>
          <table:table-cell table:formula="of:=[.I30]+21" office:value-type="float" office:value="100" calcext:value-type="float">
            <text:p>10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ontinuity at a Point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&lt;a href="calculus.pdf#</text:p>
          </table:table-cell>
          <table:table-cell table:formula="of:=[.I31]+21" office:value-type="float" office:value="100" calcext:value-type="float">
            <text:p>10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ontinuity on an Interval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&lt;a href="calculus.pdf#</text:p>
          </table:table-cell>
          <table:table-cell table:formula="of:=[.I32]+21" office:value-type="float" office:value="102" calcext:value-type="float">
            <text:p>10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re Are Lots of Continuous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&lt;a href="calculus.pdf#</text:p>
          </table:table-cell>
          <table:table-cell table:formula="of:=[.I33]+21" office:value-type="float" office:value="102" calcext:value-type="float">
            <text:p>10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ontinuous Extensions and Removable Discontinuiti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&lt;a href="calculus.pdf#</text:p>
          </table:table-cell>
          <table:table-cell table:formula="of:=[.I34]+21" office:value-type="float" office:value="103" calcext:value-type="float">
            <text:p>10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ontinuous Functions on Closed, Finite Interv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&lt;a href="calculus.pdf#</text:p>
          </table:table-cell>
          <table:table-cell table:formula="of:=[.I35]+21" office:value-type="float" office:value="104" calcext:value-type="float">
            <text:p>10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Finding Roots of Equa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&lt;a href="calculus.pdf#</text:p>
          </table:table-cell>
          <table:table-cell table:formula="of:=[.I36]+21" office:value-type="float" office:value="106" calcext:value-type="float">
            <text:p>10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37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Formal Definition of Limit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&lt;a href="calculus.pdf#</text:p>
          </table:table-cell>
          <table:table-cell table:formula="of:=[.I38]+21" office:value-type="float" office:value="109" calcext:value-type="float">
            <text:p>10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Using the Definition of Limit to Prove Theore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&lt;a href="calculus.pdf#</text:p>
          </table:table-cell>
          <table:table-cell table:formula="of:=[.I39]+21" office:value-type="float" office:value="111" calcext:value-type="float">
            <text:p>11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Other Kinds of Limi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&lt;a href="calculus.pdf#</text:p>
          </table:table-cell>
          <table:table-cell table:formula="of:=[.I40]+21" office:value-type="float" office:value="111" calcext:value-type="float">
            <text:p>11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Chapter Review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&lt;a href="calculus.pdf#</text:p>
          </table:table-cell>
          <table:table-cell table:formula="of:=[.I41]+21" office:value-type="float" office:value="114" calcext:value-type="float">
            <text:p>114</text:p>
          </table:table-cell>
          <table:table-cell office:value-type="string" calcext:value-type="string">
            <text:p>"&gt;link&lt;/a&gt;</text:p>
          </table:table-cell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body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html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</table:table>
      <table:table table:name="2" table:style-name="ta1">
        <table:table-column table:style-name="co4" table:default-cell-style-name="Default"/>
        <table:table-column table:style-name="co4" table:default-cell-style-name="ce2"/>
        <table:table-column table:style-name="co4" table:default-cell-style-name="Default"/>
        <table:table-column table:style-name="co4" table:default-cell-style-name="ce2"/>
        <table:table-column table:style-name="co4" table:default-cell-style-name="ce4"/>
        <table:table-column table:style-name="co8" table:default-cell-style-name="Default"/>
        <table:table-column table:style-name="co4" table:default-cell-style-name="ce4"/>
        <table:table-column table:style-name="co4" table:default-cell-style-name="ce2"/>
        <table:table-column table:style-name="co4" table:number-columns-repeated="4" table:default-cell-style-name="Default"/>
        <table:table-row table:style-name="ro1" table:number-rows-repeated="3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!DOCTYPE html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html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meta name="viewport" content="width=device-width, initial-scale=1"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body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/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a id="luku2"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/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table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Differentia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&lt;a href="calculus.pdf#</text:p>
          </table:table-cell>
          <table:table-cell table:formula="of:=[.I12]+21" office:value-type="float" office:value="116" calcext:value-type="float">
            <text:p>11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13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angent Lines and Their Slope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&lt;a href="calculus.pdf#</text:p>
          </table:table-cell>
          <table:table-cell table:formula="of:=[.I14]+21" office:value-type="float" office:value="116" calcext:value-type="float">
            <text:p>11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Norm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&lt;a href="calculus.pdf#</text:p>
          </table:table-cell>
          <table:table-cell table:formula="of:=[.I15]+21" office:value-type="float" office:value="120" calcext:value-type="float">
            <text:p>12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16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Derivative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&lt;a href="calculus.pdf#</text:p>
          </table:table-cell>
          <table:table-cell table:formula="of:=[.I17]+21" office:value-type="float" office:value="121" calcext:value-type="float">
            <text:p>1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ome Important Derivativ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&lt;a href="calculus.pdf#</text:p>
          </table:table-cell>
          <table:table-cell table:formula="of:=[.I18]+21" office:value-type="float" office:value="123" calcext:value-type="float">
            <text:p>12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eibniz Not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&lt;a href="calculus.pdf#</text:p>
          </table:table-cell>
          <table:table-cell table:formula="of:=[.I19]+21" office:value-type="float" office:value="125" calcext:value-type="float">
            <text:p>12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ifferenti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&lt;a href="calculus.pdf#</text:p>
          </table:table-cell>
          <table:table-cell table:formula="of:=[.I20]+21" office:value-type="float" office:value="127" calcext:value-type="float">
            <text:p>12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erivatives Have the Intermediate-Value Property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&lt;a href="calculus.pdf#</text:p>
          </table:table-cell>
          <table:table-cell table:formula="of:=[.I21]+21" office:value-type="float" office:value="128" calcext:value-type="float">
            <text:p>12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22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Differentiation Rule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&lt;a href="calculus.pdf#</text:p>
          </table:table-cell>
          <table:table-cell table:formula="of:=[.I23]+21" office:value-type="float" office:value="129" calcext:value-type="float">
            <text:p>12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ums and Constant Multip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&lt;a href="calculus.pdf#</text:p>
          </table:table-cell>
          <table:table-cell table:formula="of:=[.I24]+21" office:value-type="float" office:value="130" calcext:value-type="float">
            <text:p>13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Product Ru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&lt;a href="calculus.pdf#</text:p>
          </table:table-cell>
          <table:table-cell table:formula="of:=[.I25]+21" office:value-type="float" office:value="131" calcext:value-type="float">
            <text:p>13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Reciprocal Ru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&lt;a href="calculus.pdf#</text:p>
          </table:table-cell>
          <table:table-cell table:formula="of:=[.I26]+21" office:value-type="float" office:value="133" calcext:value-type="float">
            <text:p>13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Quotient Ru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&lt;a href="calculus.pdf#</text:p>
          </table:table-cell>
          <table:table-cell table:formula="of:=[.I27]+21" office:value-type="float" office:value="134" calcext:value-type="float">
            <text:p>13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5"/>
          <table:table-cell office:value-type="string" calcext:value-type="string">
            <text:p>&lt;a href="calculus.pdf#</text:p>
          </table:table-cell>
          <table:table-cell table:formula="of:=[.I28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4" calcext:value-type="float">
            <text:p>2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Chain Rule</text:p>
          </table:table-cell>
          <table:table-cell table:number-columns-repeated="2"/>
          <table:table-cell office:value-type="float" office:value="116" calcext:value-type="float">
            <text:p>116</text:p>
          </table:table-cell>
          <table:table-cell office:value-type="string" calcext:value-type="string">
            <text:p>&lt;a href="calculus.pdf#</text:p>
          </table:table-cell>
          <table:table-cell table:formula="of:=[.I29]+21" office:value-type="float" office:value="137" calcext:value-type="float">
            <text:p>13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Finding Derivatives with Maple</text:p>
          </table:table-cell>
          <table:table-cell table:number-columns-repeated="2"/>
          <table:table-cell office:value-type="float" office:value="119" calcext:value-type="float">
            <text:p>119</text:p>
          </table:table-cell>
          <table:table-cell office:value-type="string" calcext:value-type="string">
            <text:p>&lt;a href="calculus.pdf#</text:p>
          </table:table-cell>
          <table:table-cell table:formula="of:=[.I30]+21" office:value-type="float" office:value="140" calcext:value-type="float">
            <text:p>14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Building the Chain Rule into Differentiation Formulas</text:p>
          </table:table-cell>
          <table:table-cell table:number-columns-repeated="2"/>
          <table:table-cell office:value-type="float" office:value="119" calcext:value-type="float">
            <text:p>119</text:p>
          </table:table-cell>
          <table:table-cell office:value-type="string" calcext:value-type="string">
            <text:p>&lt;a href="calculus.pdf#</text:p>
          </table:table-cell>
          <table:table-cell table:formula="of:=[.I31]+21" office:value-type="float" office:value="140" calcext:value-type="float">
            <text:p>14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roof of the Chain Rule (Theorem 6)</text:p>
          </table:table-cell>
          <table:table-cell table:number-columns-repeated="2"/>
          <table:table-cell office:value-type="float" office:value="120" calcext:value-type="float">
            <text:p>120</text:p>
          </table:table-cell>
          <table:table-cell office:value-type="string" calcext:value-type="string">
            <text:p>&lt;a href="calculus.pdf#</text:p>
          </table:table-cell>
          <table:table-cell table:formula="of:=[.I32]+21" office:value-type="float" office:value="141" calcext:value-type="float">
            <text:p>14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5"/>
          <table:table-cell office:value-type="string" calcext:value-type="string">
            <text:p>&lt;a href="calculus.pdf#</text:p>
          </table:table-cell>
          <table:table-cell table:formula="of:=[.I33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Derivatives of Trigonometric Functions</text:p>
          </table:table-cell>
          <table:table-cell table:number-columns-repeated="2"/>
          <table:table-cell office:value-type="float" office:value="121" calcext:value-type="float">
            <text:p>121</text:p>
          </table:table-cell>
          <table:table-cell office:value-type="string" calcext:value-type="string">
            <text:p>&lt;a href="calculus.pdf#</text:p>
          </table:table-cell>
          <table:table-cell table:formula="of:=[.I34]+21" office:value-type="float" office:value="142" calcext:value-type="float">
            <text:p>14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ome Special Limits</text:p>
          </table:table-cell>
          <table:table-cell table:number-columns-repeated="2"/>
          <table:table-cell office:value-type="float" office:value="121" calcext:value-type="float">
            <text:p>121</text:p>
          </table:table-cell>
          <table:table-cell office:value-type="string" calcext:value-type="string">
            <text:p>&lt;a href="calculus.pdf#</text:p>
          </table:table-cell>
          <table:table-cell table:formula="of:=[.I35]+21" office:value-type="float" office:value="142" calcext:value-type="float">
            <text:p>14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Derivatives of Sine and Cosine</text:p>
          </table:table-cell>
          <table:table-cell table:number-columns-repeated="2"/>
          <table:table-cell office:value-type="float" office:value="123" calcext:value-type="float">
            <text:p>123</text:p>
          </table:table-cell>
          <table:table-cell office:value-type="string" calcext:value-type="string">
            <text:p>&lt;a href="calculus.pdf#</text:p>
          </table:table-cell>
          <table:table-cell table:formula="of:=[.I36]+21" office:value-type="float" office:value="144" calcext:value-type="float">
            <text:p>14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Derivatives of the Other Trigonometric Functions</text:p>
          </table:table-cell>
          <table:table-cell table:number-columns-repeated="2"/>
          <table:table-cell office:value-type="float" office:value="125" calcext:value-type="float">
            <text:p>125</text:p>
          </table:table-cell>
          <table:table-cell office:value-type="string" calcext:value-type="string">
            <text:p>&lt;a href="calculus.pdf#</text:p>
          </table:table-cell>
          <table:table-cell table:formula="of:=[.I37]+21" office:value-type="float" office:value="146" calcext:value-type="float">
            <text:p>14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5"/>
          <table:table-cell office:value-type="string" calcext:value-type="string">
            <text:p>&lt;a href="calculus.pdf#</text:p>
          </table:table-cell>
          <table:table-cell table:formula="of:=[.I38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6" calcext:value-type="float">
            <text:p>2.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Higher-Order Derivatives</text:p>
          </table:table-cell>
          <table:table-cell table:number-columns-repeated="2"/>
          <table:table-cell office:value-type="float" office:value="127" calcext:value-type="float">
            <text:p>127</text:p>
          </table:table-cell>
          <table:table-cell office:value-type="string" calcext:value-type="string">
            <text:p>&lt;a href="calculus.pdf#</text:p>
          </table:table-cell>
          <table:table-cell table:formula="of:=[.I39]+21" office:value-type="float" office:value="148" calcext:value-type="float">
            <text:p>14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5"/>
          <table:table-cell office:value-type="string" calcext:value-type="string">
            <text:p>&lt;a href="calculus.pdf#</text:p>
          </table:table-cell>
          <table:table-cell table:formula="of:=[.I40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7" calcext:value-type="float">
            <text:p>2.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Using Differentials and Derivatives</text:p>
          </table:table-cell>
          <table:table-cell table:number-columns-repeated="2"/>
          <table:table-cell office:value-type="float" office:value="131" calcext:value-type="float">
            <text:p>131</text:p>
          </table:table-cell>
          <table:table-cell office:value-type="string" calcext:value-type="string">
            <text:p>&lt;a href="calculus.pdf#</text:p>
          </table:table-cell>
          <table:table-cell table:formula="of:=[.I41]+21" office:value-type="float" office:value="152" calcext:value-type="float">
            <text:p>15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pproximating Small Changes</text:p>
          </table:table-cell>
          <table:table-cell table:number-columns-repeated="2"/>
          <table:table-cell office:value-type="float" office:value="131" calcext:value-type="float">
            <text:p>131</text:p>
          </table:table-cell>
          <table:table-cell office:value-type="string" calcext:value-type="string">
            <text:p>&lt;a href="calculus.pdf#</text:p>
          </table:table-cell>
          <table:table-cell table:formula="of:=[.I42]+21" office:value-type="float" office:value="152" calcext:value-type="float">
            <text:p>15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verage and Instantaneous Rates of Change</text:p>
          </table:table-cell>
          <table:table-cell table:number-columns-repeated="2"/>
          <table:table-cell office:value-type="float" office:value="133" calcext:value-type="float">
            <text:p>133</text:p>
          </table:table-cell>
          <table:table-cell office:value-type="string" calcext:value-type="string">
            <text:p>&lt;a href="calculus.pdf#</text:p>
          </table:table-cell>
          <table:table-cell table:formula="of:=[.I43]+21" office:value-type="float" office:value="154" calcext:value-type="float">
            <text:p>15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ensitivity to Change</text:p>
          </table:table-cell>
          <table:table-cell table:number-columns-repeated="2"/>
          <table:table-cell office:value-type="float" office:value="134" calcext:value-type="float">
            <text:p>134</text:p>
          </table:table-cell>
          <table:table-cell office:value-type="string" calcext:value-type="string">
            <text:p>&lt;a href="calculus.pdf#</text:p>
          </table:table-cell>
          <table:table-cell table:formula="of:=[.I44]+21" office:value-type="float" office:value="155" calcext:value-type="float">
            <text:p>15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erivatives in Economics</text:p>
          </table:table-cell>
          <table:table-cell table:number-columns-repeated="2"/>
          <table:table-cell office:value-type="float" office:value="135" calcext:value-type="float">
            <text:p>135</text:p>
          </table:table-cell>
          <table:table-cell office:value-type="string" calcext:value-type="string">
            <text:p>&lt;a href="calculus.pdf#</text:p>
          </table:table-cell>
          <table:table-cell table:formula="of:=[.I45]+21" office:value-type="float" office:value="156" calcext:value-type="float">
            <text:p>15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5"/>
          <table:table-cell office:value-type="string" calcext:value-type="string">
            <text:p>&lt;a href="calculus.pdf#</text:p>
          </table:table-cell>
          <table:table-cell table:formula="of:=[.I46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8" calcext:value-type="float">
            <text:p>2.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Mean-Value Theorem</text:p>
          </table:table-cell>
          <table:table-cell table:number-columns-repeated="2"/>
          <table:table-cell office:value-type="float" office:value="138" calcext:value-type="float">
            <text:p>138</text:p>
          </table:table-cell>
          <table:table-cell office:value-type="string" calcext:value-type="string">
            <text:p>&lt;a href="calculus.pdf#</text:p>
          </table:table-cell>
          <table:table-cell table:formula="of:=[.I47]+21" office:value-type="float" office:value="159" calcext:value-type="float">
            <text:p>15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creasing and Decreasing Functions</text:p>
          </table:table-cell>
          <table:table-cell table:number-columns-repeated="2"/>
          <table:table-cell office:value-type="float" office:value="140" calcext:value-type="float">
            <text:p>140</text:p>
          </table:table-cell>
          <table:table-cell office:value-type="string" calcext:value-type="string">
            <text:p>&lt;a href="calculus.pdf#</text:p>
          </table:table-cell>
          <table:table-cell table:formula="of:=[.I48]+21" office:value-type="float" office:value="161" calcext:value-type="float">
            <text:p>16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roof of the Mean-Value Theorem</text:p>
          </table:table-cell>
          <table:table-cell table:number-columns-repeated="2"/>
          <table:table-cell office:value-type="float" office:value="142" calcext:value-type="float">
            <text:p>142</text:p>
          </table:table-cell>
          <table:table-cell office:value-type="string" calcext:value-type="string">
            <text:p>&lt;a href="calculus.pdf#</text:p>
          </table:table-cell>
          <table:table-cell table:formula="of:=[.I49]+21" office:value-type="float" office:value="163" calcext:value-type="float">
            <text:p>16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5"/>
          <table:table-cell office:value-type="string" calcext:value-type="string">
            <text:p>&lt;a href="calculus.pdf#</text:p>
          </table:table-cell>
          <table:table-cell table:formula="of:=[.I50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9" calcext:value-type="float">
            <text:p>2.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mplicit Differentiation</text:p>
          </table:table-cell>
          <table:table-cell table:number-columns-repeated="2"/>
          <table:table-cell office:value-type="float" office:value="145" calcext:value-type="float">
            <text:p>145</text:p>
          </table:table-cell>
          <table:table-cell office:value-type="string" calcext:value-type="string">
            <text:p>&lt;a href="calculus.pdf#</text:p>
          </table:table-cell>
          <table:table-cell table:formula="of:=[.I51]+21" office:value-type="float" office:value="166" calcext:value-type="float">
            <text:p>16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Higher-Order Derivatives</text:p>
          </table:table-cell>
          <table:table-cell table:number-columns-repeated="2"/>
          <table:table-cell office:value-type="float" office:value="148" calcext:value-type="float">
            <text:p>148</text:p>
          </table:table-cell>
          <table:table-cell office:value-type="string" calcext:value-type="string">
            <text:p>&lt;a href="calculus.pdf#</text:p>
          </table:table-cell>
          <table:table-cell table:formula="of:=[.I52]+21" office:value-type="float" office:value="169" calcext:value-type="float">
            <text:p>16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General Power Rule</text:p>
          </table:table-cell>
          <table:table-cell table:number-columns-repeated="2"/>
          <table:table-cell office:value-type="float" office:value="149" calcext:value-type="float">
            <text:p>149</text:p>
          </table:table-cell>
          <table:table-cell office:value-type="string" calcext:value-type="string">
            <text:p>&lt;a href="calculus.pdf#</text:p>
          </table:table-cell>
          <table:table-cell table:formula="of:=[.I53]+21" office:value-type="float" office:value="170" calcext:value-type="float">
            <text:p>17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5"/>
          <table:table-cell office:value-type="string" calcext:value-type="string">
            <text:p>&lt;a href="calculus.pdf#</text:p>
          </table:table-cell>
          <table:table-cell table:formula="of:=[.I54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Antiderivatives and Initial-Value Problems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 office:value-type="string" calcext:value-type="string">
            <text:p>&lt;a href="calculus.pdf#</text:p>
          </table:table-cell>
          <table:table-cell table:formula="of:=[.I55]+21" office:value-type="float" office:value="171" calcext:value-type="float">
            <text:p>17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ntiderivatives</text:p>
          </table:table-cell>
          <table:table-cell table:number-columns-repeated="2"/>
          <table:table-cell office:value-type="float" office:value="150" calcext:value-type="float">
            <text:p>150</text:p>
          </table:table-cell>
          <table:table-cell office:value-type="string" calcext:value-type="string">
            <text:p>&lt;a href="calculus.pdf#</text:p>
          </table:table-cell>
          <table:table-cell table:formula="of:=[.I56]+21" office:value-type="float" office:value="171" calcext:value-type="float">
            <text:p>17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Indefinite Integral</text:p>
          </table:table-cell>
          <table:table-cell table:number-columns-repeated="2"/>
          <table:table-cell office:value-type="float" office:value="151" calcext:value-type="float">
            <text:p>151</text:p>
          </table:table-cell>
          <table:table-cell office:value-type="string" calcext:value-type="string">
            <text:p>&lt;a href="calculus.pdf#</text:p>
          </table:table-cell>
          <table:table-cell table:formula="of:=[.I57]+21" office:value-type="float" office:value="172" calcext:value-type="float">
            <text:p>17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ifferential Equations and Initial-Value Problems</text:p>
          </table:table-cell>
          <table:table-cell table:number-columns-repeated="2"/>
          <table:table-cell office:value-type="float" office:value="153" calcext:value-type="float">
            <text:p>153</text:p>
          </table:table-cell>
          <table:table-cell office:value-type="string" calcext:value-type="string">
            <text:p>&lt;a href="calculus.pdf#</text:p>
          </table:table-cell>
          <table:table-cell table:formula="of:=[.I58]+21" office:value-type="float" office:value="174" calcext:value-type="float">
            <text:p>17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5"/>
          <table:table-cell office:value-type="string" calcext:value-type="string">
            <text:p>&lt;a href="calculus.pdf#</text:p>
          </table:table-cell>
          <table:table-cell table:formula="of:=[.I59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11" calcext:value-type="float">
            <text:p>2.1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Velocity and Acceleration</text:p>
          </table:table-cell>
          <table:table-cell table:number-columns-repeated="2"/>
          <table:table-cell office:value-type="float" office:value="156" calcext:value-type="float">
            <text:p>156</text:p>
          </table:table-cell>
          <table:table-cell office:value-type="string" calcext:value-type="string">
            <text:p>&lt;a href="calculus.pdf#</text:p>
          </table:table-cell>
          <table:table-cell table:formula="of:=[.I60]+21" office:value-type="float" office:value="177" calcext:value-type="float">
            <text:p>17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Velocity and Speed</text:p>
          </table:table-cell>
          <table:table-cell table:number-columns-repeated="2"/>
          <table:table-cell office:value-type="float" office:value="156" calcext:value-type="float">
            <text:p>156</text:p>
          </table:table-cell>
          <table:table-cell office:value-type="string" calcext:value-type="string">
            <text:p>&lt;a href="calculus.pdf#</text:p>
          </table:table-cell>
          <table:table-cell table:formula="of:=[.I61]+21" office:value-type="float" office:value="177" calcext:value-type="float">
            <text:p>17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cceleration</text:p>
          </table:table-cell>
          <table:table-cell table:number-columns-repeated="2"/>
          <table:table-cell office:value-type="float" office:value="157" calcext:value-type="float">
            <text:p>157</text:p>
          </table:table-cell>
          <table:table-cell office:value-type="string" calcext:value-type="string">
            <text:p>&lt;a href="calculus.pdf#</text:p>
          </table:table-cell>
          <table:table-cell table:formula="of:=[.I62]+21" office:value-type="float" office:value="178" calcext:value-type="float">
            <text:p>17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Falling Under Gravity</text:p>
          </table:table-cell>
          <table:table-cell table:number-columns-repeated="2"/>
          <table:table-cell office:value-type="float" office:value="160" calcext:value-type="float">
            <text:p>160</text:p>
          </table:table-cell>
          <table:table-cell office:value-type="string" calcext:value-type="string">
            <text:p>&lt;a href="calculus.pdf#</text:p>
          </table:table-cell>
          <table:table-cell table:formula="of:=[.I63]+21" office:value-type="float" office:value="181" calcext:value-type="float">
            <text:p>18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hapter Review</text:p>
          </table:table-cell>
          <table:table-cell table:number-columns-repeated="2"/>
          <table:table-cell office:value-type="float" office:value="163" calcext:value-type="float">
            <text:p>163</text:p>
          </table:table-cell>
          <table:table-cell office:value-type="string" calcext:value-type="string">
            <text:p>&lt;a href="calculus.pdf#</text:p>
          </table:table-cell>
          <table:table-cell table:formula="of:=[.I64]+21" office:value-type="float" office:value="184" calcext:value-type="float">
            <text:p>184</text:p>
          </table:table-cell>
          <table:table-cell office:value-type="string" calcext:value-type="string">
            <text:p>"&gt;link&lt;/a&gt;</text:p>
          </table:table-cell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body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html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</table:table>
      <table:table table:name="3" table:style-name="ta1">
        <table:table-column table:style-name="co4" table:default-cell-style-name="Default"/>
        <table:table-column table:style-name="co4" table:default-cell-style-name="ce2"/>
        <table:table-column table:style-name="co4" table:default-cell-style-name="Default"/>
        <table:table-column table:style-name="co4" table:default-cell-style-name="ce2"/>
        <table:table-column table:style-name="co4" table:default-cell-style-name="ce4"/>
        <table:table-column table:style-name="co9" table:default-cell-style-name="Default"/>
        <table:table-column table:style-name="co4" table:default-cell-style-name="ce4"/>
        <table:table-column table:style-name="co4" table:default-cell-style-name="ce2"/>
        <table:table-column table:style-name="co4" table:number-columns-repeated="4" table:default-cell-style-name="Default"/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!DOCTYPE html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html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meta name="viewport" content="width=device-width, initial-scale=1"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body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/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a id="luku3"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/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table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ranscendental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&lt;a href="calculus.pdf#</text:p>
          </table:table-cell>
          <table:table-cell table:formula="of:=[.I11]+21" office:value-type="float" office:value="187" calcext:value-type="float">
            <text:p>18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/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12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3.1" calcext:value-type="float">
            <text:p>3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verse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&lt;a href="calculus.pdf#</text:p>
          </table:table-cell>
          <table:table-cell table:formula="of:=[.I13]+21" office:value-type="float" office:value="187" calcext:value-type="float">
            <text:p>18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verting Non—One-to-One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&lt;a href="calculus.pdf#</text:p>
          </table:table-cell>
          <table:table-cell table:formula="of:=[.I14]+21" office:value-type="float" office:value="191" calcext:value-type="float">
            <text:p>19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erivatives of Inverse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&lt;a href="calculus.pdf#</text:p>
          </table:table-cell>
          <table:table-cell table:formula="of:=[.I15]+21" office:value-type="float" office:value="191" calcext:value-type="float">
            <text:p>19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table:number-columns-repeated="2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16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3.2" calcext:value-type="float">
            <text:p>3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Exponential and Logarithmic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&lt;a href="calculus.pdf#</text:p>
          </table:table-cell>
          <table:table-cell table:formula="of:=[.I17]+21" office:value-type="float" office:value="193" calcext:value-type="float">
            <text:p>19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xponenti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&lt;a href="calculus.pdf#</text:p>
          </table:table-cell>
          <table:table-cell table:formula="of:=[.I18]+21" office:value-type="float" office:value="193" calcext:value-type="float">
            <text:p>19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ogarith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&lt;a href="calculus.pdf#</text:p>
          </table:table-cell>
          <table:table-cell table:formula="of:=[.I19]+21" office:value-type="float" office:value="194" calcext:value-type="float">
            <text:p>19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table:number-columns-repeated="2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20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Natural Logarithm and Exponential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&lt;a href="calculus.pdf#</text:p>
          </table:table-cell>
          <table:table-cell table:formula="of:=[.I21]+21" office:value-type="float" office:value="197" calcext:value-type="float">
            <text:p>19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Natural Logarithm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&lt;a href="calculus.pdf#</text:p>
          </table:table-cell>
          <table:table-cell table:formula="of:=[.I22]+21" office:value-type="float" office:value="197" calcext:value-type="float">
            <text:p>19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Exponential Func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&lt;a href="calculus.pdf#</text:p>
          </table:table-cell>
          <table:table-cell table:formula="of:=[.I23]+21" office:value-type="float" office:value="200" calcext:value-type="float">
            <text:p>20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General Exponentials and Logarith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&lt;a href="calculus.pdf#</text:p>
          </table:table-cell>
          <table:table-cell table:formula="of:=[.I24]+21" office:value-type="float" office:value="202" calcext:value-type="float">
            <text:p>20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ogarithmic Differenti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&lt;a href="calculus.pdf#</text:p>
          </table:table-cell>
          <table:table-cell table:formula="of:=[.I25]+21" office:value-type="float" office:value="203" calcext:value-type="float">
            <text:p>20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table:number-columns-repeated="2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26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3.4" calcext:value-type="float">
            <text:p>3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Growth and Decay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&lt;a href="calculus.pdf#</text:p>
          </table:table-cell>
          <table:table-cell table:formula="of:=[.I27]+21" office:value-type="float" office:value="206" calcext:value-type="float">
            <text:p>20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Growth of Exponentials and Logarith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&lt;a href="calculus.pdf#</text:p>
          </table:table-cell>
          <table:table-cell table:formula="of:=[.I28]+21" office:value-type="float" office:value="206" calcext:value-type="float">
            <text:p>20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xponential Growth and Decay Mode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&lt;a href="calculus.pdf#</text:p>
          </table:table-cell>
          <table:table-cell table:formula="of:=[.I29]+21" office:value-type="float" office:value="207" calcext:value-type="float">
            <text:p>20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terest on Investmen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&lt;a href="calculus.pdf#</text:p>
          </table:table-cell>
          <table:table-cell table:formula="of:=[.I30]+21" office:value-type="float" office:value="209" calcext:value-type="float">
            <text:p>20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ogistic Growth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&lt;a href="calculus.pdf#</text:p>
          </table:table-cell>
          <table:table-cell table:formula="of:=[.I31]+21" office:value-type="float" office:value="211" calcext:value-type="float">
            <text:p>21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table:number-columns-repeated="2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32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3.5" calcext:value-type="float">
            <text:p>3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Inverse Trigonometric Functions 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&lt;a href="calculus.pdf#</text:p>
          </table:table-cell>
          <table:table-cell table:formula="of:=[.I33]+21" office:value-type="float" office:value="213" calcext:value-type="float">
            <text:p>21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Inverse Sine (or Arcsine) Func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&lt;a href="calculus.pdf#</text:p>
          </table:table-cell>
          <table:table-cell table:formula="of:=[.I34]+21" office:value-type="float" office:value="213" calcext:value-type="float">
            <text:p>21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Inverse Tangent (or Arctangent) Func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&lt;a href="calculus.pdf#</text:p>
          </table:table-cell>
          <table:table-cell table:formula="of:=[.I35]+21" office:value-type="float" office:value="216" calcext:value-type="float">
            <text:p>21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Other Inverse Trigonometric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&lt;a href="calculus.pdf#</text:p>
          </table:table-cell>
          <table:table-cell table:formula="of:=[.I36]+21" office:value-type="float" office:value="218" calcext:value-type="float">
            <text:p>21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table:number-columns-repeated="2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37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Hyperbolic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&lt;a href="calculus.pdf#</text:p>
          </table:table-cell>
          <table:table-cell table:formula="of:=[.I38]+21" office:value-type="float" office:value="221" calcext:value-type="float">
            <text:p>2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verse Hyperbolic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&lt;a href="calculus.pdf#</text:p>
          </table:table-cell>
          <table:table-cell table:formula="of:=[.I39]+21" office:value-type="float" office:value="224" calcext:value-type="float">
            <text:p>22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table:number-columns-repeated="2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40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3.7" calcext:value-type="float">
            <text:p>3.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Second-Order Linear DEs with Constant Coefficient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&lt;a href="calculus.pdf#</text:p>
          </table:table-cell>
          <table:table-cell table:formula="of:=[.I41]+21" office:value-type="float" office:value="227" calcext:value-type="float">
            <text:p>22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ecipe for Solving ay" + by' + cy = 0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&lt;a href="calculus.pdf#</text:p>
          </table:table-cell>
          <table:table-cell table:formula="of:=[.I42]+21" office:value-type="float" office:value="227" calcext:value-type="float">
            <text:p>22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imple Harmonic Mo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&lt;a href="calculus.pdf#</text:p>
          </table:table-cell>
          <table:table-cell table:formula="of:=[.I43]+21" office:value-type="float" office:value="230" calcext:value-type="float">
            <text:p>23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amped Harmonic Mo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&lt;a href="calculus.pdf#</text:p>
          </table:table-cell>
          <table:table-cell table:formula="of:=[.I44]+21" office:value-type="float" office:value="233" calcext:value-type="float">
            <text:p>23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hapter Review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&lt;a href="calculus.pdf#</text:p>
          </table:table-cell>
          <table:table-cell table:formula="of:=[.I45]+21" office:value-type="float" office:value="234" calcext:value-type="float">
            <text:p>23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body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html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</table:table>
      <table:table table:name="4" table:style-name="ta1">
        <table:table-column table:style-name="co4" table:default-cell-style-name="Default"/>
        <table:table-column table:style-name="co4" table:default-cell-style-name="ce2"/>
        <table:table-column table:style-name="co4" table:default-cell-style-name="Default"/>
        <table:table-column table:style-name="co4" table:default-cell-style-name="ce2"/>
        <table:table-column table:style-name="co4" table:default-cell-style-name="ce4"/>
        <table:table-column table:style-name="co10" table:default-cell-style-name="Default"/>
        <table:table-column table:style-name="co4" table:default-cell-style-name="ce4"/>
        <table:table-column table:style-name="co4" table:default-cell-style-name="ce2"/>
        <table:table-column table:style-name="co4" table:number-columns-repeated="4" table:default-cell-style-name="Default"/>
        <table:table-row table:style-name="ro1" table:number-rows-repeated="3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!DOCTYPE html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html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meta name="viewport" content="width=device-width, initial-scale=1"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body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/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a id="luku4"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/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table&gt;</text:p>
          </table:table-cell>
          <table:table-cell table:style-name="ce1" table:number-columns-repeated="7"/>
          <table:table-cell table:number-columns-repeated="4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More Applications of Differentia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&lt;a href="calculus.pdf#</text:p>
          </table:table-cell>
          <table:table-cell table:formula="of:=[.I12]+21" office:value-type="float" office:value="237" calcext:value-type="float">
            <text:p>23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Related Rate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&lt;a href="calculus.pdf#</text:p>
          </table:table-cell>
          <table:table-cell table:formula="of:=[.I13]+21" office:value-type="float" office:value="237" calcext:value-type="float">
            <text:p>23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4.1" calcext:value-type="float">
            <text:p>4.1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rocedures for Related-Rates Proble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&lt;a href="calculus.pdf#</text:p>
          </table:table-cell>
          <table:table-cell table:formula="of:=[.I14]+21" office:value-type="float" office:value="238" calcext:value-type="float">
            <text:p>23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15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2" calcext:value-type="float">
            <text:p>4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Finding Roots of Equa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&lt;a href="calculus.pdf#</text:p>
          </table:table-cell>
          <table:table-cell table:formula="of:=[.I16]+21" office:value-type="float" office:value="243" calcext:value-type="float">
            <text:p>24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iscrete Maps and Fixed-Point Iter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&lt;a href="calculus.pdf#</text:p>
          </table:table-cell>
          <table:table-cell table:formula="of:=[.I17]+21" office:value-type="float" office:value="244" calcext:value-type="float">
            <text:p>24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Newton’s Method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&lt;a href="calculus.pdf#</text:p>
          </table:table-cell>
          <table:table-cell table:formula="of:=[.I18]+21" office:value-type="float" office:value="246" calcext:value-type="float">
            <text:p>24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olve" Routin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&lt;a href="calculus.pdf#</text:p>
          </table:table-cell>
          <table:table-cell table:formula="of:=[.I19]+21" office:value-type="float" office:value="250" calcext:value-type="float">
            <text:p>25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20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3" calcext:value-type="float">
            <text:p>4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determinate Form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&lt;a href="calculus.pdf#</text:p>
          </table:table-cell>
          <table:table-cell table:formula="of:=[.I21]+21" office:value-type="float" office:value="251" calcext:value-type="float">
            <text:p>25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'Hospital's Ru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&lt;a href="calculus.pdf#</text:p>
          </table:table-cell>
          <table:table-cell table:formula="of:=[.I22]+21" office:value-type="float" office:value="252" calcext:value-type="float">
            <text:p>25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23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Extreme Value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&lt;a href="calculus.pdf#</text:p>
          </table:table-cell>
          <table:table-cell table:formula="of:=[.I24]+21" office:value-type="float" office:value="257" calcext:value-type="float">
            <text:p>25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Maximum and Minimum Valu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&lt;a href="calculus.pdf#</text:p>
          </table:table-cell>
          <table:table-cell table:formula="of:=[.I25]+21" office:value-type="float" office:value="257" calcext:value-type="float">
            <text:p>25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ritical Poi., Singular Points, and Endpoin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&lt;a href="calculus.pdf#</text:p>
          </table:table-cell>
          <table:table-cell table:formula="of:=[.I26]+21" office:value-type="float" office:value="258" calcext:value-type="float">
            <text:p>25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Finding Absolute Extreme Valu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&lt;a href="calculus.pdf#</text:p>
          </table:table-cell>
          <table:table-cell table:formula="of:=[.I27]+21" office:value-type="float" office:value="259" calcext:value-type="float">
            <text:p>25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First Derivative Test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&lt;a href="calculus.pdf#</text:p>
          </table:table-cell>
          <table:table-cell table:formula="of:=[.I28]+21" office:value-type="float" office:value="259" calcext:value-type="float">
            <text:p>25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Functions Not Defined on Closed, Finite Interv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&lt;a href="calculus.pdf#</text:p>
          </table:table-cell>
          <table:table-cell table:formula="of:=[.I29]+21" office:value-type="float" office:value="261" calcext:value-type="float">
            <text:p>26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30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Concavity and Infle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&lt;a href="calculus.pdf#</text:p>
          </table:table-cell>
          <table:table-cell table:formula="of:=[.I31]+21" office:value-type="float" office:value="263" calcext:value-type="float">
            <text:p>26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Second Derivative Test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&lt;a href="calculus.pdf#</text:p>
          </table:table-cell>
          <table:table-cell table:formula="of:=[.I32]+21" office:value-type="float" office:value="266" calcext:value-type="float">
            <text:p>26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33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6" calcext:value-type="float">
            <text:p>4.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Sketching the Graph of a Func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&lt;a href="calculus.pdf#</text:p>
          </table:table-cell>
          <table:table-cell table:formula="of:=[.I34]+21" office:value-type="float" office:value="269" calcext:value-type="float">
            <text:p>26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symptot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&lt;a href="calculus.pdf#</text:p>
          </table:table-cell>
          <table:table-cell table:formula="of:=[.I35]+21" office:value-type="float" office:value="268" calcext:value-type="float">
            <text:p>26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xamples of Formal Curve Sketching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&lt;a href="calculus.pdf#</text:p>
          </table:table-cell>
          <table:table-cell table:formula="of:=[.I36]+21" office:value-type="float" office:value="272" calcext:value-type="float">
            <text:p>27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37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7" calcext:value-type="float">
            <text:p>4.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Graphing with Computer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&lt;a href="calculus.pdf#</text:p>
          </table:table-cell>
          <table:table-cell table:formula="of:=[.I38]+21" office:value-type="float" office:value="277" calcext:value-type="float">
            <text:p>27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Numerical Monsters and Computer Graphing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&lt;a href="calculus.pdf#</text:p>
          </table:table-cell>
          <table:table-cell table:formula="of:=[.I39]+21" office:value-type="float" office:value="277" calcext:value-type="float">
            <text:p>27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Floating-Point Representation of Numbers in Computer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&lt;a href="calculus.pdf#</text:p>
          </table:table-cell>
          <table:table-cell table:formula="of:=[.I40]+21" office:value-type="float" office:value="278" calcext:value-type="float">
            <text:p>27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Machine Epsilon and Its Effect on Figure 4.45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&lt;a href="calculus.pdf#</text:p>
          </table:table-cell>
          <table:table-cell table:formula="of:=[.I41]+21" office:value-type="float" office:value="280" calcext:value-type="float">
            <text:p>28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etermining Machine Epsil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&lt;a href="calculus.pdf#</text:p>
          </table:table-cell>
          <table:table-cell table:formula="of:=[.I42]+21" office:value-type="float" office:value="281" calcext:value-type="float">
            <text:p>28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43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8" calcext:value-type="float">
            <text:p>4.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Extreme-Value Problem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&lt;a href="calculus.pdf#</text:p>
          </table:table-cell>
          <table:table-cell table:formula="of:=[.I44]+21" office:value-type="float" office:value="282" calcext:value-type="float">
            <text:p>28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rocedure for Solving Extreme-Value Proble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&lt;a href="calculus.pdf#</text:p>
          </table:table-cell>
          <table:table-cell table:formula="of:=[.I45]+21" office:value-type="float" office:value="284" calcext:value-type="float">
            <text:p>28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46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9" calcext:value-type="float">
            <text:p>4.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Linear Approxima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&lt;a href="calculus.pdf#</text:p>
          </table:table-cell>
          <table:table-cell table:formula="of:=[.I47]+21" office:value-type="float" office:value="290" calcext:value-type="float">
            <text:p>29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pproximating Values of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&lt;a href="calculus.pdf#</text:p>
          </table:table-cell>
          <table:table-cell table:formula="of:=[.I48]+21" office:value-type="float" office:value="291" calcext:value-type="float">
            <text:p>29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rror Analysi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&lt;a href="calculus.pdf#</text:p>
          </table:table-cell>
          <table:table-cell table:formula="of:=[.I49]+21" office:value-type="float" office:value="292" calcext:value-type="float">
            <text:p>29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50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4.1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aylor Polynomial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&lt;a href="calculus.pdf#</text:p>
          </table:table-cell>
          <table:table-cell table:formula="of:=[.I51]+21" office:value-type="float" office:value="296" calcext:value-type="float">
            <text:p>29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aylor's Formula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&lt;a href="calculus.pdf#</text:p>
          </table:table-cell>
          <table:table-cell table:formula="of:=[.I52]+21" office:value-type="float" office:value="298" calcext:value-type="float">
            <text:p>29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Big-O Not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&lt;a href="calculus.pdf#</text:p>
          </table:table-cell>
          <table:table-cell table:formula="of:=[.I53]+21" office:value-type="float" office:value="301" calcext:value-type="float">
            <text:p>30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valuating Limits of Indeterminate For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&lt;a href="calculus.pdf#</text:p>
          </table:table-cell>
          <table:table-cell table:formula="of:=[.I54]+21" office:value-type="float" office:value="303" calcext:value-type="float">
            <text:p>30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55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11" calcext:value-type="float">
            <text:p>4.1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Roundoff Error, Truncation Error, and Computer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&lt;a href="calculus.pdf#</text:p>
          </table:table-cell>
          <table:table-cell table:formula="of:=[.I56]+21" office:value-type="float" office:value="305" calcext:value-type="float">
            <text:p>30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aylor Polynomials in Map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&lt;a href="calculus.pdf#</text:p>
          </table:table-cell>
          <table:table-cell table:formula="of:=[.I57]+21" office:value-type="float" office:value="305" calcext:value-type="float">
            <text:p>30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ersistent Roundoff Error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&lt;a href="calculus.pdf#</text:p>
          </table:table-cell>
          <table:table-cell table:formula="of:=[.I58]+21" office:value-type="float" office:value="306" calcext:value-type="float">
            <text:p>30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runcation, Roundoff, and Computer Algebra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&lt;a href="calculus.pdf#</text:p>
          </table:table-cell>
          <table:table-cell table:formula="of:=[.I59]+21" office:value-type="float" office:value="307" calcext:value-type="float">
            <text:p>30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hapter Review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&lt;a href="calculus.pdf#</text:p>
          </table:table-cell>
          <table:table-cell table:formula="of:=[.I60]+21" office:value-type="float" office:value="308" calcext:value-type="float">
            <text:p>308</text:p>
          </table:table-cell>
          <table:table-cell office:value-type="string" calcext:value-type="string">
            <text:p>"&gt;link&lt;/a&gt;</text:p>
          </table:table-cell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body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html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</table:table>
      <table:table table:name="5" table:style-name="ta1">
        <table:table-column table:style-name="co4" table:default-cell-style-name="Default"/>
        <table:table-column table:style-name="co4" table:default-cell-style-name="ce2"/>
        <table:table-column table:style-name="co4" table:default-cell-style-name="ce3"/>
        <table:table-column table:style-name="co4" table:default-cell-style-name="ce2"/>
        <table:table-column table:style-name="co4" table:default-cell-style-name="ce4"/>
        <table:table-column table:style-name="co11" table:default-cell-style-name="Default"/>
        <table:table-column table:style-name="co4" table:default-cell-style-name="ce4"/>
        <table:table-column table:style-name="co4" table:default-cell-style-name="ce2"/>
        <table:table-column table:style-name="co4" table:number-columns-repeated="4" table:default-cell-style-name="Default"/>
        <table:table-row table:style-name="ro1" table:number-rows-repeated="3">
          <table:table-cell/>
          <table:table-cell table:style-name="Default" table:number-columns-repeated="4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!DOCTYPE html&gt;</text:p>
          </table:table-cell>
          <table:table-cell/>
          <table:table-cell table:style-name="Default"/>
          <table:table-cell table:number-columns-repeated="9"/>
        </table:table-row>
        <table:table-row table:style-name="ro1">
          <table:table-cell office:value-type="string" calcext:value-type="string">
            <text:p>&lt;html&gt;</text:p>
          </table:table-cell>
          <table:table-cell/>
          <table:table-cell table:style-name="Default"/>
          <table:table-cell table:number-columns-repeated="9"/>
        </table:table-row>
        <table:table-row table:style-name="ro1">
          <table:table-cell office:value-type="string" calcext:value-type="string">
            <text:p>&lt;meta name="viewport" content="width=device-width, initial-scale=1"&gt;</text:p>
          </table:table-cell>
          <table:table-cell/>
          <table:table-cell table:style-name="Default"/>
          <table:table-cell table:number-columns-repeated="9"/>
        </table:table-row>
        <table:table-row table:style-name="ro1">
          <table:table-cell office:value-type="string" calcext:value-type="string">
            <text:p>&lt;body&gt;</text:p>
          </table:table-cell>
          <table:table-cell/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office:value-type="string" calcext:value-type="string">
            <text:p>&lt;a id="luku5"&gt;</text:p>
          </table:table-cell>
          <table:table-cell/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office:value-type="string" calcext:value-type="string">
            <text:p>&lt;table&gt;</text:p>
          </table:table-cell>
          <table:table-cell/>
          <table:table-cell table:style-name="Default"/>
          <table:table-cell table:number-columns-repeated="9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tegra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&lt;a href="calculus.pdf#</text:p>
          </table:table-cell>
          <table:table-cell table:formula="of:=[.I12]+21" office:value-type="float" office:value="312" calcext:value-type="float">
            <text:p>31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5.1" calcext:value-type="float">
            <text:p>5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Sums and Sigma Not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&lt;a href="calculus.pdf#</text:p>
          </table:table-cell>
          <table:table-cell table:formula="of:=[.I13]+21" office:value-type="float" office:value="312" calcext:value-type="float">
            <text:p>31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valuating Su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&lt;a href="calculus.pdf#</text:p>
          </table:table-cell>
          <table:table-cell table:formula="of:=[.I14]+21" office:value-type="float" office:value="314" calcext:value-type="float">
            <text:p>31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15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5.2" calcext:value-type="float">
            <text:p>5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Areas as Limits of Sum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&lt;a href="calculus.pdf#</text:p>
          </table:table-cell>
          <table:table-cell table:formula="of:=[.I16]+21" office:value-type="float" office:value="317" calcext:value-type="float">
            <text:p>31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Basic Area Problem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&lt;a href="calculus.pdf#</text:p>
          </table:table-cell>
          <table:table-cell table:formula="of:=[.I17]+21" office:value-type="float" office:value="318" calcext:value-type="float">
            <text:p>31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ome Area Calcula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&lt;a href="calculus.pdf#</text:p>
          </table:table-cell>
          <table:table-cell table:formula="of:=[.I18]+21" office:value-type="float" office:value="319" calcext:value-type="float">
            <text:p>31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19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5.3" calcext:value-type="float">
            <text:p>5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Definite Integral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&lt;a href="calculus.pdf#</text:p>
          </table:table-cell>
          <table:table-cell table:formula="of:=[.I20]+21" office:value-type="float" office:value="323" calcext:value-type="float">
            <text:p>32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artitions and Rieman Su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&lt;a href="calculus.pdf#</text:p>
          </table:table-cell>
          <table:table-cell table:formula="of:=[.I21]+21" office:value-type="float" office:value="323" calcext:value-type="float">
            <text:p>32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Definite Integral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&lt;a href="calculus.pdf#</text:p>
          </table:table-cell>
          <table:table-cell table:formula="of:=[.I22]+21" office:value-type="float" office:value="324" calcext:value-type="float">
            <text:p>32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General Rieman Su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&lt;a href="calculus.pdf#</text:p>
          </table:table-cell>
          <table:table-cell table:formula="of:=[.I23]+21" office:value-type="float" office:value="326" calcext:value-type="float">
            <text:p>32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24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Properties of the Definite Integral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&lt;a href="calculus.pdf#</text:p>
          </table:table-cell>
          <table:table-cell table:formula="of:=[.I25]+21" office:value-type="float" office:value="328" calcext:value-type="float">
            <text:p>32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 Mean-Value Theorem for Integr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&lt;a href="calculus.pdf#</text:p>
          </table:table-cell>
          <table:table-cell table:formula="of:=[.I26]+21" office:value-type="float" office:value="331" calcext:value-type="float">
            <text:p>33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efinite Integrals of Piecewise Continuous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&lt;a href="calculus.pdf#</text:p>
          </table:table-cell>
          <table:table-cell table:formula="of:=[.I27]+21" office:value-type="float" office:value="332" calcext:value-type="float">
            <text:p>33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28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Fundamental Theorem of Calculu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&lt;a href="calculus.pdf#</text:p>
          </table:table-cell>
          <table:table-cell table:formula="of:=[.I29]+21" office:value-type="float" office:value="334" calcext:value-type="float">
            <text:p>33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30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5.6" calcext:value-type="float">
            <text:p>5.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Method of Substitu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&lt;a href="calculus.pdf#</text:p>
          </table:table-cell>
          <table:table-cell table:formula="of:=[.I31]+21" office:value-type="float" office:value="340" calcext:value-type="float">
            <text:p>34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rigonometric Integr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&lt;a href="calculus.pdf#</text:p>
          </table:table-cell>
          <table:table-cell table:formula="of:=[.I32]+21" office:value-type="float" office:value="344" calcext:value-type="float">
            <text:p>34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33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5.7" calcext:value-type="float">
            <text:p>5.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Areas of Plane Reg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&lt;a href="calculus.pdf#</text:p>
          </table:table-cell>
          <table:table-cell table:formula="of:=[.I34]+21" office:value-type="float" office:value="348" calcext:value-type="float">
            <text:p>34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reas Between Two Curv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&lt;a href="calculus.pdf#</text:p>
          </table:table-cell>
          <table:table-cell table:formula="of:=[.I35]+21" office:value-type="float" office:value="349" calcext:value-type="float">
            <text:p>34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hapter Review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&lt;a href="calculus.pdf#</text:p>
          </table:table-cell>
          <table:table-cell table:formula="of:=[.I36]+21" office:value-type="float" office:value="352" calcext:value-type="float">
            <text:p>35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body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html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 table:number-columns-repeated="4"/>
        </table:table-row>
      </table:table>
      <table:table table:name="6" table:style-name="ta1">
        <table:table-column table:style-name="co4" table:default-cell-style-name="Default"/>
        <table:table-column table:style-name="co4" table:default-cell-style-name="ce2"/>
        <table:table-column table:style-name="co4" table:default-cell-style-name="Default"/>
        <table:table-column table:style-name="co4" table:default-cell-style-name="ce2"/>
        <table:table-column table:style-name="co4" table:default-cell-style-name="ce4"/>
        <table:table-column table:style-name="co12" table:default-cell-style-name="Default"/>
        <table:table-column table:style-name="co4" table:default-cell-style-name="ce4"/>
        <table:table-column table:style-name="co4" table:default-cell-style-name="ce2"/>
        <table:table-column table:style-name="co4" table:number-columns-repeated="4" table:default-cell-style-name="Default"/>
        <table:table-row table:style-name="ro1" table:number-rows-repeated="4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!DOCTYPE html&gt;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&lt;html&gt;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&lt;meta name="viewport" content="width=device-width, initial-scale=1"&gt;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&lt;body&gt;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&lt;a id="luku6"&gt;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&lt;table&gt;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6" calcext:value-type="float">
            <text:p>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echniques of Integra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&lt;a href="calculus.pdf#</text:p>
          </table:table-cell>
          <table:table-cell table:formula="of:=[.I13]+21" office:value-type="float" office:value="355" calcext:value-type="float">
            <text:p>35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6.1" calcext:value-type="float">
            <text:p>6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tegration by Part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&lt;a href="calculus.pdf#</text:p>
          </table:table-cell>
          <table:table-cell table:formula="of:=[.I14]+21" office:value-type="float" office:value="355" calcext:value-type="float">
            <text:p>35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eduction Formula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&lt;a href="calculus.pdf#</text:p>
          </table:table-cell>
          <table:table-cell table:formula="of:=[.I15]+21" office:value-type="float" office:value="359" calcext:value-type="float">
            <text:p>35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16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6.2" calcext:value-type="float">
            <text:p>6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tegrals of Rational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&lt;a href="calculus.pdf#</text:p>
          </table:table-cell>
          <table:table-cell table:formula="of:=[.I17]+21" office:value-type="float" office:value="361" calcext:value-type="float">
            <text:p>36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inear and Quadratic Denominator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&lt;a href="calculus.pdf#</text:p>
          </table:table-cell>
          <table:table-cell table:formula="of:=[.I18]+21" office:value-type="float" office:value="362" calcext:value-type="float">
            <text:p>36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artial Fra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&lt;a href="calculus.pdf#</text:p>
          </table:table-cell>
          <table:table-cell table:formula="of:=[.I19]+21" office:value-type="float" office:value="364" calcext:value-type="float">
            <text:p>36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ompleting the Squar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&lt;a href="calculus.pdf#</text:p>
          </table:table-cell>
          <table:table-cell table:formula="of:=[.I20]+21" office:value-type="float" office:value="366" calcext:value-type="float">
            <text:p>36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enominators with Repeated Factor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&lt;a href="calculus.pdf#</text:p>
          </table:table-cell>
          <table:table-cell table:formula="of:=[.I21]+21" office:value-type="float" office:value="367" calcext:value-type="float">
            <text:p>36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22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6.3" calcext:value-type="float">
            <text:p>6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verse Substitu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&lt;a href="calculus.pdf#</text:p>
          </table:table-cell>
          <table:table-cell table:formula="of:=[.I23]+21" office:value-type="float" office:value="370" calcext:value-type="float">
            <text:p>37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Inverse Trigonometric Substitu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&lt;a href="calculus.pdf#</text:p>
          </table:table-cell>
          <table:table-cell table:formula="of:=[.I24]+21" office:value-type="float" office:value="370" calcext:value-type="float">
            <text:p>37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verse Hyperbolic Substitu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&lt;a href="calculus.pdf#</text:p>
          </table:table-cell>
          <table:table-cell table:formula="of:=[.I25]+21" office:value-type="float" office:value="373" calcext:value-type="float">
            <text:p>37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Other Inverse Substitu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&lt;a href="calculus.pdf#</text:p>
          </table:table-cell>
          <table:table-cell table:formula="of:=[.I26]+21" office:value-type="float" office:value="374" calcext:value-type="float">
            <text:p>37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tan(x/2) Substitu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&lt;a href="calculus.pdf#</text:p>
          </table:table-cell>
          <table:table-cell table:formula="of:=[.I27]+21" office:value-type="float" office:value="375" calcext:value-type="float">
            <text:p>37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28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6.4" calcext:value-type="float">
            <text:p>6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Other Methods for Evaluating Integral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&lt;a href="calculus.pdf#</text:p>
          </table:table-cell>
          <table:table-cell table:formula="of:=[.I29]+21" office:value-type="float" office:value="377" calcext:value-type="float">
            <text:p>37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Method of Undetermined Coefficien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&lt;a href="calculus.pdf#</text:p>
          </table:table-cell>
          <table:table-cell table:formula="of:=[.I30]+21" office:value-type="float" office:value="378" calcext:value-type="float">
            <text:p>37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Using Maple for Integr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&lt;a href="calculus.pdf#</text:p>
          </table:table-cell>
          <table:table-cell table:formula="of:=[.I31]+21" office:value-type="float" office:value="380" calcext:value-type="float">
            <text:p>38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Using Integral Tab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&lt;a href="calculus.pdf#</text:p>
          </table:table-cell>
          <table:table-cell table:formula="of:=[.I32]+21" office:value-type="float" office:value="381" calcext:value-type="float">
            <text:p>38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pecial Functions Arising from Integr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&lt;a href="calculus.pdf#</text:p>
          </table:table-cell>
          <table:table-cell table:formula="of:=[.I33]+21" office:value-type="float" office:value="382" calcext:value-type="float">
            <text:p>38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34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6.5" calcext:value-type="float">
            <text:p>6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mproper Integral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&lt;a href="calculus.pdf#</text:p>
          </table:table-cell>
          <table:table-cell table:formula="of:=[.I35]+21" office:value-type="float" office:value="384" calcext:value-type="float">
            <text:p>38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mproper Integrals of Type I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&lt;a href="calculus.pdf#</text:p>
          </table:table-cell>
          <table:table-cell table:formula="of:=[.I36]+21" office:value-type="float" office:value="384" calcext:value-type="float">
            <text:p>38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mproper Integrals of Type II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&lt;a href="calculus.pdf#</text:p>
          </table:table-cell>
          <table:table-cell table:formula="of:=[.I37]+21" office:value-type="float" office:value="386" calcext:value-type="float">
            <text:p>38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stimating Convergence and Divergenc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&lt;a href="calculus.pdf#</text:p>
          </table:table-cell>
          <table:table-cell table:formula="of:=[.I38]+21" office:value-type="float" office:value="389" calcext:value-type="float">
            <text:p>38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39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6.6" calcext:value-type="float">
            <text:p>6.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Trapezoid and Midpoint Rule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&lt;a href="calculus.pdf#</text:p>
          </table:table-cell>
          <table:table-cell table:formula="of:=[.I40]+21" office:value-type="float" office:value="392" calcext:value-type="float">
            <text:p>39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Trapezoid Ru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&lt;a href="calculus.pdf#</text:p>
          </table:table-cell>
          <table:table-cell table:formula="of:=[.I41]+21" office:value-type="float" office:value="393" calcext:value-type="float">
            <text:p>39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Midpoint Ru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&lt;a href="calculus.pdf#</text:p>
          </table:table-cell>
          <table:table-cell table:formula="of:=[.I42]+21" office:value-type="float" office:value="395" calcext:value-type="float">
            <text:p>39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rror Estimat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&lt;a href="calculus.pdf#</text:p>
          </table:table-cell>
          <table:table-cell table:formula="of:=[.I43]+21" office:value-type="float" office:value="396" calcext:value-type="float">
            <text:p>39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44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6.7" calcext:value-type="float">
            <text:p>6.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Simpson's Rule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&lt;a href="calculus.pdf#</text:p>
          </table:table-cell>
          <table:table-cell table:formula="of:=[.I45]+21" office:value-type="float" office:value="399" calcext:value-type="float">
            <text:p>39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46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6.8" calcext:value-type="float">
            <text:p>6.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Other Aspects of Approximate Integra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&lt;a href="calculus.pdf#</text:p>
          </table:table-cell>
          <table:table-cell table:formula="of:=[.I47]+21" office:value-type="float" office:value="403" calcext:value-type="float">
            <text:p>40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pproximating Improper Integr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&lt;a href="calculus.pdf#</text:p>
          </table:table-cell>
          <table:table-cell table:formula="of:=[.I48]+21" office:value-type="float" office:value="404" calcext:value-type="float">
            <text:p>40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Using Taylor's Formula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&lt;a href="calculus.pdf#</text:p>
          </table:table-cell>
          <table:table-cell table:formula="of:=[.I49]+21" office:value-type="float" office:value="404" calcext:value-type="float">
            <text:p>40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omberg Integr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&lt;a href="calculus.pdf#</text:p>
          </table:table-cell>
          <table:table-cell table:formula="of:=[.I50]+21" office:value-type="float" office:value="405" calcext:value-type="float">
            <text:p>40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Importance of Higher-Order Method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&lt;a href="calculus.pdf#</text:p>
          </table:table-cell>
          <table:table-cell table:formula="of:=[.I51]+21" office:value-type="float" office:value="408" calcext:value-type="float">
            <text:p>40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Other Method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&lt;a href="calculus.pdf#</text:p>
          </table:table-cell>
          <table:table-cell table:formula="of:=[.I52]+21" office:value-type="float" office:value="409" calcext:value-type="float">
            <text:p>40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hapter Review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&lt;a href="calculus.pdf#</text:p>
          </table:table-cell>
          <table:table-cell table:formula="of:=[.I53]+21" office:value-type="float" office:value="410" calcext:value-type="float">
            <text:p>410</text:p>
          </table:table-cell>
          <table:table-cell office:value-type="string" calcext:value-type="string">
            <text:p>"&gt;link&lt;/a&gt;</text:p>
          </table:table-cell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body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html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4"/>
        </table:table-row>
      </table:table>
      <table:table table:name="7" table:style-name="ta1">
        <table:table-column table:style-name="co4" table:default-cell-style-name="Default"/>
        <table:table-column table:style-name="co4" table:default-cell-style-name="ce2"/>
        <table:table-column table:style-name="co4" table:default-cell-style-name="ce3"/>
        <table:table-column table:style-name="co4" table:default-cell-style-name="ce2"/>
        <table:table-column table:style-name="co4" table:default-cell-style-name="ce4"/>
        <table:table-column table:style-name="co13" table:default-cell-style-name="Default"/>
        <table:table-column table:style-name="co4" table:default-cell-style-name="ce4"/>
        <table:table-column table:style-name="co4" table:default-cell-style-name="ce2"/>
        <table:table-column table:style-name="co4" table:number-columns-repeated="4" table:default-cell-style-name="Default"/>
        <table:table-row table:style-name="ro1" table:number-rows-repeated="3">
          <table:table-cell/>
          <table:table-cell table:style-name="Default" table:number-columns-repeated="4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!DOCTYPE html&gt;</text:p>
          </table:table-cell>
          <table:table-cell/>
          <table:table-cell table:style-name="Default"/>
          <table:table-cell table:number-columns-repeated="9"/>
        </table:table-row>
        <table:table-row table:style-name="ro1">
          <table:table-cell office:value-type="string" calcext:value-type="string">
            <text:p>&lt;html&gt;</text:p>
          </table:table-cell>
          <table:table-cell/>
          <table:table-cell table:style-name="Default"/>
          <table:table-cell table:number-columns-repeated="9"/>
        </table:table-row>
        <table:table-row table:style-name="ro1">
          <table:table-cell office:value-type="string" calcext:value-type="string">
            <text:p>&lt;meta name="viewport" content="width=device-width, initial-scale=1"&gt;</text:p>
          </table:table-cell>
          <table:table-cell/>
          <table:table-cell table:style-name="Default"/>
          <table:table-cell table:number-columns-repeated="9"/>
        </table:table-row>
        <table:table-row table:style-name="ro1">
          <table:table-cell office:value-type="string" calcext:value-type="string">
            <text:p>&lt;body&gt;</text:p>
          </table:table-cell>
          <table:table-cell/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office:value-type="string" calcext:value-type="string">
            <text:p>&lt;a id="luku7"&gt;</text:p>
          </table:table-cell>
          <table:table-cell/>
          <table:table-cell table:style-name="Default"/>
          <table:table-cell table:number-columns-repeated="9"/>
        </table:table-row>
        <table:table-row table:style-name="ro1">
          <table:table-cell table:number-columns-repeated="2"/>
          <table:table-cell table:style-name="Default"/>
          <table:table-cell table:number-columns-repeated="9"/>
        </table:table-row>
        <table:table-row table:style-name="ro1">
          <table:table-cell office:value-type="string" calcext:value-type="string">
            <text:p>&lt;table&gt;</text:p>
          </table:table-cell>
          <table:table-cell/>
          <table:table-cell table:style-name="Default"/>
          <table:table-cell table:number-columns-repeated="9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Applications of Integra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&lt;a href="calculus.pdf#</text:p>
          </table:table-cell>
          <table:table-cell table:formula="of:=[.I12]+21" office:value-type="float" office:value="414" calcext:value-type="float">
            <text:p>41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7.1" calcext:value-type="float">
            <text:p>7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Volumes by Slicing—Solids of Revolu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&lt;a href="calculus.pdf#</text:p>
          </table:table-cell>
          <table:table-cell table:formula="of:=[.I13]+21" office:value-type="float" office:value="414" calcext:value-type="float">
            <text:p>41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Volumes by Slicing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&lt;a href="calculus.pdf#</text:p>
          </table:table-cell>
          <table:table-cell table:formula="of:=[.I14]+21" office:value-type="float" office:value="415" calcext:value-type="float">
            <text:p>41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olids of Revolu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&lt;a href="calculus.pdf#</text:p>
          </table:table-cell>
          <table:table-cell table:formula="of:=[.I15]+21" office:value-type="float" office:value="416" calcext:value-type="float">
            <text:p>41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ylindrical Shel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&lt;a href="calculus.pdf#</text:p>
          </table:table-cell>
          <table:table-cell table:formula="of:=[.I16]+21" office:value-type="float" office:value="419" calcext:value-type="float">
            <text:p>41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17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7.2" calcext:value-type="float">
            <text:p>7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More Volumes by Slicing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&lt;a href="calculus.pdf#</text:p>
          </table:table-cell>
          <table:table-cell table:formula="of:=[.I18]+21" office:value-type="float" office:value="423" calcext:value-type="float">
            <text:p>42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19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7.3" calcext:value-type="float">
            <text:p>7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Arc Length and Surface Area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&lt;a href="calculus.pdf#</text:p>
          </table:table-cell>
          <table:table-cell table:formula="of:=[.I20]+21" office:value-type="float" office:value="427" calcext:value-type="float">
            <text:p>42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rc Length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&lt;a href="calculus.pdf#</text:p>
          </table:table-cell>
          <table:table-cell table:formula="of:=[.I21]+21" office:value-type="float" office:value="427" calcext:value-type="float">
            <text:p>42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Arc Length of the Graph of a Func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&lt;a href="calculus.pdf#</text:p>
          </table:table-cell>
          <table:table-cell table:formula="of:=[.I22]+21" office:value-type="float" office:value="428" calcext:value-type="float">
            <text:p>42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reas of Surfaces of Revolu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&lt;a href="calculus.pdf#</text:p>
          </table:table-cell>
          <table:table-cell table:formula="of:=[.I23]+21" office:value-type="float" office:value="431" calcext:value-type="float">
            <text:p>43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24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7.4" calcext:value-type="float">
            <text:p>7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Mass, Moments, and Centre of Mas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&lt;a href="calculus.pdf#</text:p>
          </table:table-cell>
          <table:table-cell table:formula="of:=[.I25]+21" office:value-type="float" office:value="434" calcext:value-type="float">
            <text:p>43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Mass and Density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&lt;a href="calculus.pdf#</text:p>
          </table:table-cell>
          <table:table-cell table:formula="of:=[.I26]+21" office:value-type="float" office:value="434" calcext:value-type="float">
            <text:p>43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Moments and Centres of Mas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&lt;a href="calculus.pdf#</text:p>
          </table:table-cell>
          <table:table-cell table:formula="of:=[.I27]+21" office:value-type="float" office:value="437" calcext:value-type="float">
            <text:p>43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wo- and Three-Dimensional Examp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&lt;a href="calculus.pdf#</text:p>
          </table:table-cell>
          <table:table-cell table:formula="of:=[.I28]+21" office:value-type="float" office:value="438" calcext:value-type="float">
            <text:p>43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29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7.5" calcext:value-type="float">
            <text:p>7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Centroid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&lt;a href="calculus.pdf#</text:p>
          </table:table-cell>
          <table:table-cell table:formula="of:=[.I30]+21" office:value-type="float" office:value="441" calcext:value-type="float">
            <text:p>44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appus's Theorem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&lt;a href="calculus.pdf#</text:p>
          </table:table-cell>
          <table:table-cell table:formula="of:=[.I31]+21" office:value-type="float" office:value="444" calcext:value-type="float">
            <text:p>44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32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7.6" calcext:value-type="float">
            <text:p>7.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Other Physical Applica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&lt;a href="calculus.pdf#</text:p>
          </table:table-cell>
          <table:table-cell table:formula="of:=[.I33]+21" office:value-type="float" office:value="446" calcext:value-type="float">
            <text:p>44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Hydrostatic Pressur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&lt;a href="calculus.pdf#</text:p>
          </table:table-cell>
          <table:table-cell table:formula="of:=[.I34]+21" office:value-type="float" office:value="447" calcext:value-type="float">
            <text:p>44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Work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&lt;a href="calculus.pdf#</text:p>
          </table:table-cell>
          <table:table-cell table:formula="of:=[.I35]+21" office:value-type="float" office:value="448" calcext:value-type="float">
            <text:p>44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otential Energy and Kinetic Energy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&lt;a href="calculus.pdf#</text:p>
          </table:table-cell>
          <table:table-cell table:formula="of:=[.I36]+21" office:value-type="float" office:value="451" calcext:value-type="float">
            <text:p>45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37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7.7" calcext:value-type="float">
            <text:p>7.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Applications in Business, Finance, and Ecology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&lt;a href="calculus.pdf#</text:p>
          </table:table-cell>
          <table:table-cell table:formula="of:=[.I38]+21" office:value-type="float" office:value="453" calcext:value-type="float">
            <text:p>45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Present Value of a Stream of Paymen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&lt;a href="calculus.pdf#</text:p>
          </table:table-cell>
          <table:table-cell table:formula="of:=[.I39]+21" office:value-type="float" office:value="454" calcext:value-type="float">
            <text:p>45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Economics of Exploiting Renewable Resourc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&lt;a href="calculus.pdf#</text:p>
          </table:table-cell>
          <table:table-cell table:formula="of:=[.I40]+21" office:value-type="float" office:value="454" calcext:value-type="float">
            <text:p>45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41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7.8" calcext:value-type="float">
            <text:p>7.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Probability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&lt;a href="calculus.pdf#</text:p>
          </table:table-cell>
          <table:table-cell table:formula="of:=[.I42]+21" office:value-type="float" office:value="457" calcext:value-type="float">
            <text:p>45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iscrete Random Variab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&lt;a href="calculus.pdf#</text:p>
          </table:table-cell>
          <table:table-cell table:formula="of:=[.I43]+21" office:value-type="float" office:value="458" calcext:value-type="float">
            <text:p>45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xpectation, Mean, Variance, and Standard Devi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&lt;a href="calculus.pdf#</text:p>
          </table:table-cell>
          <table:table-cell table:formula="of:=[.I44]+21" office:value-type="float" office:value="459" calcext:value-type="float">
            <text:p>45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ontinuous Random Variab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&lt;a href="calculus.pdf#</text:p>
          </table:table-cell>
          <table:table-cell table:formula="of:=[.I45]+21" office:value-type="float" office:value="461" calcext:value-type="float">
            <text:p>46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Normal Distribu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&lt;a href="calculus.pdf#</text:p>
          </table:table-cell>
          <table:table-cell table:formula="of:=[.I46]+21" office:value-type="float" office:value="465" calcext:value-type="float">
            <text:p>46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Heavy Tai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&lt;a href="calculus.pdf#</text:p>
          </table:table-cell>
          <table:table-cell table:formula="of:=[.I47]+21" office:value-type="float" office:value="468" calcext:value-type="float">
            <text:p>46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a href="calculus.pdf#</text:p>
          </table:table-cell>
          <table:table-cell table:formula="of:=[.I48]+21" office:value-type="float" office:value="21" calcext:value-type="float">
            <text:p>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7.9" calcext:value-type="float">
            <text:p>7.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First-Order Differential Equa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&lt;a href="calculus.pdf#</text:p>
          </table:table-cell>
          <table:table-cell table:formula="of:=[.I49]+21" office:value-type="float" office:value="471" calcext:value-type="float">
            <text:p>47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eparable Equa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&lt;a href="calculus.pdf#</text:p>
          </table:table-cell>
          <table:table-cell table:formula="of:=[.I50]+21" office:value-type="float" office:value="471" calcext:value-type="float">
            <text:p>47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First-Order Linear Equa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&lt;a href="calculus.pdf#</text:p>
          </table:table-cell>
          <table:table-cell table:formula="of:=[.I51]+21" office:value-type="float" office:value="475" calcext:value-type="float">
            <text:p>47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hapter Review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&lt;a href="calculus.pdf#</text:p>
          </table:table-cell>
          <table:table-cell table:formula="of:=[.I52]+21" office:value-type="float" office:value="479" calcext:value-type="float">
            <text:p>479</text:p>
          </table:table-cell>
          <table:table-cell office:value-type="string" calcext:value-type="string">
            <text:p>"&gt;link&lt;/a&gt;</text:p>
          </table:table-cell>
        </table:table-row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body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&lt;/html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 table:number-columns-repeated="4"/>
        </table:table-row>
      </table:table>
      <table:table table:name="html-code" table:style-name="ta1">
        <table:table-column table:style-name="co4" table:default-cell-style-name="Default"/>
        <table:table-column table:style-name="co4" table:default-cell-style-name="ce2"/>
        <table:table-column table:style-name="co4" table:default-cell-style-name="Default"/>
        <table:table-column table:style-name="co4" table:default-cell-style-name="ce2"/>
        <table:table-column table:style-name="co4" table:default-cell-style-name="ce4"/>
        <table:table-column table:style-name="co4" table:default-cell-style-name="Default"/>
        <table:table-column table:style-name="co4" table:default-cell-style-name="ce4"/>
        <table:table-column table:style-name="co4" table:default-cell-style-name="ce2"/>
        <table:table-column table:style-name="co4" table:default-cell-style-name="Default"/>
        <table:table-column table:style-name="co4" table:default-cell-style-name="ce2"/>
        <table:table-column table:style-name="co4" table:number-columns-repeated="3" table:default-cell-style-name="Default"/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!DOCTYPE html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html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meta name="viewport" content="width=device-width, initial-scale=1"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body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p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p"&gt;luku-p&lt;/a&gt; |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1"&gt;luku1&lt;/a&gt; |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2"&gt;luku2&lt;/a&gt; |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3"&gt;luku3&lt;/a&gt; |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4"&gt;luku4&lt;/a&gt; |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5"&gt;luku5&lt;/a&gt; |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6"&gt;luku6&lt;/a&gt; |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a class=nobr href="#luku7"&gt;luku7&lt;/a&gt; |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p&gt;&lt;a id="lukup"&gt;&lt;/a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able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table:style-name="ce3" office:value-type="string" calcext:value-type="string">
            <text:p>P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Preliminarie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0]+21" office:value-type="float" office:value="24" calcext:value-type="float">
            <text:p>2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string" calcext:value-type="string">
            <text:p>P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Real Numbers and the Real Line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1]+21" office:value-type="float" office:value="24" calcext:value-type="float">
            <text:p>2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terv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2]+21" office:value-type="float" office:value="26" calcext:value-type="float">
            <text:p>2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Absolute Valu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3]+21" office:value-type="float" office:value="29" calcext:value-type="float">
            <text:p>2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quations and Inequalities Involving Absolute Valu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4]+21" office:value-type="float" office:value="30" calcext:value-type="float">
            <text:p>3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string" calcext:value-type="string">
            <text:p>P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Cartesian Coordinates in the Plane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6]+21" office:value-type="float" office:value="32" calcext:value-type="float">
            <text:p>3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xis Sca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7]+21" office:value-type="float" office:value="32" calcext:value-type="float">
            <text:p>3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crements and Distanc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8]+21" office:value-type="float" office:value="33" calcext:value-type="float">
            <text:p>3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Graph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9]+21" office:value-type="float" office:value="34" calcext:value-type="float">
            <text:p>3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traight Lin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0]+21" office:value-type="float" office:value="34" calcext:value-type="float">
            <text:p>3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quations of Lin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1]+21" office:value-type="float" office:value="36" calcext:value-type="float">
            <text:p>3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string" calcext:value-type="string">
            <text:p>P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Graphs of Quadratic Equa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3]+21" office:value-type="float" office:value="38" calcext:value-type="float">
            <text:p>3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ircles and Disk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4]+21" office:value-type="float" office:value="38" calcext:value-type="float">
            <text:p>3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quations of Parabola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5]+21" office:value-type="float" office:value="40" calcext:value-type="float">
            <text:p>4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eflective Properties of Parabola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6]+21" office:value-type="float" office:value="41" calcext:value-type="float">
            <text:p>4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caling a Graph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7]+21" office:value-type="float" office:value="41" calcext:value-type="float">
            <text:p>4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hifting a Graph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8]+21" office:value-type="float" office:value="41" calcext:value-type="float">
            <text:p>4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llipses and Hyperbola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9]+21" office:value-type="float" office:value="42" calcext:value-type="float">
            <text:p>4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string" calcext:value-type="string">
            <text:p>P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Functions and Their Graph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41]+21" office:value-type="float" office:value="44" calcext:value-type="float">
            <text:p>4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Domain Conven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42]+21" office:value-type="float" office:value="46" calcext:value-type="float">
            <text:p>4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Graphs of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43]+21" office:value-type="float" office:value="47" calcext:value-type="float">
            <text:p>4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ven and Odd Functions; Symmetry and Refle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44]+21" office:value-type="float" office:value="49" calcext:value-type="float">
            <text:p>4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eflections in Straight Lin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45]+21" office:value-type="float" office:value="50" calcext:value-type="float">
            <text:p>5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efining and Graphing Functions with Map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46]+21" office:value-type="float" office:value="51" calcext:value-type="float">
            <text:p>5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string" calcext:value-type="string">
            <text:p>P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Combining Functions to Make New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48]+21" office:value-type="float" office:value="54" calcext:value-type="float">
            <text:p>5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ums, Differences, Products, Quotients, and Multip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49]+21" office:value-type="float" office:value="54" calcext:value-type="float">
            <text:p>5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omposite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50]+21" office:value-type="float" office:value="56" calcext:value-type="float">
            <text:p>5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iecewise Defined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51]+21" office:value-type="float" office:value="57" calcext:value-type="float">
            <text:p>5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string" calcext:value-type="string">
            <text:p>P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Polynomials and Rational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53]+21" office:value-type="float" office:value="60" calcext:value-type="float">
            <text:p>6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oots, Zeros, and Factor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54]+21" office:value-type="float" office:value="62" calcext:value-type="float">
            <text:p>6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oots and Factors of Quadratic Polynomi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55]+21" office:value-type="float" office:value="63" calcext:value-type="float">
            <text:p>6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Miscellaneous Factoring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56]+21" office:value-type="float" office:value="65" calcext:value-type="float">
            <text:p>6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string" calcext:value-type="string">
            <text:p>P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Trigonometric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58]+21" office:value-type="float" office:value="67" calcext:value-type="float">
            <text:p>6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ome Useful Identiti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59]+21" office:value-type="float" office:value="69" calcext:value-type="float">
            <text:p>6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ome Special Ang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60]+21" office:value-type="float" office:value="70" calcext:value-type="float">
            <text:p>7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Addition Formula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61]+21" office:value-type="float" office:value="72" calcext:value-type="float">
            <text:p>7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Other Trigonometric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62]+21" office:value-type="float" office:value="74" calcext:value-type="float">
            <text:p>7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Maple Calcula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63]+21" office:value-type="float" office:value="75" calcext:value-type="float">
            <text:p>7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rigonometry Review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64]+21" office:value-type="float" office:value="76" calcext:value-type="float">
            <text:p>7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p&gt;&lt;a id="luku1"&gt;&lt;/a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able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Limits and Continuity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70]+21" office:value-type="float" office:value="80" calcext:value-type="float">
            <text:p>8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1.1" calcext:value-type="float">
            <text:p>1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Examples of Velocity, Growth Rate, and Area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72]+21" office:value-type="float" office:value="80" calcext:value-type="float">
            <text:p>8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verage Velocity and Instantaneous Velocity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73]+21" office:value-type="float" office:value="80" calcext:value-type="float">
            <text:p>8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Growth of an Algal Cultur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74]+21" office:value-type="float" office:value="82" calcext:value-type="float">
            <text:p>8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Area of a Circ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75]+21" office:value-type="float" office:value="83" calcext:value-type="float">
            <text:p>8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Limits of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77]+21" office:value-type="float" office:value="85" calcext:value-type="float">
            <text:p>8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One-Sided Limi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78]+21" office:value-type="float" office:value="89" calcext:value-type="float">
            <text:p>8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ules for Calculating Limi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79]+21" office:value-type="float" office:value="90" calcext:value-type="float">
            <text:p>9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Squeeze Theorem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80]+21" office:value-type="float" office:value="90" calcext:value-type="float">
            <text:p>9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Limits at Infinity and Infinite Limit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82]+21" office:value-type="float" office:value="94" calcext:value-type="float">
            <text:p>9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imits at Infinity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83]+21" office:value-type="float" office:value="94" calcext:value-type="float">
            <text:p>9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imits at Infinity for Rational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84]+21" office:value-type="float" office:value="95" calcext:value-type="float">
            <text:p>9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finite Limi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85]+21" office:value-type="float" office:value="96" calcext:value-type="float">
            <text:p>9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Using Maple to Calculate Limi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86]+21" office:value-type="float" office:value="98" calcext:value-type="float">
            <text:p>9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Continuity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88]+21" office:value-type="float" office:value="100" calcext:value-type="float">
            <text:p>10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ontinuity at a Point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89]+21" office:value-type="float" office:value="100" calcext:value-type="float">
            <text:p>10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ontinuity on an Interval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90]+21" office:value-type="float" office:value="102" calcext:value-type="float">
            <text:p>10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re Are Lots of Continuous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91]+21" office:value-type="float" office:value="102" calcext:value-type="float">
            <text:p>10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ontinuous Extensions and Removable Discontinuiti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92]+21" office:value-type="float" office:value="103" calcext:value-type="float">
            <text:p>10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ontinuous Functions on Closed, Finite Interv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93]+21" office:value-type="float" office:value="104" calcext:value-type="float">
            <text:p>10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Finding Roots of Equa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94]+21" office:value-type="float" office:value="106" calcext:value-type="float">
            <text:p>10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Formal Definition of Limit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96]+21" office:value-type="float" office:value="109" calcext:value-type="float">
            <text:p>10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Using the Definition of Limit to Prove Theore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97]+21" office:value-type="float" office:value="111" calcext:value-type="float">
            <text:p>11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Other Kinds of Limi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98]+21" office:value-type="float" office:value="111" calcext:value-type="float">
            <text:p>11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Chapter Review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99]+21" office:value-type="float" office:value="114" calcext:value-type="float">
            <text:p>114</text:p>
          </table:table-cell>
          <table:table-cell office:value-type="string" calcext:value-type="string">
            <text:p>"&gt;link&lt;/a&gt;</text:p>
          </table:table-cell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p&gt;&lt;a id="luku2"&gt;&lt;/a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able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Differentia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07]+21" office:value-type="float" office:value="116" calcext:value-type="float">
            <text:p>11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angent Lines and Their Slope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09]+21" office:value-type="float" office:value="116" calcext:value-type="float">
            <text:p>11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Norm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10]+21" office:value-type="float" office:value="120" calcext:value-type="float">
            <text:p>12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Derivative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12]+21" office:value-type="float" office:value="121" calcext:value-type="float">
            <text:p>1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ome Important Derivativ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13]+21" office:value-type="float" office:value="123" calcext:value-type="float">
            <text:p>12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eibniz Not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14]+21" office:value-type="float" office:value="125" calcext:value-type="float">
            <text:p>12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ifferenti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15]+21" office:value-type="float" office:value="127" calcext:value-type="float">
            <text:p>12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erivatives Have the Intermediate-Value Property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16]+21" office:value-type="float" office:value="128" calcext:value-type="float">
            <text:p>12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Differentiation Rule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18]+21" office:value-type="float" office:value="129" calcext:value-type="float">
            <text:p>12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ums and Constant Multip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19]+21" office:value-type="float" office:value="130" calcext:value-type="float">
            <text:p>13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Product Ru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20]+21" office:value-type="float" office:value="131" calcext:value-type="float">
            <text:p>13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Reciprocal Ru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21]+21" office:value-type="float" office:value="133" calcext:value-type="float">
            <text:p>13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Quotient Ru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22]+21" office:value-type="float" office:value="134" calcext:value-type="float">
            <text:p>13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4" calcext:value-type="float">
            <text:p>2.4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Chain Ru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24]+21" office:value-type="float" office:value="137" calcext:value-type="float">
            <text:p>13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Finding Derivatives with Map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25]+21" office:value-type="float" office:value="140" calcext:value-type="float">
            <text:p>14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Building the Chain Rule into Differentiation Formula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26]+21" office:value-type="float" office:value="140" calcext:value-type="float">
            <text:p>14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roof of the Chain Rule (Theorem 6)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27]+21" office:value-type="float" office:value="141" calcext:value-type="float">
            <text:p>14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erivatives of Trigonometric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29]+21" office:value-type="float" office:value="142" calcext:value-type="float">
            <text:p>14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ome Special Limi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30]+21" office:value-type="float" office:value="142" calcext:value-type="float">
            <text:p>14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Derivatives of Sine and Cosin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31]+21" office:value-type="float" office:value="144" calcext:value-type="float">
            <text:p>14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Derivatives of the Other Trigonometric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32]+21" office:value-type="float" office:value="146" calcext:value-type="float">
            <text:p>14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6" calcext:value-type="float">
            <text:p>2.6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Higher-Order Derivativ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34]+21" office:value-type="float" office:value="148" calcext:value-type="float">
            <text:p>14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7" calcext:value-type="float">
            <text:p>2.7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Using Differentials and Derivativ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36]+21" office:value-type="float" office:value="152" calcext:value-type="float">
            <text:p>15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pproximating Small Chang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37]+21" office:value-type="float" office:value="152" calcext:value-type="float">
            <text:p>15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verage and Instantaneous Rates of Chang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38]+21" office:value-type="float" office:value="154" calcext:value-type="float">
            <text:p>15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ensitivity to Chang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39]+21" office:value-type="float" office:value="155" calcext:value-type="float">
            <text:p>15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erivatives in Economic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40]+21" office:value-type="float" office:value="156" calcext:value-type="float">
            <text:p>15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8" calcext:value-type="float">
            <text:p>2.8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Mean-Value Theorem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42]+21" office:value-type="float" office:value="159" calcext:value-type="float">
            <text:p>15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creasing and Decreasing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43]+21" office:value-type="float" office:value="161" calcext:value-type="float">
            <text:p>16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roof of the Mean-Value Theorem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44]+21" office:value-type="float" office:value="163" calcext:value-type="float">
            <text:p>16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9" calcext:value-type="float">
            <text:p>2.9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mplicit Differenti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46]+21" office:value-type="float" office:value="166" calcext:value-type="float">
            <text:p>16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Higher-Order Derivativ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47]+21" office:value-type="float" office:value="169" calcext:value-type="float">
            <text:p>16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General Power Ru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48]+21" office:value-type="float" office:value="170" calcext:value-type="float">
            <text:p>17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ntiderivatives and Initial-Value Proble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50]+21" office:value-type="float" office:value="171" calcext:value-type="float">
            <text:p>17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ntiderivativ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51]+21" office:value-type="float" office:value="171" calcext:value-type="float">
            <text:p>17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Indefinite Integral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52]+21" office:value-type="float" office:value="172" calcext:value-type="float">
            <text:p>17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ifferential Equations and Initial-Value Proble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53" calcext:value-type="float">
            <text:p>15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53]+21" office:value-type="float" office:value="174" calcext:value-type="float">
            <text:p>17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2.11" calcext:value-type="float">
            <text:p>2.11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Velocity and Acceler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55]+21" office:value-type="float" office:value="177" calcext:value-type="float">
            <text:p>17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Velocity and Speed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56]+21" office:value-type="float" office:value="177" calcext:value-type="float">
            <text:p>17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cceler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57]+21" office:value-type="float" office:value="178" calcext:value-type="float">
            <text:p>17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Falling Under Gravity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58]+21" office:value-type="float" office:value="181" calcext:value-type="float">
            <text:p>18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hapter Review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59]+21" office:value-type="float" office:value="184" calcext:value-type="float">
            <text:p>184</text:p>
          </table:table-cell>
          <table:table-cell office:value-type="string" calcext:value-type="string">
            <text:p>"&gt;link&lt;/a&gt;</text:p>
          </table:table-cell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p&gt;&lt;a id="luku3"&gt;&lt;/a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able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ranscendental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67]+21" office:value-type="float" office:value="187" calcext:value-type="float">
            <text:p>18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/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3.1" calcext:value-type="float">
            <text:p>3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verse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69]+21" office:value-type="float" office:value="187" calcext:value-type="float">
            <text:p>18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verting Non-One-to-One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70]+21" office:value-type="float" office:value="191" calcext:value-type="float">
            <text:p>19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erivatives of Inverse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71]+21" office:value-type="float" office:value="191" calcext:value-type="float">
            <text:p>19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table:number-columns-repeated="2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3.2" calcext:value-type="float">
            <text:p>3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Exponential and Logarithmic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73]+21" office:value-type="float" office:value="193" calcext:value-type="float">
            <text:p>19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xponenti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74]+21" office:value-type="float" office:value="193" calcext:value-type="float">
            <text:p>19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ogarith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75]+21" office:value-type="float" office:value="194" calcext:value-type="float">
            <text:p>19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table:number-columns-repeated="2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3.3" calcext:value-type="float">
            <text:p>3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Natural Logarithm and Exponential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77]+21" office:value-type="float" office:value="197" calcext:value-type="float">
            <text:p>19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Natural Logarithm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78]+21" office:value-type="float" office:value="197" calcext:value-type="float">
            <text:p>19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Exponential Func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79]+21" office:value-type="float" office:value="200" calcext:value-type="float">
            <text:p>20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General Exponentials and Logarith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80]+21" office:value-type="float" office:value="202" calcext:value-type="float">
            <text:p>20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ogarithmic Differenti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81]+21" office:value-type="float" office:value="203" calcext:value-type="float">
            <text:p>20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table:number-columns-repeated="2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3.4" calcext:value-type="float">
            <text:p>3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Growth and Decay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83]+21" office:value-type="float" office:value="206" calcext:value-type="float">
            <text:p>20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Growth of Exponentials and Logarith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84]+21" office:value-type="float" office:value="206" calcext:value-type="float">
            <text:p>20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xponential Growth and Decay Mode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85]+21" office:value-type="float" office:value="207" calcext:value-type="float">
            <text:p>20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terest on Investmen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88" calcext:value-type="float">
            <text:p>18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86]+21" office:value-type="float" office:value="209" calcext:value-type="float">
            <text:p>20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ogistic Growth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87]+21" office:value-type="float" office:value="211" calcext:value-type="float">
            <text:p>21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table:number-columns-repeated="2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3.5" calcext:value-type="float">
            <text:p>3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Inverse Trigonometric Functions 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89]+21" office:value-type="float" office:value="213" calcext:value-type="float">
            <text:p>21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Inverse Sine (or Arcsine) Func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90]+21" office:value-type="float" office:value="213" calcext:value-type="float">
            <text:p>21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Inverse Tangent (or Arctangent) Func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91]+21" office:value-type="float" office:value="216" calcext:value-type="float">
            <text:p>21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Other Inverse Trigonometric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92]+21" office:value-type="float" office:value="218" calcext:value-type="float">
            <text:p>21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table:number-columns-repeated="2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Hyperbolic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94]+21" office:value-type="float" office:value="221" calcext:value-type="float">
            <text:p>22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verse Hyperbolic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95]+21" office:value-type="float" office:value="224" calcext:value-type="float">
            <text:p>22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table:number-columns-repeated="2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3.7" calcext:value-type="float">
            <text:p>3.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Second-Order Linear DEs with Constant Coefficient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97]+21" office:value-type="float" office:value="227" calcext:value-type="float">
            <text:p>22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ecipe for Solving ay" + by' + cy = 0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98]+21" office:value-type="float" office:value="227" calcext:value-type="float">
            <text:p>22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imple Harmonic Mo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199]+21" office:value-type="float" office:value="230" calcext:value-type="float">
            <text:p>23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amped Harmonic Mo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00]+21" office:value-type="float" office:value="233" calcext:value-type="float">
            <text:p>23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hapter Review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01]+21" office:value-type="float" office:value="234" calcext:value-type="float">
            <text:p>23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p&gt;&lt;a id="luku4"&gt;&lt;/a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able&gt;</text:p>
          </table:table-cell>
          <table:table-cell table:style-name="ce1" table:number-columns-repeated="7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More Applications of Differentia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09]+21" office:value-type="float" office:value="237" calcext:value-type="float">
            <text:p>23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Related Rate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10]+21" office:value-type="float" office:value="237" calcext:value-type="float">
            <text:p>23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4.1" calcext:value-type="float">
            <text:p>4.1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rocedures for Related-Rates Proble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11]+21" office:value-type="float" office:value="238" calcext:value-type="float">
            <text:p>23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2" calcext:value-type="float">
            <text:p>4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Finding Roots of Equa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13]+21" office:value-type="float" office:value="243" calcext:value-type="float">
            <text:p>24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iscrete Maps and Fixed-Point Iter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14]+21" office:value-type="float" office:value="244" calcext:value-type="float">
            <text:p>24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Newton’s Method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15]+21" office:value-type="float" office:value="246" calcext:value-type="float">
            <text:p>24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olve" Routin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16]+21" office:value-type="float" office:value="250" calcext:value-type="float">
            <text:p>25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3" calcext:value-type="float">
            <text:p>4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determinate Form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18]+21" office:value-type="float" office:value="251" calcext:value-type="float">
            <text:p>25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'Hospital's Ru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19]+21" office:value-type="float" office:value="252" calcext:value-type="float">
            <text:p>25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4" calcext:value-type="float">
            <text:p>4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Extreme Value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21]+21" office:value-type="float" office:value="257" calcext:value-type="float">
            <text:p>25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Maximum and Minimum Valu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22]+21" office:value-type="float" office:value="257" calcext:value-type="float">
            <text:p>25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ritical Poi., Singular Points, and Endpoin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23]+21" office:value-type="float" office:value="258" calcext:value-type="float">
            <text:p>25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Finding Absolute Extreme Valu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24]+21" office:value-type="float" office:value="259" calcext:value-type="float">
            <text:p>25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First Derivative Test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25]+21" office:value-type="float" office:value="259" calcext:value-type="float">
            <text:p>25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Functions Not Defined on Closed, Finite Interv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26]+21" office:value-type="float" office:value="261" calcext:value-type="float">
            <text:p>26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Concavity and Infle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28]+21" office:value-type="float" office:value="263" calcext:value-type="float">
            <text:p>26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Second Derivative Test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29]+21" office:value-type="float" office:value="266" calcext:value-type="float">
            <text:p>26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6" calcext:value-type="float">
            <text:p>4.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Sketching the Graph of a Func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31]+21" office:value-type="float" office:value="269" calcext:value-type="float">
            <text:p>26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symptot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32]+21" office:value-type="float" office:value="268" calcext:value-type="float">
            <text:p>26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xamples of Formal Curve Sketching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33]+21" office:value-type="float" office:value="272" calcext:value-type="float">
            <text:p>27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7" calcext:value-type="float">
            <text:p>4.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Graphing with Computer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35]+21" office:value-type="float" office:value="277" calcext:value-type="float">
            <text:p>27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Numerical Monsters and Computer Graphing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36]+21" office:value-type="float" office:value="277" calcext:value-type="float">
            <text:p>27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Floating-Point Representation of Numbers in Computer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37]+21" office:value-type="float" office:value="278" calcext:value-type="float">
            <text:p>27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Machine Epsilon and Its Effect on Figure 4.45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38]+21" office:value-type="float" office:value="280" calcext:value-type="float">
            <text:p>28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etermining Machine Epsil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39]+21" office:value-type="float" office:value="281" calcext:value-type="float">
            <text:p>28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8" calcext:value-type="float">
            <text:p>4.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Extreme-Value Problem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41]+21" office:value-type="float" office:value="282" calcext:value-type="float">
            <text:p>28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rocedure for Solving Extreme-Value Proble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42]+21" office:value-type="float" office:value="284" calcext:value-type="float">
            <text:p>28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9" calcext:value-type="float">
            <text:p>4.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Linear Approxima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44]+21" office:value-type="float" office:value="290" calcext:value-type="float">
            <text:p>29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pproximating Values of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45]+21" office:value-type="float" office:value="291" calcext:value-type="float">
            <text:p>29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rror Analysi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46]+21" office:value-type="float" office:value="292" calcext:value-type="float">
            <text:p>29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4.1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aylor Polynomial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48]+21" office:value-type="float" office:value="296" calcext:value-type="float">
            <text:p>29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aylor's Formula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49]+21" office:value-type="float" office:value="298" calcext:value-type="float">
            <text:p>29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Big-O Not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50]+21" office:value-type="float" office:value="301" calcext:value-type="float">
            <text:p>30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valuating Limits of Indeterminate For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51]+21" office:value-type="float" office:value="303" calcext:value-type="float">
            <text:p>30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4.11" calcext:value-type="float">
            <text:p>4.1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Roundoff Error, Truncation Error, and Computer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53]+21" office:value-type="float" office:value="305" calcext:value-type="float">
            <text:p>30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aylor Polynomials in Map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54]+21" office:value-type="float" office:value="305" calcext:value-type="float">
            <text:p>30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ersistent Roundoff Error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55]+21" office:value-type="float" office:value="306" calcext:value-type="float">
            <text:p>30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runcation, Roundoff, and Computer Algebra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56]+21" office:value-type="float" office:value="307" calcext:value-type="float">
            <text:p>30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hapter Review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57]+21" office:value-type="float" office:value="308" calcext:value-type="float">
            <text:p>308</text:p>
          </table:table-cell>
          <table:table-cell office:value-type="string" calcext:value-type="string">
            <text:p>"&gt;link&lt;/a&gt;</text:p>
          </table:table-cell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p&gt;&lt;a id="luku5"&gt;&lt;/a&gt;</text:p>
          </table:table-cell>
          <table:table-cell table:number-columns-repeated="8"/>
          <table:table-cell table:style-name="Default"/>
          <table:table-cell table:number-columns-repeated="3"/>
        </table:table-row>
        <table:table-row table:style-name="ro1">
          <table:table-cell table:number-columns-repeated="9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able&gt;</text:p>
          </table:table-cell>
          <table:table-cell table:number-columns-repeated="8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tegra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65]+21" office:value-type="float" office:value="312" calcext:value-type="float">
            <text:p>31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5.1" calcext:value-type="float">
            <text:p>5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Sums and Sigma Not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66]+21" office:value-type="float" office:value="312" calcext:value-type="float">
            <text:p>31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valuating Su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67]+21" office:value-type="float" office:value="314" calcext:value-type="float">
            <text:p>31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5.2" calcext:value-type="float">
            <text:p>5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Areas as Limits of Sum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69]+21" office:value-type="float" office:value="317" calcext:value-type="float">
            <text:p>31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Basic Area Problem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70]+21" office:value-type="float" office:value="318" calcext:value-type="float">
            <text:p>31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ome Area Calcula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71]+21" office:value-type="float" office:value="319" calcext:value-type="float">
            <text:p>31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5.3" calcext:value-type="float">
            <text:p>5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Definite Integral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73]+21" office:value-type="float" office:value="323" calcext:value-type="float">
            <text:p>32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artitions and Rieman Su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74]+21" office:value-type="float" office:value="323" calcext:value-type="float">
            <text:p>32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Definite Integral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75]+21" office:value-type="float" office:value="324" calcext:value-type="float">
            <text:p>32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General Rieman Su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76]+21" office:value-type="float" office:value="326" calcext:value-type="float">
            <text:p>32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5.4" calcext:value-type="float">
            <text:p>5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Properties of the Definite Integral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78]+21" office:value-type="float" office:value="328" calcext:value-type="float">
            <text:p>32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 Mean-Value Theorem for Integr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79]+21" office:value-type="float" office:value="331" calcext:value-type="float">
            <text:p>33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efinite Integrals of Piecewise Continuous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80]+21" office:value-type="float" office:value="332" calcext:value-type="float">
            <text:p>33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5.5" calcext:value-type="float">
            <text:p>5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Fundamental Theorem of Calculu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82]+21" office:value-type="float" office:value="334" calcext:value-type="float">
            <text:p>33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5.6" calcext:value-type="float">
            <text:p>5.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Method of Substitu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84]+21" office:value-type="float" office:value="340" calcext:value-type="float">
            <text:p>34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rigonometric Integr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85]+21" office:value-type="float" office:value="344" calcext:value-type="float">
            <text:p>34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5.7" calcext:value-type="float">
            <text:p>5.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Areas of Plane Reg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87]+21" office:value-type="float" office:value="348" calcext:value-type="float">
            <text:p>34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reas Between Two Curv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88]+21" office:value-type="float" office:value="349" calcext:value-type="float">
            <text:p>34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hapter Review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89]+21" office:value-type="float" office:value="352" calcext:value-type="float">
            <text:p>35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p&gt;&lt;a id="luku6"&gt;&lt;/a&gt;</text:p>
          </table:table-cell>
          <table:table-cell table:number-columns-repeated="8"/>
          <table:table-cell table:style-name="Default"/>
          <table:table-cell table:number-columns-repeated="3"/>
        </table:table-row>
        <table:table-row table:style-name="ro1">
          <table:table-cell table:number-columns-repeated="9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able&gt;</text:p>
          </table:table-cell>
          <table:table-cell table:number-columns-repeated="8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6" calcext:value-type="float">
            <text:p>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echniques of Integra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98]+21" office:value-type="float" office:value="355" calcext:value-type="float">
            <text:p>35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6.1" calcext:value-type="float">
            <text:p>6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tegration by Part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299]+21" office:value-type="float" office:value="355" calcext:value-type="float">
            <text:p>35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eduction Formula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00]+21" office:value-type="float" office:value="359" calcext:value-type="float">
            <text:p>35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6.2" calcext:value-type="float">
            <text:p>6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tegrals of Rational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02]+21" office:value-type="float" office:value="361" calcext:value-type="float">
            <text:p>36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inear and Quadratic Denominator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03]+21" office:value-type="float" office:value="362" calcext:value-type="float">
            <text:p>36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artial Fra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04]+21" office:value-type="float" office:value="364" calcext:value-type="float">
            <text:p>36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ompleting the Squar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05]+21" office:value-type="float" office:value="366" calcext:value-type="float">
            <text:p>36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enominators with Repeated Factor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06]+21" office:value-type="float" office:value="367" calcext:value-type="float">
            <text:p>36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6.3" calcext:value-type="float">
            <text:p>6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verse Substitu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08]+21" office:value-type="float" office:value="370" calcext:value-type="float">
            <text:p>37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Inverse Trigonometric Substitu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09]+21" office:value-type="float" office:value="370" calcext:value-type="float">
            <text:p>37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verse Hyperbolic Substitu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10]+21" office:value-type="float" office:value="373" calcext:value-type="float">
            <text:p>37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Other Inverse Substitu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11]+21" office:value-type="float" office:value="374" calcext:value-type="float">
            <text:p>37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tan(x/2) Substitu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12]+21" office:value-type="float" office:value="375" calcext:value-type="float">
            <text:p>37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6.4" calcext:value-type="float">
            <text:p>6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Other Methods for Evaluating Integral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14]+21" office:value-type="float" office:value="377" calcext:value-type="float">
            <text:p>37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Method of Undetermined Coefficien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15]+21" office:value-type="float" office:value="378" calcext:value-type="float">
            <text:p>37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Using Maple for Integr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16]+21" office:value-type="float" office:value="380" calcext:value-type="float">
            <text:p>380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Using Integral Tab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17]+21" office:value-type="float" office:value="381" calcext:value-type="float">
            <text:p>38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pecial Functions Arising from Integr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18]+21" office:value-type="float" office:value="382" calcext:value-type="float">
            <text:p>38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6.5" calcext:value-type="float">
            <text:p>6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mproper Integral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20]+21" office:value-type="float" office:value="384" calcext:value-type="float">
            <text:p>38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mproper Integrals of Type I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21]+21" office:value-type="float" office:value="384" calcext:value-type="float">
            <text:p>38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mproper Integrals of Type II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22]+21" office:value-type="float" office:value="386" calcext:value-type="float">
            <text:p>38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stimating Convergence and Divergenc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23]+21" office:value-type="float" office:value="389" calcext:value-type="float">
            <text:p>38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6.6" calcext:value-type="float">
            <text:p>6.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Trapezoid and Midpoint Rule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25]+21" office:value-type="float" office:value="392" calcext:value-type="float">
            <text:p>392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Trapezoid Ru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26]+21" office:value-type="float" office:value="393" calcext:value-type="float">
            <text:p>39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Midpoint Ru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27]+21" office:value-type="float" office:value="395" calcext:value-type="float">
            <text:p>39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rror Estimat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28]+21" office:value-type="float" office:value="396" calcext:value-type="float">
            <text:p>39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6.7" calcext:value-type="float">
            <text:p>6.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Simpson's Rule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30]+21" office:value-type="float" office:value="399" calcext:value-type="float">
            <text:p>39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6.8" calcext:value-type="float">
            <text:p>6.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Other Aspects of Approximate Integra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32]+21" office:value-type="float" office:value="403" calcext:value-type="float">
            <text:p>40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pproximating Improper Integr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33]+21" office:value-type="float" office:value="404" calcext:value-type="float">
            <text:p>40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Using Taylor's Formula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34]+21" office:value-type="float" office:value="404" calcext:value-type="float">
            <text:p>40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omberg Integr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35]+21" office:value-type="float" office:value="405" calcext:value-type="float">
            <text:p>40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Importance of Higher-Order Method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36]+21" office:value-type="float" office:value="408" calcext:value-type="float">
            <text:p>40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Other Method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37]+21" office:value-type="float" office:value="409" calcext:value-type="float">
            <text:p>40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hapter Review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38]+21" office:value-type="float" office:value="410" calcext:value-type="float">
            <text:p>410</text:p>
          </table:table-cell>
          <table:table-cell office:value-type="string" calcext:value-type="string">
            <text:p>"&gt;link&lt;/a&gt;</text:p>
          </table:table-cell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p&gt;&lt;a id="luku7"&gt;&lt;/a&gt;</text:p>
          </table:table-cell>
          <table:table-cell table:number-columns-repeated="8"/>
          <table:table-cell table:style-name="Default"/>
          <table:table-cell table:number-columns-repeated="3"/>
        </table:table-row>
        <table:table-row table:style-name="ro1">
          <table:table-cell table:number-columns-repeated="9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able&gt;</text:p>
          </table:table-cell>
          <table:table-cell table:number-columns-repeated="8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7" calcext:value-type="float">
            <text:p>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Applications of Integra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46]+21" office:value-type="float" office:value="414" calcext:value-type="float">
            <text:p>41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7.1" calcext:value-type="float">
            <text:p>7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Volumes by Slicing, Solids of Revolu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47]+21" office:value-type="float" office:value="414" calcext:value-type="float">
            <text:p>41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Volumes by Slicing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48]+21" office:value-type="float" office:value="415" calcext:value-type="float">
            <text:p>41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olids of Revolu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49]+21" office:value-type="float" office:value="416" calcext:value-type="float">
            <text:p>41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ylindrical Shel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50]+21" office:value-type="float" office:value="419" calcext:value-type="float">
            <text:p>41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7.2" calcext:value-type="float">
            <text:p>7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More Volumes by Slicing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52]+21" office:value-type="float" office:value="423" calcext:value-type="float">
            <text:p>42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7.3" calcext:value-type="float">
            <text:p>7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Arc Length and Surface Area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54]+21" office:value-type="float" office:value="427" calcext:value-type="float">
            <text:p>42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rc Length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55]+21" office:value-type="float" office:value="427" calcext:value-type="float">
            <text:p>42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Arc Length of the Graph of a Func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56]+21" office:value-type="float" office:value="428" calcext:value-type="float">
            <text:p>42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reas of Surfaces of Revolu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57]+21" office:value-type="float" office:value="431" calcext:value-type="float">
            <text:p>43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7.4" calcext:value-type="float">
            <text:p>7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Mass, Moments, and Centre of Mas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59]+21" office:value-type="float" office:value="434" calcext:value-type="float">
            <text:p>43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Mass and Density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60]+21" office:value-type="float" office:value="434" calcext:value-type="float">
            <text:p>43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Moments and Centres of Mas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61]+21" office:value-type="float" office:value="437" calcext:value-type="float">
            <text:p>43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wo- and Three-Dimensional Examp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62]+21" office:value-type="float" office:value="438" calcext:value-type="float">
            <text:p>43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7.5" calcext:value-type="float">
            <text:p>7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Centroid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64]+21" office:value-type="float" office:value="441" calcext:value-type="float">
            <text:p>44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appus's Theorem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65]+21" office:value-type="float" office:value="444" calcext:value-type="float">
            <text:p>44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7.6" calcext:value-type="float">
            <text:p>7.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Other Physical Applica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67]+21" office:value-type="float" office:value="446" calcext:value-type="float">
            <text:p>446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Hydrostatic Pressur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68]+21" office:value-type="float" office:value="447" calcext:value-type="float">
            <text:p>44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Work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69]+21" office:value-type="float" office:value="448" calcext:value-type="float">
            <text:p>44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otential Energy and Kinetic Energy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70]+21" office:value-type="float" office:value="451" calcext:value-type="float">
            <text:p>45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7.7" calcext:value-type="float">
            <text:p>7.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Applications in Business, Finance, and Ecology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72]+21" office:value-type="float" office:value="453" calcext:value-type="float">
            <text:p>453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Present Value of a Stream of Paymen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73]+21" office:value-type="float" office:value="454" calcext:value-type="float">
            <text:p>45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Economics of Exploiting Renewable Resourc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74]+21" office:value-type="float" office:value="454" calcext:value-type="float">
            <text:p>454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7.8" calcext:value-type="float">
            <text:p>7.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Probability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76]+21" office:value-type="float" office:value="457" calcext:value-type="float">
            <text:p>457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iscrete Random Variab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77]+21" office:value-type="float" office:value="458" calcext:value-type="float">
            <text:p>45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xpectation, Mean, Variance, and Standard Devi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78]+21" office:value-type="float" office:value="459" calcext:value-type="float">
            <text:p>459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ontinuous Random Variab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79]+21" office:value-type="float" office:value="461" calcext:value-type="float">
            <text:p>46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Normal Distribu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80]+21" office:value-type="float" office:value="465" calcext:value-type="float">
            <text:p>46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Heavy Tai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81]+21" office:value-type="float" office:value="468" calcext:value-type="float">
            <text:p>468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ce3" office:value-type="float" office:value="7.9" calcext:value-type="float">
            <text:p>7.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First-Order Differential Equa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83]+21" office:value-type="float" office:value="471" calcext:value-type="float">
            <text:p>47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eparable Equa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84]+21" office:value-type="float" office:value="471" calcext:value-type="float">
            <text:p>471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First-Order Linear Equa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85]+21" office:value-type="float" office:value="475" calcext:value-type="float">
            <text:p>475</text:p>
          </table:table-cell>
          <table:table-cell office:value-type="string" calcext:value-type="string">
            <text:p>"&gt;link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hapter Review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a href="calculus.pdf#</text:p>
          </table:table-cell>
          <table:table-cell table:formula="of:=[.I386]+21" office:value-type="float" office:value="479" calcext:value-type="float">
            <text:p>479</text:p>
          </table:table-cell>
          <table:table-cell office:value-type="string" calcext:value-type="string">
            <text:p>"&gt;link&lt;/a&gt;</text:p>
          </table:table-cell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body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&lt;/html&gt;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</table:table-row>
      </table:table>
      <table:table table:name="latex-code" table:style-name="ta1">
        <table:table-column table:style-name="co4" table:default-cell-style-name="Default"/>
        <table:table-column table:style-name="co4" table:default-cell-style-name="ce4"/>
        <table:table-column table:style-name="co4" table:number-columns-repeated="4" table:default-cell-style-name="Default"/>
        <table:table-column table:style-name="co14" table:default-cell-style-name="Default"/>
        <table:table-column table:style-name="co4" table:default-cell-style-name="Default"/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 table:number-columns-repeated="2"/>
          <table:table-cell office:value-type="string" calcext:value-type="string">
            <text:p>section{</text:p>
          </table:table-cell>
          <table:table-cell office:value-type="string" calcext:value-type="string">
            <text:p>Preliminari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Real Numbers and the Real Lin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nterva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Absolute Valu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quations and Inequalities Involving Absolute Valu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artesian Coordinates in the Plan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xis Scal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ncrements and Distanc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Graph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traight Lin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quations of Lin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Graphs of Quadratic Equa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ircles and Disk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quations of Parabola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Reflective Properties of Parabola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caling a Graph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hifting a Graph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llipses and Hyperbola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Functions and Their Graph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Domain Conven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Graphs of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ven and Odd Functions; Symmetry and Refle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Reflections in Straight Lin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Defining and Graphing Functions with Mapl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ombining Functions to Make New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ums, Differences, Products, Quotients, and Multipl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omposite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Piecewise Defined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Polynomials and Rational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Roots, Zeros, and Factor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Roots and Factors of Quadratic Polynomia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Miscellaneous Factoring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Trigonometric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ome Useful Identiti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ome Special Angl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Addition Formula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Other Trigonometric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Maple Calcula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rigonometry Review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style-name="ce4"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 table:number-columns-repeated="2"/>
          <table:table-cell office:value-type="string" calcext:value-type="string">
            <text:p>section{</text:p>
          </table:table-cell>
          <table:table-cell office:value-type="string" calcext:value-type="string">
            <text:p>Limits and Continuity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xamples of Velocity, Growth Rate, and Area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verage Velocity and Instantaneous Velocity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Growth of an Algal Cultur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Area of a Circl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Limits of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One-Sided Limit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Rules for Calculating Limit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Squeeze Theorem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Limits at Infinity and Infinite Limit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Limits at Infinity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Limits at Infinity for Rational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nfinite Limit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Using Maple to Calculate Limit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ontinuity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ontinuity at a Point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ontinuity on an Interval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re Are Lots of Continuous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ontinuous Extensions and Removable Discontinuiti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ontinuous Functions on Closed, Finite Interva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Finding Roots of Equa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Formal Definition of Limit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Using the Definition of Limit to Prove Theorem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Other Kinds of Limit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hapter Review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 table:number-columns-repeated="2"/>
          <table:table-cell office:value-type="string" calcext:value-type="string">
            <text:p>section{</text:p>
          </table:table-cell>
          <table:table-cell office:value-type="string" calcext:value-type="string">
            <text:p>Differenti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angent Lines and Their Slop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Norma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Derivativ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ome Important Derivativ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Leibniz Not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Differentia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Derivatives Have the Intermediate-Value Property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Differentiation Rul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ums and Constant Multipl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Product Rul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Reciprocal Rul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Quotient Rul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Chain Rul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Finding Derivatives with Mapl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Building the Chain Rule into Differentiation Formula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Proof of the Chain Rule (Theorem 6)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Derivatives of Trigonometric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ome Special Limit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Derivatives of Sine and Cosin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Derivatives of the Other Trigonometric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Higher-Order Derivativ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Using Differentials and Derivativ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pproximating Small Chang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verage and Instantaneous Rates of Chang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ensitivity to Chang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Derivatives in Economic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Mean-Value Theorem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ncreasing and Decreasing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Proof of the Mean-Value Theorem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mplicit Differenti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Higher-Order Derivativ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General Power Rul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ntiderivatives and Initial-Value Problem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ntiderivativ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Indefinite Integral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Differential Equations and Initial-Value Problem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Velocity and Acceler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Velocity and Speed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cceler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Falling Under Gravity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hapter Review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 table:number-columns-repeated="2"/>
          <table:table-cell office:value-type="string" calcext:value-type="string">
            <text:p>section{</text:p>
          </table:table-cell>
          <table:table-cell office:value-type="string" calcext:value-type="string">
            <text:p>Transcendental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nverse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nverting Non-One-to-One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Derivatives of Inverse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xponential and Logarithmic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xponentia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Logarithm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Natural Logarithm and Exponential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Natural Logarithm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Exponential Func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General Exponentials and Logarithm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Logarithmic Differenti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Growth and Decay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Growth of Exponentials and Logarithm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xponential Growth and Decay Mode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nterest on Investment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Logistic Growth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Inverse Trigonometric Functions 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Inverse Sine (or Arcsine) Func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Inverse Tangent (or Arctangent) Func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Other Inverse Trigonometric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Hyperbolic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nverse Hyperbolic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econd-Order Linear DEs with Constant Coefficient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Recipe for Solving ay" + by' + cy = 0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imple Harmonic Mo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Damped Harmonic Mo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hapter Review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style-name="ce4"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 table:number-columns-repeated="2"/>
          <table:table-cell office:value-type="string" calcext:value-type="string">
            <text:p>section{</text:p>
          </table:table-cell>
          <table:table-cell office:value-type="string" calcext:value-type="string">
            <text:p>More Applications of Differenti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Related Rat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Procedures for Related-Rates Problem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Finding Roots of Equa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Discrete Maps and Fixed-Point Iter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Newton’s Method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olve" Routin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ndeterminate Form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l'Hospital's Rul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xtreme Valu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Maximum and Minimum Valu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ritical Poi., Singular Points, and Endpoint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Finding Absolute Extreme Valu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First Derivative Test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Functions Not Defined on Closed, Finite Interva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oncavity and Infle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Second Derivative Test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ketching the Graph of a Func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symptot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xamples of Formal Curve Sketching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Graphing with Computer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Numerical Monsters and Computer Graphing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Floating-Point Representation of Numbers in Computer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Machine Epsilon and Its Effect on Figure 4.45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Determining Machine Epsil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xtreme-Value Problem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Procedure for Solving Extreme-Value Problem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Linear Approxima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pproximating Values of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rror Analysi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aylor Polynomia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aylor's Formula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Big-O Not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valuating Limits of Indeterminate Form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Roundoff Error, Truncation Error, and Computer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aylor Polynomials in Mapl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Persistent Roundoff Error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runcation, Roundoff, and Computer Algebra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hapter Review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style-name="ce4"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 table:number-columns-repeated="2"/>
          <table:table-cell office:value-type="string" calcext:value-type="string">
            <text:p>section{</text:p>
          </table:table-cell>
          <table:table-cell office:value-type="string" calcext:value-type="string">
            <text:p>Integr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ums and Sigma Not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valuating Sum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reas as Limits of Sum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Basic Area Problem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ome Area Calcula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Definite Integral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Partitions and Rieman Sum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Definite Integral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General Rieman Sum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Properties of the Definite Integral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 Mean-Value Theorem for Integra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Definite Integrals of Piecewise Continuous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Fundamental Theorem of Calculu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Method of Substitu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rigonometric Integra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reas of Plane Reg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reas Between Two Curv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hapter Review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style-name="ce4"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 table:number-columns-repeated="2"/>
          <table:table-cell office:value-type="string" calcext:value-type="string">
            <text:p>section{</text:p>
          </table:table-cell>
          <table:table-cell office:value-type="string" calcext:value-type="string">
            <text:p>Techniques of Integr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ntegration by Part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Reduction Formula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ntegrals of Rational Fun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Linear and Quadratic Denominator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Partial Frac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ompleting the Squar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Denominators with Repeated Factor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nverse Substitu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Inverse Trigonometric Substitu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nverse Hyperbolic Substitu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Other Inverse Substitu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tan(x/2) Substitu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Other Methods for Evaluating Integra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Method of Undetermined Coefficient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Using Maple for Integr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Using Integral Tabl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pecial Functions Arising from Integra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mproper Integra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mproper Integrals of Type I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Improper Integrals of Type II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stimating Convergence and Divergenc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Trapezoid and Midpoint Rul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Trapezoid Rul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Midpoint Rul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rror Estimat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impson's Rul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Other Aspects of Approximate Integr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pproximating Improper Integra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Using Taylor's Formula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Romberg Integr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Importance of Higher-Order Method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Other Method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hapter Review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style-name="ce4"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 table:number-columns-repeated="2"/>
          <table:table-cell office:value-type="string" calcext:value-type="string">
            <text:p>section{</text:p>
          </table:table-cell>
          <table:table-cell office:value-type="string" calcext:value-type="string">
            <text:p>Applications of Integr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Volumes by Slicing, Solids of Revolu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Volumes by Slicing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olids of Revolu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ylindrical Shel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More Volumes by Slicing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rc Length and Surface Area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rc Length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Arc Length of the Graph of a Func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reas of Surfaces of Revolu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Mass, Moments, and Centre of Mas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Mass and Density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Moments and Centres of Mas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wo- and Three-Dimensional Exampl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entroid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Pappus's Theorem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Other Physical Applica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Hydrostatic Pressure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Potential Energy and Kinetic Energy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Applications in Business, Finance, and Ecology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Present Value of a Stream of Payment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Economics of Exploiting Renewable Resourc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Probability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Discrete Random Variabl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Expectation, Mean, Variance, and Standard Devia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ontinuous Random Variable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The Normal Distribution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Heavy Tail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/>
          <table:table-cell office:value-type="string" calcext:value-type="string">
            <text:p>&lt;b&gt;</text:p>
          </table:table-cell>
          <table:table-cell office:value-type="string" calcext:value-type="string">
            <text:p>\</text:p>
          </table:table-cell>
          <table:table-cell/>
          <table:table-cell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First-Order Differential Equa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Separable Equa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First-Order Linear Equations</text:p>
          </table:table-cell>
          <table:table-cell office:value-type="string" calcext:value-type="string">
            <text:p>}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\</text:p>
          </table:table-cell>
          <table:table-cell table:number-columns-repeated="2" office:value-type="string" calcext:value-type="string">
            <text:p>sub</text:p>
          </table:table-cell>
          <table:table-cell office:value-type="string" calcext:value-type="string">
            <text:p>section{</text:p>
          </table:table-cell>
          <table:table-cell office:value-type="string" calcext:value-type="string">
            <text:p>Chapter Review</text:p>
          </table:table-cell>
          <table:table-cell office:value-type="string" calcext:value-type="string">
            <text:p>}</text:p>
          </table:table-cell>
        </table:table-row>
        <table:table-row table:style-name="ro1" table:number-rows-repeated="5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ection{Preliminarie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ection{Real Numbers and the Real Line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Interval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The Absolute Value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Equations and Inequalities Involving Absolute Value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ection{Cartesian Coordinates in the Plane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Axis Scale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Increments and Distance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Graph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Straight Line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Equations of Line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ection{Graphs of Quadratic Equation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Circles and Disk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Equations of Parabola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Reflective Properties of Parabola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Scaling a Graph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Shifting a Graph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Ellipses and Hyperbola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ection{Functions and Their Graph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The Domain Convention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Graphs of Function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Even and Odd Functions; Symmetry and Reflection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Reflections in Straight Line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Defining and Graphing Functions with Maple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ection{Combining Functions to Make New Function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Sums, Differences, Products, Quotients, and Multiple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Composite Function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Piecewise Defined Function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ection{Polynomials and Rational Function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Roots, Zeros, and Factor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Roots and Factors of Quadratic Polynomial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Miscellaneous Factoring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ection{The Trigonometric Function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Some Useful Identitie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Some Special Angle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The Addition Formula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Other Trigonometric Function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Maple Calculations}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/>
          <table:table-cell/>
          <table:table-cell office:value-type="string" calcext:value-type="string">
            <text:p>\subsubsection{Trigonometry Review}</text:p>
          </table:table-cell>
          <table:table-cell table:number-columns-repeated="4"/>
        </table:table-row>
      </table:table>
      <table:table table:name="html-koodi" table:style-name="ta1">
        <table:table-column table:style-name="co4" table:default-cell-style-name="Default"/>
        <table:table-column table:style-name="co15" table:default-cell-style-name="ce6"/>
        <table:table-column table:style-name="co4" table:default-cell-style-name="ce7"/>
        <table:table-column table:style-name="co16" table:default-cell-style-name="ce6"/>
        <table:table-column table:style-name="co4" table:default-cell-style-name="ce8"/>
        <table:table-column table:style-name="co17" table:default-cell-style-name="Default"/>
        <table:table-column table:style-name="co15" table:default-cell-style-name="ce8"/>
        <table:table-column table:style-name="co2" table:default-cell-style-name="ce6"/>
        <table:table-column table:style-name="co18" table:default-cell-style-name="Default"/>
        <table:table-column table:style-name="co18" table:default-cell-style-name="ce6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7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16" table:default-cell-style-name="Default"/>
        <table:table-column table:style-name="co24" table:default-cell-style-name="Default"/>
        <table:table-column table:style-name="co25" table:default-cell-style-name="Default"/>
        <table:table-row table:style-name="ro1">
          <table:table-cell office:value-type="string" calcext:value-type="string">
            <text:p>&lt;!DOCTYPE html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&lt;html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&lt;html lang="fi"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&lt;head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&lt;meta charset="utf-8"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&lt;title&gt;Matematiikan peruskurssien materiaalia&lt;/title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&lt;/head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&lt;meta name="viewport" content="width=device-width, initial-scale=1"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&lt;script type="text/javascript" async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11"/>
        </table:table-row>
        <table:table-row table:style-name="ro1">
          <table:table-cell table:style-name="ce5" office:value-type="string" calcext:value-type="string">
            <text:p>src="https://cdnjs.cloudflare.com/ajax/libs/mathjax/2.7.4/MathJax.js?config=TeX-MML-AM_CHTML"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11"/>
        </table:table-row>
        <table:table-row table:style-name="ro1">
          <table:table-cell table:style-name="ce5" office:value-type="string" calcext:value-type="string">
            <text:p>&lt;/script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&lt;body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11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&lt;p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&lt;a class=nobr href="#luku5"&gt;luku5&lt;/a&gt; |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&lt;a class=nobr href="#luku6"&gt;luku6&lt;/a&gt; |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&lt;a class=nobr href="#luku7"&gt;luku7&lt;/a&gt; |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11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&lt;p&gt;&lt;a id="lukup"&gt;&lt;/a&gt;</text:p>
          </table:table-cell>
          <table:table-cell table:style-name="ce5" table:number-columns-repeated="5"/>
          <table:table-cell table:style-name="Default"/>
          <table:table-cell table:style-name="ce5"/>
          <table:table-cell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&lt;table&gt;</text:p>
          </table:table-cell>
          <table:table-cell table:style-name="ce5" table:number-columns-repeated="5"/>
          <table:table-cell table:style-name="Default"/>
          <table:table-cell table:style-name="ce5"/>
          <table:table-cell/>
          <table:table-cell table:style-name="Default"/>
          <table:table-cell table:number-columns-repeated="11"/>
        </table:table-row>
        <table:table-row table:style-name="ro1" table:number-rows-repeated="3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&lt;p&gt;&lt;a id="luku5"&gt;&lt;/a&gt;</text:p>
          </table:table-cell>
          <table:table-cell/>
          <table:table-cell table:style-name="Default"/>
          <table:table-cell table:number-columns-repeated="6"/>
          <table:table-cell table:style-name="Default" office:value-type="string" calcext:value-type="string">
            <text:p>&lt;!--</text:p>
          </table:table-cell>
          <table:table-cell office:value-type="string" calcext:value-type="string">
            <text:p>&lt;a href="calculus.pdf#</text:p>
          </table:table-cell>
          <table:table-cell/>
          <table:table-cell office:value-type="string" calcext:value-type="string">
            <text:p>"&gt;link&lt;/a&gt;</text:p>
          </table:table-cell>
          <table:table-cell office:value-type="string" calcext:value-type="string">
            <text:p>'-→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table&gt;</text:p>
          </table:table-cell>
          <table:table-cell/>
          <table:table-cell table:style-name="Default"/>
          <table:table-cell table:number-columns-repeated="6"/>
          <table:table-cell table:style-name="Default"/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tegra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27]+21" office:value-type="float" office:value="312" calcext:value-type="float">
            <text:p>312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5.1" calcext:value-type="float">
            <text:p>5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Sums and Sigma Not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28]+21" office:value-type="float" office:value="312" calcext:value-type="float">
            <text:p>312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valuating Sum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29]+21" office:value-type="float" office:value="314" calcext:value-type="float">
            <text:p>314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5.2" calcext:value-type="float">
            <text:p>5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Areas as Limits of Sum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31]+21" office:value-type="float" office:value="317" calcext:value-type="float">
            <text:p>317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Basic Area Problem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32]+21" office:value-type="float" office:value="318" calcext:value-type="float">
            <text:p>318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ome Area Calcula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33]+21" office:value-type="float" office:value="319" calcext:value-type="float">
            <text:p>319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3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Määrätty integraali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35]+21" office:value-type="float" office:value="323" calcext:value-type="float">
            <text:p>323</text:p>
          </table:table-cell>
          <table:table-cell office:value-type="string" calcext:value-type="string">
            <text:p>'--&gt; <text:s/></text:p>
          </table:table-cell>
          <table:table-cell table:style-name="ce6"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35]" office:value-type="string" office:string-value="5.3.1" calcext:value-type="string">
            <text:p>5.3.1</text:p>
          </table:table-cell>
          <table:table-cell office:value-type="string" calcext:value-type="string">
            <text:p>.html"&gt;html&lt;/a&gt;</text:p>
          </table:table-cell>
          <table:table-cell table:style-name="ce6"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35]" office:value-type="string" office:string-value="5.3.1" calcext:value-type="string">
            <text:p>5.3.1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3.2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Jaot ja Riemannin summat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36]+21" office:value-type="float" office:value="323" calcext:value-type="float">
            <text:p>323</text:p>
          </table:table-cell>
          <table:table-cell office:value-type="string" calcext:value-type="string">
            <text:p>'--&gt; <text:s/></text:p>
          </table:table-cell>
          <table:table-cell table:style-name="ce6"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36]" office:value-type="string" office:string-value="5.3.2" calcext:value-type="string">
            <text:p>5.3.2</text:p>
          </table:table-cell>
          <table:table-cell office:value-type="string" calcext:value-type="string">
            <text:p>.html"&gt;html&lt;/a&gt;</text:p>
          </table:table-cell>
          <table:table-cell table:style-name="ce6"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36]" office:value-type="string" office:string-value="5.3.2" calcext:value-type="string">
            <text:p>5.3.2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3.3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Määrätty integraali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37]+21" office:value-type="float" office:value="324" calcext:value-type="float">
            <text:p>324</text:p>
          </table:table-cell>
          <table:table-cell office:value-type="string" calcext:value-type="string">
            <text:p>'--&gt; <text:s/></text:p>
          </table:table-cell>
          <table:table-cell table:style-name="ce6"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37]" office:value-type="string" office:string-value="5.3.3" calcext:value-type="string">
            <text:p>5.3.3</text:p>
          </table:table-cell>
          <table:table-cell office:value-type="string" calcext:value-type="string">
            <text:p>.html"&gt;html&lt;/a&gt;</text:p>
          </table:table-cell>
          <table:table-cell table:style-name="ce6"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37]" office:value-type="string" office:string-value="5.3.3" calcext:value-type="string">
            <text:p>5.3.3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3.4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Yleiset Riemannin summat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38]+21" office:value-type="float" office:value="326" calcext:value-type="float">
            <text:p>326</text:p>
          </table:table-cell>
          <table:table-cell office:value-type="string" calcext:value-type="string">
            <text:p>'--&gt; <text:s/></text:p>
          </table:table-cell>
          <table:table-cell table:style-name="ce6"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38]" office:value-type="string" office:string-value="5.3.4" calcext:value-type="string">
            <text:p>5.3.4</text:p>
          </table:table-cell>
          <table:table-cell office:value-type="string" calcext:value-type="string">
            <text:p>.html"&gt;html&lt;/a&gt;</text:p>
          </table:table-cell>
          <table:table-cell table:style-name="ce6"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38]" office:value-type="string" office:string-value="5.3.4" calcext:value-type="string">
            <text:p>5.3.4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string" calcext:value-type="string">
            <text:p>5.3.5</text:p>
          </table:table-cell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Yleiset Riemannin summat, esimerkkejä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39]+21" office:value-type="float" office:value="326" calcext:value-type="float">
            <text:p>326</text:p>
          </table:table-cell>
          <table:table-cell office:value-type="string" calcext:value-type="string">
            <text:p>'--&gt; <text:s/></text:p>
          </table:table-cell>
          <table:table-cell table:style-name="ce6"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C39]" office:value-type="string" office:string-value="5.3.5" calcext:value-type="string">
            <text:p>5.3.5</text:p>
          </table:table-cell>
          <table:table-cell office:value-type="string" calcext:value-type="string">
            <text:p>.html"&gt;html&lt;/a&gt;</text:p>
          </table:table-cell>
          <table:table-cell table:style-name="ce6" office:value-type="string" calcext:value-type="string">
            <text:p>&lt;/td&gt;&lt;td&gt;</text:p>
          </table:table-cell>
          <table:table-cell office:value-type="string" calcext:value-type="string">
            <text:p>&lt;a href="</text:p>
          </table:table-cell>
          <table:table-cell table:formula="of:=[.P39]" office:value-type="string" office:string-value="5.3.5" calcext:value-type="string">
            <text:p>5.3.5</text:p>
          </table:table-cell>
          <table:table-cell office:value-type="string" calcext:value-type="string">
            <text:p>.pdf"&gt;pdf&lt;/a&gt;</text:p>
          </table:table-cell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5.4" calcext:value-type="float">
            <text:p>5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Properties of the Definite Integral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41]+21" office:value-type="float" office:value="328" calcext:value-type="float">
            <text:p>328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 Mean-Value Theorem for Integr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42]+21" office:value-type="float" office:value="331" calcext:value-type="float">
            <text:p>331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efinite Integrals of Piecewise Continuous Fun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43]+21" office:value-type="float" office:value="332" calcext:value-type="float">
            <text:p>332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Fundamental Theorem of Calculu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45]+21" office:value-type="float" office:value="334" calcext:value-type="float">
            <text:p>334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5.6" calcext:value-type="float">
            <text:p>5.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Method of Substitu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47]+21" office:value-type="float" office:value="340" calcext:value-type="float">
            <text:p>340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rigonometric Integr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48]+21" office:value-type="float" office:value="344" calcext:value-type="float">
            <text:p>344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5.7" calcext:value-type="float">
            <text:p>5.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Areas of Plane Reg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50]+21" office:value-type="float" office:value="348" calcext:value-type="float">
            <text:p>348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reas Between Two Curv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51]+21" office:value-type="float" office:value="349" calcext:value-type="float">
            <text:p>349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hapter Review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52]+21" office:value-type="float" office:value="352" calcext:value-type="float">
            <text:p>352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p&gt;&lt;a id="luku6"&gt;&lt;/a&gt;</text:p>
          </table:table-cell>
          <table:table-cell/>
          <table:table-cell table:style-name="Default"/>
          <table:table-cell table:number-columns-repeated="6"/>
          <table:table-cell table:style-name="Default"/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table&gt;</text:p>
          </table:table-cell>
          <table:table-cell/>
          <table:table-cell table:style-name="Default"/>
          <table:table-cell table:number-columns-repeated="6"/>
          <table:table-cell table:style-name="Default"/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echniques of Integra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61]+21" office:value-type="float" office:value="355" calcext:value-type="float">
            <text:p>355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6.1" calcext:value-type="float">
            <text:p>6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tegration by Part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62]+21" office:value-type="float" office:value="355" calcext:value-type="float">
            <text:p>355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eduction Formula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63]+21" office:value-type="float" office:value="359" calcext:value-type="float">
            <text:p>359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6.2" calcext:value-type="float">
            <text:p>6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tegrals of Rational Func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65]+21" office:value-type="float" office:value="361" calcext:value-type="float">
            <text:p>361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Linear and Quadratic Denominator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66]+21" office:value-type="float" office:value="362" calcext:value-type="float">
            <text:p>362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artial Frac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67]+21" office:value-type="float" office:value="364" calcext:value-type="float">
            <text:p>364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ompleting the Squar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68]+21" office:value-type="float" office:value="366" calcext:value-type="float">
            <text:p>366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enominators with Repeated Factor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69]+21" office:value-type="float" office:value="367" calcext:value-type="float">
            <text:p>367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6.3" calcext:value-type="float">
            <text:p>6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nverse Substitu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71]+21" office:value-type="float" office:value="370" calcext:value-type="float">
            <text:p>370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Inverse Trigonometric Substitu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72]+21" office:value-type="float" office:value="370" calcext:value-type="float">
            <text:p>370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nverse Hyperbolic Substitu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73]+21" office:value-type="float" office:value="373" calcext:value-type="float">
            <text:p>373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Other Inverse Substitu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74]+21" office:value-type="float" office:value="374" calcext:value-type="float">
            <text:p>374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tan(x/2) Substitu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75]+21" office:value-type="float" office:value="375" calcext:value-type="float">
            <text:p>375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6.4" calcext:value-type="float">
            <text:p>6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Other Methods for Evaluating Integral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77]+21" office:value-type="float" office:value="377" calcext:value-type="float">
            <text:p>377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Method of Undetermined Coefficien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78]+21" office:value-type="float" office:value="378" calcext:value-type="float">
            <text:p>378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Using Maple for Integr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79]+21" office:value-type="float" office:value="380" calcext:value-type="float">
            <text:p>380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Using Integral Tab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80]+21" office:value-type="float" office:value="381" calcext:value-type="float">
            <text:p>381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pecial Functions Arising from Integr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81]+21" office:value-type="float" office:value="382" calcext:value-type="float">
            <text:p>382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6.5" calcext:value-type="float">
            <text:p>6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Improper Integral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83]+21" office:value-type="float" office:value="384" calcext:value-type="float">
            <text:p>384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mproper Integrals of Type I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84]+21" office:value-type="float" office:value="384" calcext:value-type="float">
            <text:p>384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Improper Integrals of Type II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85]+21" office:value-type="float" office:value="386" calcext:value-type="float">
            <text:p>386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stimating Convergence and Divergenc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86]+21" office:value-type="float" office:value="389" calcext:value-type="float">
            <text:p>389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float" office:value="6.6" calcext:value-type="float">
            <text:p>6.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The Trapezoid and Midpoint Rule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88]+21" office:value-type="float" office:value="392" calcext:value-type="float">
            <text:p>392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Trapezoid Ru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89]+21" office:value-type="float" office:value="393" calcext:value-type="float">
            <text:p>393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Midpoint Rul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90]+21" office:value-type="float" office:value="395" calcext:value-type="float">
            <text:p>395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rror Estimat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91]+21" office:value-type="float" office:value="396" calcext:value-type="float">
            <text:p>396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float" office:value="6.7" calcext:value-type="float">
            <text:p>6.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Simpson's Rule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93]+21" office:value-type="float" office:value="399" calcext:value-type="float">
            <text:p>399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 office:value-type="float" office:value="6.8" calcext:value-type="float">
            <text:p>6.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Other Aspects of Approximate Integra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95]+21" office:value-type="float" office:value="403" calcext:value-type="float">
            <text:p>403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pproximating Improper Integra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96]+21" office:value-type="float" office:value="404" calcext:value-type="float">
            <text:p>404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Using Taylor's Formula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97]+21" office:value-type="float" office:value="404" calcext:value-type="float">
            <text:p>404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Romberg Integr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98]+21" office:value-type="float" office:value="405" calcext:value-type="float">
            <text:p>405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Importance of Higher-Order Method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99]+21" office:value-type="float" office:value="408" calcext:value-type="float">
            <text:p>408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Other Method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00]+21" office:value-type="float" office:value="409" calcext:value-type="float">
            <text:p>409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hapter Review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01]+21" office:value-type="float" office:value="410" calcext:value-type="float">
            <text:p>410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p&gt;&lt;a id="luku7"&gt;&lt;/a&gt;</text:p>
          </table:table-cell>
          <table:table-cell/>
          <table:table-cell table:style-name="Default"/>
          <table:table-cell table:number-columns-repeated="6"/>
          <table:table-cell table:style-name="Default"/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number-columns-repeated="6"/>
          <table:table-cell table:style-name="Default"/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table&gt;</text:p>
          </table:table-cell>
          <table:table-cell/>
          <table:table-cell table:style-name="Default"/>
          <table:table-cell table:number-columns-repeated="6"/>
          <table:table-cell table:style-name="Default"/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tr&gt;</text:p>
          </table:table-cell>
          <table:table-cell office:value-type="string" calcext:value-type="string">
            <text:p>&lt;td&gt;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Applications of Integra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09]+21" office:value-type="float" office:value="414" calcext:value-type="float">
            <text:p>414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7.1" calcext:value-type="float">
            <text:p>7.1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Volumes by Slicing, Solids of Revolution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10]+21" office:value-type="float" office:value="414" calcext:value-type="float">
            <text:p>414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Volumes by Slicing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11]+21" office:value-type="float" office:value="415" calcext:value-type="float">
            <text:p>415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olids of Revolu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12]+21" office:value-type="float" office:value="416" calcext:value-type="float">
            <text:p>416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ylindrical Shel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13]+21" office:value-type="float" office:value="419" calcext:value-type="float">
            <text:p>419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7.2" calcext:value-type="float">
            <text:p>7.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More Volumes by Slicing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15]+21" office:value-type="float" office:value="423" calcext:value-type="float">
            <text:p>423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7.3" calcext:value-type="float">
            <text:p>7.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Arc Length and Surface Area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17]+21" office:value-type="float" office:value="427" calcext:value-type="float">
            <text:p>427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rc Length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18]+21" office:value-type="float" office:value="427" calcext:value-type="float">
            <text:p>427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Arc Length of the Graph of a Func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19]+21" office:value-type="float" office:value="428" calcext:value-type="float">
            <text:p>428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Areas of Surfaces of Revolu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20]+21" office:value-type="float" office:value="431" calcext:value-type="float">
            <text:p>431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7.4" calcext:value-type="float">
            <text:p>7.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Mass, Moments, and Centre of Mas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22]+21" office:value-type="float" office:value="434" calcext:value-type="float">
            <text:p>434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Mass and Density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23]+21" office:value-type="float" office:value="434" calcext:value-type="float">
            <text:p>434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Moments and Centres of Mas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24]+21" office:value-type="float" office:value="437" calcext:value-type="float">
            <text:p>437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wo- and Three-Dimensional Examp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25]+21" office:value-type="float" office:value="438" calcext:value-type="float">
            <text:p>438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7.5" calcext:value-type="float">
            <text:p>7.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Centroid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27]+21" office:value-type="float" office:value="441" calcext:value-type="float">
            <text:p>441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appus's Theorem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28]+21" office:value-type="float" office:value="444" calcext:value-type="float">
            <text:p>444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7.6" calcext:value-type="float">
            <text:p>7.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Other Physical Applica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30]+21" office:value-type="float" office:value="446" calcext:value-type="float">
            <text:p>446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Hydrostatic Pressure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31]+21" office:value-type="float" office:value="447" calcext:value-type="float">
            <text:p>447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Work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32]+21" office:value-type="float" office:value="448" calcext:value-type="float">
            <text:p>448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Potential Energy and Kinetic Energy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33]+21" office:value-type="float" office:value="451" calcext:value-type="float">
            <text:p>451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7.7" calcext:value-type="float">
            <text:p>7.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Applications in Business, Finance, and Ecology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35]+21" office:value-type="float" office:value="453" calcext:value-type="float">
            <text:p>453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Present Value of a Stream of Payment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36]+21" office:value-type="float" office:value="454" calcext:value-type="float">
            <text:p>454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Economics of Exploiting Renewable Resourc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37]+21" office:value-type="float" office:value="454" calcext:value-type="float">
            <text:p>454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7.8" calcext:value-type="float">
            <text:p>7.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Probability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39]+21" office:value-type="float" office:value="457" calcext:value-type="float">
            <text:p>457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Discrete Random Variab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40]+21" office:value-type="float" office:value="458" calcext:value-type="float">
            <text:p>458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Expectation, Mean, Variance, and Standard Devia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41]+21" office:value-type="float" office:value="459" calcext:value-type="float">
            <text:p>459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ontinuous Random Variable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42]+21" office:value-type="float" office:value="461" calcext:value-type="float">
            <text:p>461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The Normal Distribution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43]+21" office:value-type="float" office:value="465" calcext:value-type="float">
            <text:p>465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Heavy Tail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47" calcext:value-type="float">
            <text:p>447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44]+21" office:value-type="float" office:value="468" calcext:value-type="float">
            <text:p>468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/>
          <table:table-cell office:value-type="string" calcext:value-type="string">
            <text:p>&lt;/td&gt;&lt;td&gt;</text:p>
          </table:table-cell>
          <table:table-cell table:number-columns-repeated="3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/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office:value-type="float" office:value="7.9" calcext:value-type="float">
            <text:p>7.9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b&gt;</text:p>
          </table:table-cell>
          <table:table-cell office:value-type="string" calcext:value-type="string">
            <text:p>First-Order Differential Equations</text:p>
          </table:table-cell>
          <table:table-cell office:value-type="string" calcext:value-type="string">
            <text:p>&lt;/b&gt;</text:p>
          </table:table-cell>
          <table:table-cell office:value-type="string" calcext:value-type="string">
            <text:p>&lt;/td&gt;&lt;td&gt;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46]+21" office:value-type="float" office:value="471" calcext:value-type="float">
            <text:p>471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Separable Equa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47]+21" office:value-type="float" office:value="471" calcext:value-type="float">
            <text:p>471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First-Order Linear Equations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48]+21" office:value-type="float" office:value="475" calcext:value-type="float">
            <text:p>475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&lt;/td&gt;&lt;/tr&gt;&lt;tr&gt;</text:p>
          </table:table-cell>
          <table:table-cell office:value-type="string" calcext:value-type="string">
            <text:p>&lt;td&gt;</text:p>
          </table:table-cell>
          <table:table-cell table:style-name="Default"/>
          <table:table-cell office:value-type="string" calcext:value-type="string">
            <text:p>&lt;/td&gt;&lt;td&gt;</text:p>
          </table:table-cell>
          <table:table-cell/>
          <table:table-cell office:value-type="string" calcext:value-type="string">
            <text:p>Chapter Review</text:p>
          </table:table-cell>
          <table:table-cell/>
          <table:table-cell office:value-type="string" calcext:value-type="string">
            <text:p>&lt;/td&gt;&lt;td&gt;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&lt;/td&gt;&lt;td&gt;</text:p>
          </table:table-cell>
          <table:table-cell office:value-type="string" calcext:value-type="string">
            <text:p>&lt;!--</text:p>
          </table:table-cell>
          <table:table-cell table:formula="of:=[.I149]+21" office:value-type="float" office:value="479" calcext:value-type="float">
            <text:p>479</text:p>
          </table:table-cell>
          <table:table-cell office:value-type="string" calcext:value-type="string">
            <text:p>'--&gt; <text:s/></text:p>
          </table:table-cell>
          <table:table-cell table:number-columns-repeated="8"/>
        </table:table-row>
        <table:table-row table:style-name="ro1" table:number-rows-repeated="2">
          <table:table-cell/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&lt;/td&gt;&lt;/tr&gt;&lt;/table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&lt;/body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&lt;/html&gt;</text:p>
          </table:table-cell>
          <table:table-cell table:style-name="Default" table:number-columns-repeated="4"/>
          <table:table-cell/>
          <table:table-cell table:style-name="Default" table:number-columns-repeated="2"/>
          <table:table-cell/>
          <table:table-cell table:style-name="Default"/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0">00/00/0000</text:date>, <text:time style:data-style-name="N2" text:time-value="14:35:35.13758465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3:40:52.029665703</meta:creation-date>
    <dc:date>2019-08-20T14:41:46.009843503</dc:date>
    <meta:editing-duration>PT3H33M15S</meta:editing-duration>
    <meta:editing-cycles>24</meta:editing-cycles>
    <meta:generator>LibreOffice/5.2.7.2$Linux_X86_64 LibreOffice_project/20m0$Build-2</meta:generator>
    <meta:document-statistic meta:table-count="11" meta:cell-count="8962" meta:object-count="0"/>
  </office:meta>
</office:document-meta>
</file>