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06.47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64.26mm"/>
    </style:style>
    <style:style style:name="co9" style:family="table-column">
      <style:table-column-properties fo:break-before="auto" style:column-width="78.16mm"/>
    </style:style>
    <style:style style:name="co10" style:family="table-column">
      <style:table-column-properties fo:break-before="auto" style:column-width="90.68mm"/>
    </style:style>
    <style:style style:name="co11" style:family="table-column">
      <style:table-column-properties fo:break-before="auto" style:column-width="67.52mm"/>
    </style:style>
    <style:style style:name="co12" style:family="table-column">
      <style:table-column-properties fo:break-before="auto" style:column-width="86.87mm"/>
    </style:style>
    <style:style style:name="co13" style:family="table-column">
      <style:table-column-properties fo:break-before="auto" style:column-width="80.33mm"/>
    </style:style>
    <style:style style:name="co14" style:family="table-column">
      <style:table-column-properties fo:break-before="auto" style:column-width="86.59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7.62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6.26mm"/>
    </style:style>
    <style:style style:name="co23" style:family="table-column">
      <style:table-column-properties fo:break-before="auto" style:column-width="8.71mm"/>
    </style:style>
    <style:style style:name="co24" style:family="table-column">
      <style:table-column-properties fo:break-before="auto" style:column-width="11.43mm"/>
    </style:style>
    <style:style style:name="co25" style:family="table-column">
      <style:table-column-properties fo:break-before="auto" style:column-width="10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ext-properties style:font-name="Liberation Sans" style:font-name-asian="AR PL SungtiL GB" style:font-name-complex="FreeSans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99ff66"/>
    </style:style>
    <style:style style:name="ce7" style:family="table-cell" style:parent-style-name="Default">
      <style:text-properties style:font-name="Liberation Sans" style:font-name-asian="AR PL SungtiL GB" style:font-name-complex="FreeSans"/>
    </style:style>
    <style:style style:name="ce8" style:family="table-cell" style:parent-style-name="Default">
      <style:table-cell-properties fo:background-color="#66ffff"/>
    </style:style>
    <style:style style:name="ce9" style:family="table-cell" style:parent-style-name="Default" style:data-style-name="N100">
      <style:text-properties style:font-name="Liberation Sans" style:font-name-asian="AR PL SungtiL GB" style:font-name-complex="FreeSans"/>
    </style:style>
  </office:automatic-styles>
  <office:body>
    <office:spreadsheet>
      <table:calculation-settings table:automatic-find-labels="false"/>
      <table:table table:name="P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p"&gt;luku-p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1"&gt;luku1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2"&gt;luku2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3"&gt;luku3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4"&gt;luku4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id="lukup"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6" calcext:value-type="float">
            <text:p>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bsolute Valu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9" calcext:value-type="float">
            <text:p>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and Inequalities Involving Absolut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0" calcext:value-type="float">
            <text:p>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xis Sca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ments and Distan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3" calcext:value-type="float">
            <text:p>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6" calcext:value-type="float">
            <text:p>3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ircles and Disk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40" calcext:value-type="float">
            <text:p>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ve Propertie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cal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hift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llipses and Hyper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42" calcext:value-type="float">
            <text:p>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4" calcext:value-type="float">
            <text:p>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omain Conven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6" calcext:value-type="float">
            <text:p>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47" calcext:value-type="float">
            <text:p>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en and Odd Functions; Symmetry and Refle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49" calcext:value-type="float">
            <text:p>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ons in 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50" calcext:value-type="float">
            <text:p>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ng and Graphing Function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51" calcext:value-type="float">
            <text:p>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, Differences, Products, Quotients, and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osit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56" calcext:value-type="float">
            <text:p>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ecewise Defined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57" calcext:value-type="float">
            <text:p>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60" calcext:value-type="float">
            <text:p>6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, Zeros, an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62" calcext:value-type="float">
            <text:p>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 and Factors of Quadratic Polynom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63" calcext:value-type="float">
            <text:p>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iscellaneous Factoring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65" calcext:value-type="float">
            <text:p>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67" calcext:value-type="float">
            <text:p>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Useful Ident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69" calcext:value-type="float">
            <text:p>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Ang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70" calcext:value-type="float">
            <text:p>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ddi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72" calcext:value-type="float">
            <text:p>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74" calcext:value-type="float">
            <text:p>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ple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5]+21" office:value-type="float" office:value="75" calcext:value-type="float">
            <text:p>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y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6]+21" office:value-type="float" office:value="76" calcext:value-type="float">
            <text:p>7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1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 table:number-rows-repeated="2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Velocity and Instantaneous Veloc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an Algal Cult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82" calcext:value-type="float">
            <text:p>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ea of a Circ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83" calcext:value-type="float">
            <text:p>8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85" calcext:value-type="float">
            <text:p>8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ne-Sided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89" calcext:value-type="float">
            <text:p>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ules for Calculating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queez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 for Rational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95" calcext:value-type="float">
            <text:p>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fini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96" calcext:value-type="float">
            <text:p>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to Calcula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98" calcext:value-type="float">
            <text:p>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at a Poin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on an Interv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re Are Lots of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Extensions and Removable Discontinu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103" calcext:value-type="float">
            <text:p>1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Functions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104" calcext:value-type="float">
            <text:p>1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Roots of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106" calcext:value-type="float">
            <text:p>1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109" calcext:value-type="float">
            <text:p>1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he Definition of Limit to Prove Theor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Kinds of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114" calcext:value-type="float">
            <text:p>11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2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8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2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orm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120" calcext:value-type="float">
            <text:p>12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121" calcext:value-type="float">
            <text:p>1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Important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123" calcext:value-type="float">
            <text:p>1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z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125" calcext:value-type="float">
            <text:p>12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127" calcext:value-type="float">
            <text:p>1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Have the Intermediate-Value Proper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128" calcext:value-type="float">
            <text:p>1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129" calcext:value-type="float">
            <text:p>1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 and Constant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130" calcext:value-type="float">
            <text:p>1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oduc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131" calcext:value-type="float">
            <text:p>1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Reciprocal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133" calcext:value-type="float">
            <text:p>1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Quotie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134" calcext:value-type="float">
            <text:p>1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Chain Rule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137" calcext:value-type="float">
            <text:p>1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Derivatives with Maple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uilding the Chain Rule into Differentiation Formulas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Chain Rule (Theorem 6)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141" calcext:value-type="float">
            <text:p>1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erivatives of Trigonometric Function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Limit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Sine and Cosine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144" calcext:value-type="float">
            <text:p>1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the Other Trigonometric Functions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146" calcext:value-type="float">
            <text:p>1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3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igher-Order Derivatives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148" calcext:value-type="float">
            <text:p>1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4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Using Differentials and Derivatives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Small Changes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and Instantaneous Rates of Change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154" calcext:value-type="float">
            <text:p>1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nsitivity to Change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155" calcext:value-type="float">
            <text:p>1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in Economics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156" calcext:value-type="float">
            <text:p>1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an-Value Theorem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159" calcext:value-type="float">
            <text:p>1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asing and Decreasing Functions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161" calcext:value-type="float">
            <text:p>1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Mean-Value Theorem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163" calcext:value-type="float">
            <text:p>1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licit Differentiation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166" calcext:value-type="float">
            <text:p>1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169" calcext:value-type="float">
            <text:p>1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eneral Power Rule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170" calcext:value-type="float">
            <text:p>1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ntiderivatives and Initial-Value Problem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definite Integral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172" calcext:value-type="float">
            <text:p>1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 Equations and Initial-Value Problems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174" calcext:value-type="float">
            <text:p>1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elocity and Acceleration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Speed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cceleration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178" calcext:value-type="float">
            <text:p>1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alling Under Gravity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181" calcext:value-type="float">
            <text:p>1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184" calcext:value-type="float">
            <text:p>18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3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9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3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a href="calculus.pdf#</text:p>
          </table:table-cell>
          <table:table-cell table:formula="of:=[.I11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/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ting Non—One-to-On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Invers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194" calcext:value-type="float">
            <text:p>1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atural Logarith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xponential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00" calcext:value-type="float">
            <text:p>2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02" calcext:value-type="float">
            <text:p>2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ic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03" calcext:value-type="float">
            <text:p>2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 Growth and Decay Mode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207" calcext:value-type="float">
            <text:p>2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est on Invest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209" calcext:value-type="float">
            <text:p>2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istic Grow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211" calcext:value-type="float">
            <text:p>2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Sine (or Arcsine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angent (or Arctangent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216" calcext:value-type="float">
            <text:p>2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218" calcext:value-type="float">
            <text:p>2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221" calcext:value-type="float">
            <text:p>2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224" calcext:value-type="float">
            <text:p>2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cipe for Solving ay" + by' + cy = 0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mple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230" calcext:value-type="float">
            <text:p>2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amped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233" calcext:value-type="float">
            <text:p>2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234" calcext:value-type="float">
            <text:p>2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4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10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4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s for Related-Rates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238" calcext:value-type="float">
            <text:p>2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243" calcext:value-type="float">
            <text:p>24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Maps and Fixed-Point It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244" calcext:value-type="float">
            <text:p>2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ewton’s Metho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246" calcext:value-type="float">
            <text:p>2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ve" Rout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250" calcext:value-type="float">
            <text:p>2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251" calcext:value-type="float">
            <text:p>2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'Hospital's Ru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52" calcext:value-type="float">
            <text:p>2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ximum and Minimum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ritical Poi., Singular Points, and Endpoi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258" calcext:value-type="float">
            <text:p>2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Absolute Extrem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First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unctions Not Defined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261" calcext:value-type="float">
            <text:p>2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263" calcext:value-type="float">
            <text:p>2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econd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266" calcext:value-type="float">
            <text:p>2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269" calcext:value-type="float">
            <text:p>2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sympto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268" calcext:value-type="float">
            <text:p>2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amples of Formal Curve Sketc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272" calcext:value-type="float">
            <text:p>2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umerical Monsters and Computer Grap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loating-Point Representation of Numbers in Compute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278" calcext:value-type="float">
            <text:p>2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chine Epsilon and Its Effect on Figure 4.45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280" calcext:value-type="float">
            <text:p>2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termining Machine Epsil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281" calcext:value-type="float">
            <text:p>2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282" calcext:value-type="float">
            <text:p>2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 for Solving Extreme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284" calcext:value-type="float">
            <text:p>2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290" calcext:value-type="float">
            <text:p>2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Value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291" calcext:value-type="float">
            <text:p>2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Analysi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292" calcext:value-type="float">
            <text:p>2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5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296" calcext:value-type="float">
            <text:p>2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298" calcext:value-type="float">
            <text:p>2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ig-O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301" calcext:value-type="float">
            <text:p>30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Limits of Indeterminate For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&lt;a href="calculus.pdf#</text:p>
          </table:table-cell>
          <table:table-cell table:formula="of:=[.I54]+21" office:value-type="float" office:value="303" calcext:value-type="float">
            <text:p>3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5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 Polynomials in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ersistent Roundoff Error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306" calcext:value-type="float">
            <text:p>3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uncation, Roundoff, and Computer Algebr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&lt;a href="calculus.pdf#</text:p>
          </table:table-cell>
          <table:table-cell table:formula="of:=[.I59]+21" office:value-type="float" office:value="307" calcext:value-type="float">
            <text:p>3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308" calcext:value-type="float">
            <text:p>308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5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11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body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a id="luku5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314" calcext:value-type="float">
            <text:p>3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317" calcext:value-type="float">
            <text:p>31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318" calcext:value-type="float">
            <text:p>3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319" calcext:value-type="float">
            <text:p>3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tions and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324" calcext:value-type="float">
            <text:p>3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326" calcext:value-type="float">
            <text:p>3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328" calcext:value-type="float">
            <text:p>3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31" calcext:value-type="float">
            <text:p>3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32" calcext:value-type="float">
            <text:p>3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34" calcext:value-type="float">
            <text:p>3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40" calcext:value-type="float">
            <text:p>3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44" calcext:value-type="float">
            <text:p>3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348" calcext:value-type="float">
            <text:p>3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49" calcext:value-type="float">
            <text:p>3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52" calcext:value-type="float">
            <text:p>3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</table:table>
      <table:table table:name="6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12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html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body&gt;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&lt;a id="luku6"&gt;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359" calcext:value-type="float">
            <text:p>3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361" calcext:value-type="float">
            <text:p>3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362" calcext:value-type="float">
            <text:p>3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364" calcext:value-type="float">
            <text:p>36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366" calcext:value-type="float">
            <text:p>3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367" calcext:value-type="float">
            <text:p>3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373" calcext:value-type="float">
            <text:p>37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74" calcext:value-type="float">
            <text:p>3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75" calcext:value-type="float">
            <text:p>3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77" calcext:value-type="float">
            <text:p>3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78" calcext:value-type="float">
            <text:p>3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80" calcext:value-type="float">
            <text:p>3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81" calcext:value-type="float">
            <text:p>3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82" calcext:value-type="float">
            <text:p>3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386" calcext:value-type="float">
            <text:p>38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389" calcext:value-type="float">
            <text:p>3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392" calcext:value-type="float">
            <text:p>3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393" calcext:value-type="float">
            <text:p>3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395" calcext:value-type="float">
            <text:p>3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396" calcext:value-type="float">
            <text:p>3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399" calcext:value-type="float">
            <text:p>39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403" calcext:value-type="float">
            <text:p>4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405" calcext:value-type="float">
            <text:p>4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408" calcext:value-type="float">
            <text:p>40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409" calcext:value-type="float">
            <text:p>4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410" calcext:value-type="float">
            <text:p>410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7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13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body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a id="luku7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—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415" calcext:value-type="float">
            <text:p>41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416" calcext:value-type="float">
            <text:p>4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419" calcext:value-type="float">
            <text:p>4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423" calcext:value-type="float">
            <text:p>4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428" calcext:value-type="float">
            <text:p>4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431" calcext:value-type="float">
            <text:p>4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437" calcext:value-type="float">
            <text:p>4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438" calcext:value-type="float">
            <text:p>4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441" calcext:value-type="float">
            <text:p>4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444" calcext:value-type="float">
            <text:p>4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446" calcext:value-type="float">
            <text:p>4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447" calcext:value-type="float">
            <text:p>4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448" calcext:value-type="float">
            <text:p>4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451" calcext:value-type="float">
            <text:p>4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53" calcext:value-type="float">
            <text:p>45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1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457" calcext:value-type="float">
            <text:p>4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58" calcext:value-type="float">
            <text:p>4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59" calcext:value-type="float">
            <text:p>4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461" calcext:value-type="float">
            <text:p>4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465" calcext:value-type="float">
            <text:p>4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468" calcext:value-type="float">
            <text:p>4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475" calcext:value-type="float">
            <text:p>4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479" calcext:value-type="float">
            <text:p>479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</table:table>
      <table:table table:name="html-code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p"&gt;luku-p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1"&gt;luku1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2"&gt;luku2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3"&gt;luku3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4"&gt;luku4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p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6" calcext:value-type="float">
            <text:p>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bsolute Valu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9" calcext:value-type="float">
            <text:p>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and Inequalities Involving Absolut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30" calcext:value-type="float">
            <text:p>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xis Sca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ments and Distan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33" calcext:value-type="float">
            <text:p>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6" calcext:value-type="float">
            <text:p>3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ircles and Disk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40" calcext:value-type="float">
            <text:p>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ve Propertie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cal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hift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llipses and Hyper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2" calcext:value-type="float">
            <text:p>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44" calcext:value-type="float">
            <text:p>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omain Conven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46" calcext:value-type="float">
            <text:p>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7" calcext:value-type="float">
            <text:p>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en and Odd Functions; Symmetry and Refle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9" calcext:value-type="float">
            <text:p>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ons in 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50" calcext:value-type="float">
            <text:p>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ng and Graphing Function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51" calcext:value-type="float">
            <text:p>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, Differences, Products, Quotients, and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osit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56" calcext:value-type="float">
            <text:p>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ecewise Defined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57" calcext:value-type="float">
            <text:p>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60" calcext:value-type="float">
            <text:p>6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, Zeros, an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4]+21" office:value-type="float" office:value="62" calcext:value-type="float">
            <text:p>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 and Factors of Quadratic Polynom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63" calcext:value-type="float">
            <text:p>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iscellaneous Factoring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65" calcext:value-type="float">
            <text:p>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67" calcext:value-type="float">
            <text:p>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Useful Ident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9]+21" office:value-type="float" office:value="69" calcext:value-type="float">
            <text:p>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Ang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70" calcext:value-type="float">
            <text:p>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ddi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72" calcext:value-type="float">
            <text:p>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74" calcext:value-type="float">
            <text:p>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ple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75" calcext:value-type="float">
            <text:p>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y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76" calcext:value-type="float">
            <text:p>7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1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0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2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Velocity and Instantaneous Veloc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3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an Algal Cult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4]+21" office:value-type="float" office:value="82" calcext:value-type="float">
            <text:p>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ea of a Circ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5]+21" office:value-type="float" office:value="83" calcext:value-type="float">
            <text:p>8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7]+21" office:value-type="float" office:value="85" calcext:value-type="float">
            <text:p>8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ne-Sided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8]+21" office:value-type="float" office:value="89" calcext:value-type="float">
            <text:p>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ules for Calculating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9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queez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0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2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3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 for Rational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4]+21" office:value-type="float" office:value="95" calcext:value-type="float">
            <text:p>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fini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5]+21" office:value-type="float" office:value="96" calcext:value-type="float">
            <text:p>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to Calcula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6]+21" office:value-type="float" office:value="98" calcext:value-type="float">
            <text:p>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8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at a Poin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9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on an Interv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0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re Are Lots of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1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Extensions and Removable Discontinu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2]+21" office:value-type="float" office:value="103" calcext:value-type="float">
            <text:p>1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Functions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3]+21" office:value-type="float" office:value="104" calcext:value-type="float">
            <text:p>1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Roots of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4]+21" office:value-type="float" office:value="106" calcext:value-type="float">
            <text:p>1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6]+21" office:value-type="float" office:value="109" calcext:value-type="float">
            <text:p>1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he Definition of Limit to Prove Theor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7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Kinds of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8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9]+21" office:value-type="float" office:value="114" calcext:value-type="float">
            <text:p>11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2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07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09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orm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0]+21" office:value-type="float" office:value="120" calcext:value-type="float">
            <text:p>12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2]+21" office:value-type="float" office:value="121" calcext:value-type="float">
            <text:p>1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Important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3]+21" office:value-type="float" office:value="123" calcext:value-type="float">
            <text:p>1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z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4]+21" office:value-type="float" office:value="125" calcext:value-type="float">
            <text:p>12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5]+21" office:value-type="float" office:value="127" calcext:value-type="float">
            <text:p>1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Have the Intermediate-Value Proper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6]+21" office:value-type="float" office:value="128" calcext:value-type="float">
            <text:p>1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8]+21" office:value-type="float" office:value="129" calcext:value-type="float">
            <text:p>1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 and Constant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9]+21" office:value-type="float" office:value="130" calcext:value-type="float">
            <text:p>1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oduc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0]+21" office:value-type="float" office:value="131" calcext:value-type="float">
            <text:p>1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Reciprocal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1]+21" office:value-type="float" office:value="133" calcext:value-type="float">
            <text:p>1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Quotie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2]+21" office:value-type="float" office:value="134" calcext:value-type="float">
            <text:p>1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Chain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4]+21" office:value-type="float" office:value="137" calcext:value-type="float">
            <text:p>1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Derivative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5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uilding the Chain Rule into Differentia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6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Chain Rule (Theorem 6)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7]+21" office:value-type="float" office:value="141" calcext:value-type="float">
            <text:p>1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9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0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Sine and Cosin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1]+21" office:value-type="float" office:value="144" calcext:value-type="float">
            <text:p>1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the 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2]+21" office:value-type="float" office:value="146" calcext:value-type="float">
            <text:p>1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4]+21" office:value-type="float" office:value="148" calcext:value-type="float">
            <text:p>1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Differentials and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6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Small Chang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7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and Instantaneous Rates of Chang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8]+21" office:value-type="float" office:value="154" calcext:value-type="float">
            <text:p>1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nsitivity to Chang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9]+21" office:value-type="float" office:value="155" calcext:value-type="float">
            <text:p>1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in Economic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0]+21" office:value-type="float" office:value="156" calcext:value-type="float">
            <text:p>1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an-Valu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2]+21" office:value-type="float" office:value="159" calcext:value-type="float">
            <text:p>1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asing and Decreasing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3]+21" office:value-type="float" office:value="161" calcext:value-type="float">
            <text:p>1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Mean-Valu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4]+21" office:value-type="float" office:value="163" calcext:value-type="float">
            <text:p>1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licit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6]+21" office:value-type="float" office:value="166" calcext:value-type="float">
            <text:p>1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7]+21" office:value-type="float" office:value="169" calcext:value-type="float">
            <text:p>1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eneral Power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8]+21" office:value-type="float" office:value="170" calcext:value-type="float">
            <text:p>1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 and Initial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0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1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2]+21" office:value-type="float" office:value="172" calcext:value-type="float">
            <text:p>1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 Equations and Initial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3]+21" office:value-type="float" office:value="174" calcext:value-type="float">
            <text:p>1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Accel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5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Spee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6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ccel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7]+21" office:value-type="float" office:value="178" calcext:value-type="float">
            <text:p>1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alling Under Grav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8]+21" office:value-type="float" office:value="181" calcext:value-type="float">
            <text:p>1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9]+21" office:value-type="float" office:value="184" calcext:value-type="float">
            <text:p>18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3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67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/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69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ting Non-One-to-On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0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Invers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1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3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4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5]+21" office:value-type="float" office:value="194" calcext:value-type="float">
            <text:p>1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7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atural Logarith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8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xponential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9]+21" office:value-type="float" office:value="200" calcext:value-type="float">
            <text:p>2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0]+21" office:value-type="float" office:value="202" calcext:value-type="float">
            <text:p>2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ic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1]+21" office:value-type="float" office:value="203" calcext:value-type="float">
            <text:p>2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3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4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 Growth and Decay Mode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5]+21" office:value-type="float" office:value="207" calcext:value-type="float">
            <text:p>2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est on Invest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6]+21" office:value-type="float" office:value="209" calcext:value-type="float">
            <text:p>2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istic Grow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7]+21" office:value-type="float" office:value="211" calcext:value-type="float">
            <text:p>2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9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Sine (or Arcsine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0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angent (or Arctangent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1]+21" office:value-type="float" office:value="216" calcext:value-type="float">
            <text:p>2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2]+21" office:value-type="float" office:value="218" calcext:value-type="float">
            <text:p>2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4]+21" office:value-type="float" office:value="221" calcext:value-type="float">
            <text:p>2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5]+21" office:value-type="float" office:value="224" calcext:value-type="float">
            <text:p>2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7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cipe for Solving ay" + by' + cy = 0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8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mple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9]+21" office:value-type="float" office:value="230" calcext:value-type="float">
            <text:p>2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amped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0]+21" office:value-type="float" office:value="233" calcext:value-type="float">
            <text:p>2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1]+21" office:value-type="float" office:value="234" calcext:value-type="float">
            <text:p>2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4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9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0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s for Related-Rates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1]+21" office:value-type="float" office:value="238" calcext:value-type="float">
            <text:p>2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3]+21" office:value-type="float" office:value="243" calcext:value-type="float">
            <text:p>24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Maps and Fixed-Point It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4]+21" office:value-type="float" office:value="244" calcext:value-type="float">
            <text:p>2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ewton’s Metho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5]+21" office:value-type="float" office:value="246" calcext:value-type="float">
            <text:p>2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ve" Rout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6]+21" office:value-type="float" office:value="250" calcext:value-type="float">
            <text:p>2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8]+21" office:value-type="float" office:value="251" calcext:value-type="float">
            <text:p>2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'Hospital's Ru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9]+21" office:value-type="float" office:value="252" calcext:value-type="float">
            <text:p>2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1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ximum and Minimum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2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ritical Poi., Singular Points, and Endpoi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3]+21" office:value-type="float" office:value="258" calcext:value-type="float">
            <text:p>2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Absolute Extrem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4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First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5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unctions Not Defined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6]+21" office:value-type="float" office:value="261" calcext:value-type="float">
            <text:p>2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8]+21" office:value-type="float" office:value="263" calcext:value-type="float">
            <text:p>2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econd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9]+21" office:value-type="float" office:value="266" calcext:value-type="float">
            <text:p>2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1]+21" office:value-type="float" office:value="269" calcext:value-type="float">
            <text:p>2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sympto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2]+21" office:value-type="float" office:value="268" calcext:value-type="float">
            <text:p>2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amples of Formal Curve Sketc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3]+21" office:value-type="float" office:value="272" calcext:value-type="float">
            <text:p>2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5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umerical Monsters and Computer Grap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6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loating-Point Representation of Numbers in Compute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7]+21" office:value-type="float" office:value="278" calcext:value-type="float">
            <text:p>2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chine Epsilon and Its Effect on Figure 4.45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8]+21" office:value-type="float" office:value="280" calcext:value-type="float">
            <text:p>2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termining Machine Epsil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9]+21" office:value-type="float" office:value="281" calcext:value-type="float">
            <text:p>2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1]+21" office:value-type="float" office:value="282" calcext:value-type="float">
            <text:p>2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 for Solving Extreme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2]+21" office:value-type="float" office:value="284" calcext:value-type="float">
            <text:p>2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4]+21" office:value-type="float" office:value="290" calcext:value-type="float">
            <text:p>2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Value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5]+21" office:value-type="float" office:value="291" calcext:value-type="float">
            <text:p>2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Analysi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6]+21" office:value-type="float" office:value="292" calcext:value-type="float">
            <text:p>2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8]+21" office:value-type="float" office:value="296" calcext:value-type="float">
            <text:p>2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9]+21" office:value-type="float" office:value="298" calcext:value-type="float">
            <text:p>2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ig-O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0]+21" office:value-type="float" office:value="301" calcext:value-type="float">
            <text:p>30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Limits of Indeterminate For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1]+21" office:value-type="float" office:value="303" calcext:value-type="float">
            <text:p>3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3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 Polynomials in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4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ersistent Roundoff Error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5]+21" office:value-type="float" office:value="306" calcext:value-type="float">
            <text:p>3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uncation, Roundoff, and Computer Algebr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6]+21" office:value-type="float" office:value="307" calcext:value-type="float">
            <text:p>3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7]+21" office:value-type="float" office:value="308" calcext:value-type="float">
            <text:p>308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5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5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6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7]+21" office:value-type="float" office:value="314" calcext:value-type="float">
            <text:p>3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9]+21" office:value-type="float" office:value="317" calcext:value-type="float">
            <text:p>31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0]+21" office:value-type="float" office:value="318" calcext:value-type="float">
            <text:p>3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1]+21" office:value-type="float" office:value="319" calcext:value-type="float">
            <text:p>3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3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tions and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4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5]+21" office:value-type="float" office:value="324" calcext:value-type="float">
            <text:p>3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6]+21" office:value-type="float" office:value="326" calcext:value-type="float">
            <text:p>3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8]+21" office:value-type="float" office:value="328" calcext:value-type="float">
            <text:p>3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9]+21" office:value-type="float" office:value="331" calcext:value-type="float">
            <text:p>3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0]+21" office:value-type="float" office:value="332" calcext:value-type="float">
            <text:p>3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2]+21" office:value-type="float" office:value="334" calcext:value-type="float">
            <text:p>3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4]+21" office:value-type="float" office:value="340" calcext:value-type="float">
            <text:p>3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5]+21" office:value-type="float" office:value="344" calcext:value-type="float">
            <text:p>3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7]+21" office:value-type="float" office:value="348" calcext:value-type="float">
            <text:p>3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8]+21" office:value-type="float" office:value="349" calcext:value-type="float">
            <text:p>3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9]+21" office:value-type="float" office:value="352" calcext:value-type="float">
            <text:p>3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6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8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9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0]+21" office:value-type="float" office:value="359" calcext:value-type="float">
            <text:p>3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2]+21" office:value-type="float" office:value="361" calcext:value-type="float">
            <text:p>3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3]+21" office:value-type="float" office:value="362" calcext:value-type="float">
            <text:p>3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4]+21" office:value-type="float" office:value="364" calcext:value-type="float">
            <text:p>36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5]+21" office:value-type="float" office:value="366" calcext:value-type="float">
            <text:p>3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6]+21" office:value-type="float" office:value="367" calcext:value-type="float">
            <text:p>3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8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9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0]+21" office:value-type="float" office:value="373" calcext:value-type="float">
            <text:p>37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1]+21" office:value-type="float" office:value="374" calcext:value-type="float">
            <text:p>3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2]+21" office:value-type="float" office:value="375" calcext:value-type="float">
            <text:p>3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4]+21" office:value-type="float" office:value="377" calcext:value-type="float">
            <text:p>3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5]+21" office:value-type="float" office:value="378" calcext:value-type="float">
            <text:p>3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6]+21" office:value-type="float" office:value="380" calcext:value-type="float">
            <text:p>3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7]+21" office:value-type="float" office:value="381" calcext:value-type="float">
            <text:p>3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8]+21" office:value-type="float" office:value="382" calcext:value-type="float">
            <text:p>3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0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1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2]+21" office:value-type="float" office:value="386" calcext:value-type="float">
            <text:p>38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3]+21" office:value-type="float" office:value="389" calcext:value-type="float">
            <text:p>3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5]+21" office:value-type="float" office:value="392" calcext:value-type="float">
            <text:p>3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6]+21" office:value-type="float" office:value="393" calcext:value-type="float">
            <text:p>3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7]+21" office:value-type="float" office:value="395" calcext:value-type="float">
            <text:p>3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8]+21" office:value-type="float" office:value="396" calcext:value-type="float">
            <text:p>3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0]+21" office:value-type="float" office:value="399" calcext:value-type="float">
            <text:p>39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2]+21" office:value-type="float" office:value="403" calcext:value-type="float">
            <text:p>4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3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4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5]+21" office:value-type="float" office:value="405" calcext:value-type="float">
            <text:p>4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6]+21" office:value-type="float" office:value="408" calcext:value-type="float">
            <text:p>40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7]+21" office:value-type="float" office:value="409" calcext:value-type="float">
            <text:p>4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8]+21" office:value-type="float" office:value="410" calcext:value-type="float">
            <text:p>410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7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6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7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8]+21" office:value-type="float" office:value="415" calcext:value-type="float">
            <text:p>41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9]+21" office:value-type="float" office:value="416" calcext:value-type="float">
            <text:p>4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0]+21" office:value-type="float" office:value="419" calcext:value-type="float">
            <text:p>4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2]+21" office:value-type="float" office:value="423" calcext:value-type="float">
            <text:p>4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4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5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6]+21" office:value-type="float" office:value="428" calcext:value-type="float">
            <text:p>4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7]+21" office:value-type="float" office:value="431" calcext:value-type="float">
            <text:p>4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9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0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1]+21" office:value-type="float" office:value="437" calcext:value-type="float">
            <text:p>4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2]+21" office:value-type="float" office:value="438" calcext:value-type="float">
            <text:p>4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4]+21" office:value-type="float" office:value="441" calcext:value-type="float">
            <text:p>4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5]+21" office:value-type="float" office:value="444" calcext:value-type="float">
            <text:p>4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7]+21" office:value-type="float" office:value="446" calcext:value-type="float">
            <text:p>4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8]+21" office:value-type="float" office:value="447" calcext:value-type="float">
            <text:p>4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9]+21" office:value-type="float" office:value="448" calcext:value-type="float">
            <text:p>4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0]+21" office:value-type="float" office:value="451" calcext:value-type="float">
            <text:p>4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2]+21" office:value-type="float" office:value="453" calcext:value-type="float">
            <text:p>45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3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4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6]+21" office:value-type="float" office:value="457" calcext:value-type="float">
            <text:p>4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7]+21" office:value-type="float" office:value="458" calcext:value-type="float">
            <text:p>4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8]+21" office:value-type="float" office:value="459" calcext:value-type="float">
            <text:p>4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9]+21" office:value-type="float" office:value="461" calcext:value-type="float">
            <text:p>4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0]+21" office:value-type="float" office:value="465" calcext:value-type="float">
            <text:p>4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1]+21" office:value-type="float" office:value="468" calcext:value-type="float">
            <text:p>4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3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4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5]+21" office:value-type="float" office:value="475" calcext:value-type="float">
            <text:p>4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6]+21" office:value-type="float" office:value="479" calcext:value-type="float">
            <text:p>479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latex-code" table:style-name="ta1">
        <table:table-column table:style-name="co4" table:default-cell-style-name="Default"/>
        <table:table-column table:style-name="co4" table:default-cell-style-name="ce4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bsolute Valu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and Inequalities Involving Absolut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xis Sca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crements and Distanc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traight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of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ircles and Disk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of Para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flective Properties of Para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caling a Grap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hifting a Grap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llipses and Hyper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omain Conven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en and Odd Functions; Symmetry and Refle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flections in Straight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fining and Graphing Functions with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, Differences, Products, Quotients, and Multi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posit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iecewise Defined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ots, Zeros, and Fac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ots and Factors of Quadratic Polynom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iscellaneous Factoring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Useful Identit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Special Ang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ddi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ple Calcul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igonometry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verage Velocity and Instantaneous Veloc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rowth of an Algal Cultu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rea of a Circ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ne-Sided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ules for Calculating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Squeez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 for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fini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Maple to Calcula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 at a Poin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 on an Interv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re Are Lots of Continuous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Extensions and Removable Discontinuit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Functions on Closed, Finite 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the Definition of Limit to Prove Theor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Kinds of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orm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Important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eibniz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Have the Intermediate-Value Proper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 and Constant Multi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Produc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Reciprocal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Quotien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Chain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Derivatives with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Building the Chain Rule into Differentia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of of the Chain Rule (Theorem 6)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of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Special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s of Sine and Cosi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s of the Other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igher-Order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Differentials and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Small Chang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verage and Instantaneous Rates of Chang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nsitivity to Chang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in Economic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an-Valu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creasing and Decreasing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of of the Mean-Valu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licit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igher-Order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eneral Power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ntiderivatives and Initial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nti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l Equations and Initial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elocity and Accel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elocity and Speed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ccel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alling Under Grav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ting Non-One-to-On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of Invers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atural Logarith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Exponential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eneral Exponentials and 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arithmic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rowth of Exponentials and 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 Growth and Decay Mode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rest on Investm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istic Growt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Sine (or Arcsine)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angent (or Arctangent)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Inverse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Hyperbol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cipe for Solving ay" + by' + cy = 0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imple Harmonic Mo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amped Harmonic Mo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cedures for Related-Rates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screte Maps and Fixed-Point It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ewton’s Method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lve" Rout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'Hospital's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ximum and Minimum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ritical Poi., Singular Points, and Endpoi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Absolute Extrem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irst Derivative Tes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unctions Not Defined on Closed, Finite 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Second Derivative Tes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sympto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amples of Formal Curve Sketch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umerical Monsters and Computer Graph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loating-Point Representation of Numbers in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chine Epsilon and Its Effect on Figure 4.45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termining Machine Epsil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cedure for Solving Extreme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Value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rror Analysi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's Formul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Big-O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aluating Limits of Indeterminate For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 Polynomials in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ersistent Roundoff Error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uncation, Roundoff, and Computer Algebr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 and Sigma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aluating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Basic Area Probl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Area Calcul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rtitions and Rieman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eneral Rieman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 Mean-Value Theorem fo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finite Integrals of Piecewise Continuous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igonometric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Between Two Cur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duc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near and Quadratic Denomina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rtial Fra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pleting the Squa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nominators with Repeated Fac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rigonometric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Hyperbolic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Inverse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an(x/2) Substit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thod of Undetermined Coeffici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Maple for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Integral T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pecial Functions Arising from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 of Type I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 of Type II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stimating Convergence and Divergenc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apezoid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idpoin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rror Estima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Imprope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Taylor's Formul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mberg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mportance of Higher-Order Metho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Metho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olumes by Slic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lid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ylindrical Shel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c Lengt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rc Length of the Graph of a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of Surface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ss and Dens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oments and Centres of Mas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wo- and Three-Dimensional Exam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ppus's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ydrostatic Pressu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otential Energy and Kinetic Energ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Present Value of a Stream of Paym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Economics of Exploiting Renewable Resourc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screte Random Vari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ectation, Mean, Variance, and Standard Dev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Random Vari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ormal Distrib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eavy Tai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parable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rst-Order Linear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 table:number-rows-repeated="5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ection{Preliminari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Real Numbers and the Real Lin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Interval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Absolute Valu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and Inequalities Involving Absolute Valu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Cartesian Coordinates in the Plan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Axis Sca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Increments and Distanc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Graph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traight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of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Graphs of Quadratic Equa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Circles and Disk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of Para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eflective Properties of Para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caling a Graph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hifting a Graph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llipses and Hyper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Functions and Their Graph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Domain Convention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Graphs of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ven and Odd Functions; Symmetry and Refle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eflections in Straight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Defining and Graphing Functions with Mapl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Combining Functions to Make New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ums, Differences, Products, Quotients, and Multip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Composite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Piecewise Defined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Polynomials and Rational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oots, Zeros, and Factor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oots and Factors of Quadratic Polynomial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Miscellaneous Factoring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The Trigonometric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ome Useful Identiti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ome Special Ang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Addition Formu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Other Trigonometric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Maple Calcula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rigonometry Review}</text:p>
          </table:table-cell>
          <table:table-cell table:number-columns-repeated="4"/>
        </table:table-row>
      </table:table>
      <table:table table:name="html-koodi" table:style-name="ta1">
        <table:table-column table:style-name="co4" table:default-cell-style-name="Default"/>
        <table:table-column table:style-name="co15" table:default-cell-style-name="ce6"/>
        <table:table-column table:style-name="co4" table:default-cell-style-name="ce7"/>
        <table:table-column table:style-name="co16" table:default-cell-style-name="ce6"/>
        <table:table-column table:style-name="co4" table:default-cell-style-name="ce8"/>
        <table:table-column table:style-name="co17" table:default-cell-style-name="Default"/>
        <table:table-column table:style-name="co15" table:default-cell-style-name="ce8"/>
        <table:table-column table:style-name="co2" table:default-cell-style-name="ce6"/>
        <table:table-column table:style-name="co18" table:default-cell-style-name="Default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ce6"/>
        <table:table-column table:style-name="co2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3" table:default-cell-style-name="ce6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&lt;!DOCTYPE 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 lang="fi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ead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charset="utf-8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itle&gt;Matematiikan peruskurssien materiaalia&lt;/tit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ead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script type="text/javascript" async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5" office:value-type="string" calcext:value-type="string">
            <text:p>src="https://cdnjs.cloudflare.com/ajax/libs/mathjax/2.7.4/MathJax.js?config=TeX-MML-AM_CHTML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5" office:value-type="string" calcext:value-type="string">
            <text:p>&lt;/script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p"&gt;&lt;/a&gt;</text:p>
          </table:table-cell>
          <table:table-cell table:style-name="ce5" table:number-columns-repeated="5"/>
          <table:table-cell table:style-name="Default"/>
          <table:table-cell table:style-name="ce5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5" table:number-columns-repeated="5"/>
          <table:table-cell table:style-name="Default"/>
          <table:table-cell table:style-name="ce5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5"&gt;&lt;/a&gt;</text:p>
          </table:table-cell>
          <table:table-cell/>
          <table:table-cell table:style-name="Default"/>
          <table:table-cell table:number-columns-repeated="6"/>
          <table:table-cell table:style-name="Default" office:value-type="string" calcext:value-type="string">
            <text:p>&lt;!--</text:p>
          </table:table-cell>
          <table:table-cell office:value-type="string" calcext:value-type="string">
            <text:p>&lt;a href="calculus.pdf#</text:p>
          </table:table-cell>
          <table:table-cell/>
          <table:table-cell office:value-type="string" calcext:value-type="string">
            <text:p>"&gt;link&lt;/a&gt;</text:p>
          </table:table-cell>
          <table:table-cell table:style-name="Default" office:value-type="string" calcext:value-type="string">
            <text:p>'-→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27]+21" office:value-type="float" office:value="312" calcext:value-type="float">
            <text:p>312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9" office:value-type="string" calcext:value-type="string">
            <text:p>5.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Johdanto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ce5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0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at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29]" office:value-type="string" office:string-value="5.0.1" calcext:value-type="string">
            <text:p>5.0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29]" office:value-type="string" office:string-value="5.0.1" calcext:value-type="string">
            <text:p>5.0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0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oimiskaavat saadaan derivoimiskaavois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0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0]" office:value-type="string" office:string-value="5.0.2" calcext:value-type="string">
            <text:p>5.0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0]" office:value-type="string" office:string-value="5.0.2" calcext:value-type="string">
            <text:p>5.0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0.3.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aliyhtälö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1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1]" office:value-type="string" office:string-value="5.0.3." calcext:value-type="string">
            <text:p>5.0.3.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1]" office:value-type="string" office:string-value="5.0.3." calcext:value-type="string">
            <text:p>5.0.3.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mat ja sigma-merkint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2]+21" office:value-type="float" office:value="312" calcext:value-type="float">
            <text:p>312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t ja sigma-merkint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3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3]" office:value-type="string" office:string-value="5.1.1" calcext:value-type="string">
            <text:p>5.1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3]" office:value-type="string" office:string-value="5.1.1" calcext:value-type="string">
            <text:p>5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t ja sigma-merkintä, jatkuu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4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4]" office:value-type="string" office:string-value="5.1.2" calcext:value-type="string">
            <text:p>5.1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4]" office:value-type="string" office:string-value="5.1.2" calcext:value-type="string">
            <text:p>5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ien ominaisuuksi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5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5]" office:value-type="string" office:string-value="5.1.3" calcext:value-type="string">
            <text:p>5.1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5]" office:value-type="string" office:string-value="5.1.3" calcext:value-type="string">
            <text:p>5.1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1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kaavoj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6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6]" office:value-type="string" office:string-value="5.1.4" calcext:value-type="string">
            <text:p>5.1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6]" office:value-type="string" office:string-value="5.1.4" calcext:value-type="string">
            <text:p>5.1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inta-alat summien raja-arvon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8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nta-ala-ongelm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9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9]" office:value-type="string" office:string-value="5.2.1" calcext:value-type="string">
            <text:p>5.2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9]" office:value-type="string" office:string-value="5.2.1" calcext:value-type="string">
            <text:p>5.2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nta-ala-ongelman ratkaisu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0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0]" office:value-type="string" office:string-value="5.2.2" calcext:value-type="string">
            <text:p>5.2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0]" office:value-type="string" office:string-value="5.2.2" calcext:value-type="string">
            <text:p>5.2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savälinen jak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1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1]" office:value-type="string" office:string-value="5.2.3" calcext:value-type="string">
            <text:p>5.2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1]" office:value-type="string" office:string-value="5.2.3" calcext:value-type="string">
            <text:p>5.2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2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man raja-arvon laskem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2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2]" office:value-type="string" office:string-value="5.2.4" calcext:value-type="string">
            <text:p>5.2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2]" office:value-type="string" office:string-value="5.2.4" calcext:value-type="string">
            <text:p>5.2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4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5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5]" office:value-type="string" office:string-value="5.3.1" calcext:value-type="string">
            <text:p>5.3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5]" office:value-type="string" office:string-value="5.3.1" calcext:value-type="string">
            <text:p>5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Jaot ja Riemannin summa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6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6]" office:value-type="string" office:string-value="5.3.2" calcext:value-type="string">
            <text:p>5.3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6]" office:value-type="string" office:string-value="5.3.2" calcext:value-type="string">
            <text:p>5.3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7]+21" office:value-type="float" office:value="324" calcext:value-type="float">
            <text:p>32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7]" office:value-type="string" office:string-value="5.3.3" calcext:value-type="string">
            <text:p>5.3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7]" office:value-type="string" office:string-value="5.3.3" calcext:value-type="string">
            <text:p>5.3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Yleiset Riemannin summa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8]+21" office:value-type="float" office:value="326" calcext:value-type="float">
            <text:p>32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8]" office:value-type="string" office:string-value="5.3.4" calcext:value-type="string">
            <text:p>5.3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8]" office:value-type="string" office:string-value="5.3.4" calcext:value-type="string">
            <text:p>5.3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Yleiset Riemannin summat, esimerkke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9]+21" office:value-type="float" office:value="326" calcext:value-type="float">
            <text:p>32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49]" office:value-type="string" office:string-value="5.3.5" calcext:value-type="string">
            <text:p>5.3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49]" office:value-type="string" office:string-value="5.3.5" calcext:value-type="string">
            <text:p>5.3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äärätyn integraalin ominaisuuksi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1]+21" office:value-type="float" office:value="328" calcext:value-type="float">
            <text:p>328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ointirajat ja lineaaris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2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2]" office:value-type="string" office:string-value="5.4.1" calcext:value-type="string">
            <text:p>5.4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2]" office:value-type="string" office:string-value="5.4.1" calcext:value-type="string">
            <text:p>5.4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vioita sekä parillinen ja pariton funkti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3]" office:value-type="string" office:string-value="5.4.2" calcext:value-type="string">
            <text:p>5.4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3]" office:value-type="string" office:string-value="5.4.2" calcext:value-type="string">
            <text:p>5.4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aalilaskennan väliarvolaus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4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4]" office:value-type="string" office:string-value="5.4.3" calcext:value-type="string">
            <text:p>5.4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4]" office:value-type="string" office:string-value="5.4.3" calcext:value-type="string">
            <text:p>5.4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aalilaskennan väliarvolause, todist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5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5]" office:value-type="string" office:string-value="5.4.4" calcext:value-type="string">
            <text:p>5.4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5]" office:value-type="string" office:string-value="5.4.4" calcext:value-type="string">
            <text:p>5.4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4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loittain jatkuvat funktio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6]+21" office:value-type="float" office:value="332" calcext:value-type="float">
            <text:p>33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6]" office:value-type="string" office:string-value="5.4.5" calcext:value-type="string">
            <text:p>5.4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6]" office:value-type="string" office:string-value="5.4.5" calcext:value-type="string">
            <text:p>5.4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nalyysin peruslaus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8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9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59]" office:value-type="string" office:string-value="5.5.1" calcext:value-type="string">
            <text:p>5.5.1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59]" office:value-type="string" office:string-value="5.5.1" calcext:value-type="string">
            <text:p>5.5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todist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0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0]" office:value-type="string" office:string-value="5.5.2" calcext:value-type="string">
            <text:p>5.5.2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0]" office:value-type="string" office:string-value="5.5.2" calcext:value-type="string">
            <text:p>5.5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erkintö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1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1]" office:value-type="string" office:string-value="5.5.3" calcext:value-type="string">
            <text:p>5.5.3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1]" office:value-type="string" office:string-value="5.5.3" calcext:value-type="string">
            <text:p>5.5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esimerkke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2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2]" office:value-type="string" office:string-value="5.5.4" calcext:value-type="string">
            <text:p>5.5.4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2]" office:value-type="string" office:string-value="5.5.4" calcext:value-type="string">
            <text:p>5.5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esimerkkejä2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3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3]" office:value-type="string" office:string-value="5.5.5" calcext:value-type="string">
            <text:p>5.5.5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3]" office:value-type="string" office:string-value="5.5.5" calcext:value-type="string">
            <text:p>5.5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6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alyysin peruslause, esimerkkejä3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4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4]" office:value-type="string" office:string-value="5.5.6" calcext:value-type="string">
            <text:p>5.5.6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4]" office:value-type="string" office:string-value="5.5.6" calcext:value-type="string">
            <text:p>5.5.6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5.7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tzin integraalisäänt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5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65]" office:value-type="string" office:string-value="5.5.7" calcext:value-type="string">
            <text:p>5.5.7</text:p>
          </table:table-cell>
          <table:table-cell office:value-type="string" calcext:value-type="string">
            <text:p>.html"&gt;html&lt;/a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5]" office:value-type="string" office:string-value="5.5.7" calcext:value-type="string">
            <text:p>5.5.7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 sijoittamal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6]+21" office:value-type="float" office:value="340" calcext:value-type="float">
            <text:p>340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66]" office:value-type="float" office:value="5.6" calcext:value-type="float">
            <text:p>5.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6]" office:value-type="float" office:value="5.6" calcext:value-type="float">
            <text:p>5.6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anskendenttisijoitukse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7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67]" office:value-type="string" office:string-value="5.6.1" calcext:value-type="string">
            <text:p>5.6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7]" office:value-type="string" office:string-value="5.6.1" calcext:value-type="string">
            <text:p>5.6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grointi sijoittamal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8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68]" office:value-type="string" office:string-value="5.6.2" calcext:value-type="string">
            <text:p>5.6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8]" office:value-type="string" office:string-value="5.6.2" calcext:value-type="string">
            <text:p>5.6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Kaavojen johtamist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9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69]" office:value-type="string" office:string-value="5.6.3" calcext:value-type="string">
            <text:p>5.6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69]" office:value-type="string" office:string-value="5.6.3" calcext:value-type="string">
            <text:p>5.6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yt integraali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0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70]" office:value-type="string" office:string-value="5.6.4" calcext:value-type="string">
            <text:p>5.6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0]" office:value-type="string" office:string-value="5.6.4" calcext:value-type="string">
            <text:p>5.6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nien ja kosinien tulo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1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71]" office:value-type="string" office:string-value="5.6.5" calcext:value-type="string">
            <text:p>5.6.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1]" office:value-type="string" office:string-value="5.6.5" calcext:value-type="string">
            <text:p>5.6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6.6.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nien ja kosinien tulo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2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72]" office:value-type="string" office:string-value="5.6.6." calcext:value-type="string">
            <text:p>5.6.6.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2]" office:value-type="string" office:string-value="5.6.6." calcext:value-type="string">
            <text:p>5.6.6.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soalueen pinta-a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3]+21" office:value-type="float" office:value="348" calcext:value-type="float">
            <text:p>348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73]" office:value-type="float" office:value="5.7" calcext:value-type="float">
            <text:p>5.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3]" office:value-type="float" office:value="5.7" calcext:value-type="float">
            <text:p>5.7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soalueen pinta-a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4]+21" office:value-type="float" office:value="349" calcext:value-type="float">
            <text:p>34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74]" office:value-type="string" office:string-value="5.7.1" calcext:value-type="string">
            <text:p>5.7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74]" office:value-type="string" office:string-value="5.7.1" calcext:value-type="string">
            <text:p>5.7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&lt;a id="luku6"&gt;&lt;/a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tektiikoi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0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0]" office:value-type="float" office:value="6" calcext:value-type="float">
            <text:p>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sittaisintegrointi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1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1]" office:value-type="float" office:value="6.1" calcext:value-type="float">
            <text:p>6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sittaisintegroint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2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2]" office:value-type="string" office:string-value="6.1.1" calcext:value-type="string">
            <text:p>6.1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2]" office:value-type="string" office:string-value="6.1.1" calcext:value-type="string">
            <text:p>6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sittaisintegrointi, esimerkkej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3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3]" office:value-type="string" office:string-value="6.1.2" calcext:value-type="string">
            <text:p>6.1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3]" office:value-type="string" office:string-value="6.1.2" calcext:value-type="string">
            <text:p>6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ationaalifunktion integroimine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4]+21" office:value-type="float" office:value="361" calcext:value-type="float">
            <text:p>36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4]" office:value-type="float" office:value="6.2" calcext:value-type="float">
            <text:p>6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oinnin vaihee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5]+21" office:value-type="float" office:value="362" calcext:value-type="float">
            <text:p>36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5]" office:value-type="string" office:string-value="6.2.1" calcext:value-type="string">
            <text:p>6.2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5]" office:value-type="string" office:string-value="6.2.1" calcext:value-type="string">
            <text:p>6.2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koyhtälö, arkustangentt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6]+21" office:value-type="float" office:value="364" calcext:value-type="float">
            <text:p>36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6]" office:value-type="string" office:string-value="6.2.2" calcext:value-type="string">
            <text:p>6.2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6]" office:value-type="string" office:string-value="6.2.2" calcext:value-type="string">
            <text:p>6.2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kokulma, osamurt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7]+21" office:value-type="float" office:value="366" calcext:value-type="float">
            <text:p>36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7]" office:value-type="string" office:string-value="6.2.3" calcext:value-type="string">
            <text:p>6.2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7]" office:value-type="string" office:string-value="6.2.3" calcext:value-type="string">
            <text:p>6.2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samurto, useampikerta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8]+21" office:value-type="float" office:value="367" calcext:value-type="float">
            <text:p>36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8]" office:value-type="string" office:string-value="6.2.4" calcext:value-type="string">
            <text:p>6.2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8]" office:value-type="string" office:string-value="6.2.4" calcext:value-type="string">
            <text:p>6.2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2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kstra, neliöksi täydentäm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9]+21" office:value-type="float" office:value="367" calcext:value-type="float">
            <text:p>36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89]" office:value-type="string" office:string-value="6.2.5" calcext:value-type="string">
            <text:p>6.2.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89]" office:value-type="string" office:string-value="6.2.5" calcext:value-type="string">
            <text:p>6.2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 sijoituksen avul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0]+21" office:value-type="float" office:value="370" calcext:value-type="float">
            <text:p>370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0]" office:value-type="float" office:value="6.3" calcext:value-type="float">
            <text:p>6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hteenveto transkendenttisijoituksist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1]+21" office:value-type="float" office:value="370" calcext:value-type="float">
            <text:p>370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1]" office:value-type="string" office:string-value="6.3.1" calcext:value-type="string">
            <text:p>6.3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1]" office:value-type="string" office:string-value="6.3.1" calcext:value-type="string">
            <text:p>6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ti arvaamal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2]+21" office:value-type="float" office:value="377" calcext:value-type="float">
            <text:p>37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2]" office:value-type="float" office:value="6.4" calcext:value-type="float">
            <text:p>6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4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ointi arvaamalla, esimerkk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3]+21" office:value-type="float" office:value="378" calcext:value-type="float">
            <text:p>378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3]" office:value-type="string" office:string-value="6.4.1" calcext:value-type="string">
            <text:p>6.4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3]" office:value-type="string" office:string-value="6.4.1" calcext:value-type="string">
            <text:p>6.4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päoleelliset integraal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4]+21" office:value-type="float" office:value="384" calcext:value-type="float">
            <text:p>38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4]" office:value-type="float" office:value="6.5" calcext:value-type="float">
            <text:p>6.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yyppi I: rajoittamaton vä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5]+21" office:value-type="float" office:value="384" calcext:value-type="float">
            <text:p>38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5]" office:value-type="string" office:string-value="6.5.1" calcext:value-type="string">
            <text:p>6.5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5]" office:value-type="string" office:string-value="6.5.1" calcext:value-type="string">
            <text:p>6.5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6.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Tyyppi II: rajoittamaton funkti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6]+21" office:value-type="float" office:value="386" calcext:value-type="float">
            <text:p>38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6]" office:value-type="string" office:string-value="6.5.2" calcext:value-type="string">
            <text:p>6.5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6]" office:value-type="string" office:string-value="6.5.2" calcext:value-type="string">
            <text:p>6.5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aalien vertailuperiaat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7]+21" office:value-type="float" office:value="389" calcext:value-type="float">
            <text:p>38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7]" office:value-type="string" office:string-value="6.5.3" calcext:value-type="string">
            <text:p>6.5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7]" office:value-type="string" office:string-value="6.5.3" calcext:value-type="string">
            <text:p>6.5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uolisuunikas- ja keskipistemenetelmä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8]+21" office:value-type="float" office:value="392" calcext:value-type="float">
            <text:p>39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8]" office:value-type="float" office:value="6.6" calcext:value-type="float">
            <text:p>6.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hteenveto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9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99]" office:value-type="string" office:string-value="6.6.1" calcext:value-type="string">
            <text:p>6.6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99]" office:value-type="string" office:string-value="6.6.1" calcext:value-type="string">
            <text:p>6.6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sen ja oikea päätepiste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0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0]" office:value-type="string" office:string-value="6.6.2" calcext:value-type="string">
            <text:p>6.6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0]" office:value-type="string" office:string-value="6.6.2" calcext:value-type="string">
            <text:p>6.6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olisuunnikas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1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1]" office:value-type="string" office:string-value="6.6.3" calcext:value-type="string">
            <text:p>6.6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1]" office:value-type="string" office:string-value="6.6.3" calcext:value-type="string">
            <text:p>6.6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eskipiste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2]+21" office:value-type="float" office:value="395" calcext:value-type="float">
            <text:p>39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2]" office:value-type="string" office:string-value="6.6.4" calcext:value-type="string">
            <text:p>6.6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2]" office:value-type="string" office:string-value="6.6.4" calcext:value-type="string">
            <text:p>6.6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3]" office:value-type="float" office:value="0" calcext:value-type="float">
            <text:p>0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in menetelmä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4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4]" office:value-type="float" office:value="6.7" calcext:value-type="float">
            <text:p>6.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son, tilastollinen joh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5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5]" office:value-type="string" office:string-value="6.7.1" calcext:value-type="string">
            <text:p>6.7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5]" office:value-type="string" office:string-value="6.7.1" calcext:value-type="string">
            <text:p>6.7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son, paraabelikonstrukt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6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6]" office:value-type="string" office:string-value="6.7.2" calcext:value-type="string">
            <text:p>6.7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6]" office:value-type="string" office:string-value="6.7.2" calcext:value-type="string">
            <text:p>6.7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haskaran approksimaat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7]" office:value-type="string" office:string-value="6.7.3" calcext:value-type="string">
            <text:p>6.7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7]" office:value-type="string" office:string-value="6.7.3" calcext:value-type="string">
            <text:p>6.7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uita integrointitapoj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8]+21" office:value-type="float" office:value="403" calcext:value-type="float">
            <text:p>40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8]" office:value-type="float" office:value="6.8" calcext:value-type="float">
            <text:p>6.8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8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ylorin kaav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9]+21" office:value-type="float" office:value="404" calcext:value-type="float">
            <text:p>40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09]" office:value-type="string" office:string-value="6.8.1" calcext:value-type="string">
            <text:p>6.8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09]" office:value-type="string" office:string-value="6.8.1" calcext:value-type="string">
            <text:p>6.8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8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mbergin 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0]+21" office:value-type="float" office:value="405" calcext:value-type="float">
            <text:p>40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10]" office:value-type="string" office:string-value="6.8.2" calcext:value-type="string">
            <text:p>6.8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10]" office:value-type="string" office:string-value="6.8.2" calcext:value-type="string">
            <text:p>6.8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6.8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 Carlo -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1]+21" office:value-type="float" office:value="409" calcext:value-type="float">
            <text:p>40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11]" office:value-type="string" office:string-value="6.8.4" calcext:value-type="string">
            <text:p>6.8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11]" office:value-type="string" office:string-value="6.8.4" calcext:value-type="string">
            <text:p>6.8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&lt;a id="luku7"&gt;&lt;/a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nin sovelluksi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7]+21" office:value-type="float" office:value="414" calcext:value-type="float">
            <text:p>4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17]" office:value-type="float" office:value="7" calcext:value-type="float">
            <text:p>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ivuttaminen ja pyörähdyskappalee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8]+21" office:value-type="float" office:value="414" calcext:value-type="float">
            <text:p>41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18]" office:value-type="float" office:value="7.1" calcext:value-type="float">
            <text:p>7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lavuus siivuttamal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9]+21" office:value-type="float" office:value="415" calcext:value-type="float">
            <text:p>41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19]" office:value-type="string" office:string-value="7.1.1" calcext:value-type="string">
            <text:p>7.1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19]" office:value-type="string" office:string-value="7.1.1" calcext:value-type="string">
            <text:p>7.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örähdyskappaleen tilav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0]+21" office:value-type="float" office:value="416" calcext:value-type="float">
            <text:p>416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0]" office:value-type="string" office:string-value="7.1.2" calcext:value-type="string">
            <text:p>7.1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0]" office:value-type="string" office:string-value="7.1.2" calcext:value-type="string">
            <text:p>7.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örähdyskappaleen tilav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1]+21" office:value-type="float" office:value="419" calcext:value-type="float">
            <text:p>41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1]" office:value-type="string" office:string-value="7.1.3" calcext:value-type="string">
            <text:p>7.1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1]" office:value-type="string" office:string-value="7.1.3" calcext:value-type="string">
            <text:p>7.1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brielin torvi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2]" office:value-type="string" office:string-value="7.1.4" calcext:value-type="string">
            <text:p>7.1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2]" office:value-type="string" office:string-value="7.1.4" calcext:value-type="string">
            <text:p>7.1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ru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3]+21" office:value-type="float" office:value="423" calcext:value-type="float">
            <text:p>42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3]" office:value-type="string" office:string-value="7.1.5" calcext:value-type="string">
            <text:p>7.1.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3]" office:value-type="string" office:string-value="7.1.5" calcext:value-type="string">
            <text:p>7.1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4]" office:value-type="float" office:value="0" calcext:value-type="float">
            <text:p>0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Käyrän pituus ja pinnan al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5]+21" office:value-type="float" office:value="427" calcext:value-type="float">
            <text:p>42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5]" office:value-type="float" office:value="7.3" calcext:value-type="float">
            <text:p>7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nktion kuvaajakäyrän pituu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6]+21" office:value-type="float" office:value="427" calcext:value-type="float">
            <text:p>42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6]" office:value-type="string" office:string-value="7.3.1" calcext:value-type="string">
            <text:p>7.3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6]" office:value-type="string" office:string-value="7.3.1" calcext:value-type="string">
            <text:p>7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rtion pinnan a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7]+21" office:value-type="float" office:value="428" calcext:value-type="float">
            <text:p>428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7]" office:value-type="string" office:string-value="7.3.2" calcext:value-type="string">
            <text:p>7.3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7]" office:value-type="string" office:string-value="7.3.2" calcext:value-type="string">
            <text:p>7.3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yörähdyskappaleen pinnan a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8]+21" office:value-type="float" office:value="431" calcext:value-type="float">
            <text:p>43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8]" office:value-type="string" office:string-value="7.3.3" calcext:value-type="string">
            <text:p>7.3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28]" office:value-type="string" office:string-value="7.3.3" calcext:value-type="string">
            <text:p>7.3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oinnin sovelluksi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9]+21" office:value-type="float" office:value="434" calcext:value-type="float">
            <text:p>43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29]" office:value-type="float" office:value="7.4" calcext:value-type="float">
            <text:p>7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4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ssakeskipist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0]+21" office:value-type="float" office:value="437" calcext:value-type="float">
            <text:p>43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0]" office:value-type="string" office:string-value="7.4.1" calcext:value-type="string">
            <text:p>7.4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0]" office:value-type="string" office:string-value="7.4.1" calcext:value-type="string">
            <text:p>7.4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mion massakeskipist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1]+21" office:value-type="float" office:value="437" calcext:value-type="float">
            <text:p>437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1]" office:value-type="string" office:string-value="7.4.2" calcext:value-type="string">
            <text:p>7.4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1]" office:value-type="string" office:string-value="7.4.2" calcext:value-type="string">
            <text:p>7.4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ppuksen laus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2]+21" office:value-type="float" office:value="444" calcext:value-type="float">
            <text:p>44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2]" office:value-type="string" office:string-value="7.4.3" calcext:value-type="string">
            <text:p>7.4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2]" office:value-type="string" office:string-value="7.4.3" calcext:value-type="string">
            <text:p>7.4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äkilukuesimerkk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3]+21" office:value-type="float" office:value="454" calcext:value-type="float">
            <text:p>45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3]" office:value-type="string" office:string-value="7.7.1" calcext:value-type="string">
            <text:p>7.7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3]" office:value-type="string" office:string-value="7.7.1" calcext:value-type="string">
            <text:p>7.7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lousesimerkk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4]+21" office:value-type="float" office:value="454" calcext:value-type="float">
            <text:p>45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4]" office:value-type="string" office:string-value="7.7.2" calcext:value-type="string">
            <text:p>7.7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4]" office:value-type="string" office:string-value="7.7.2" calcext:value-type="string">
            <text:p>7.7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1-kertaluvun differentiaaliyhtälö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5]+21" office:value-type="float" office:value="471" calcext:value-type="float">
            <text:p>47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5]" office:value-type="float" office:value="7.9" calcext:value-type="float">
            <text:p>7.9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9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fferentiaaliyhtäl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6]+21" office:value-type="float" office:value="471" calcext:value-type="float">
            <text:p>47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6]" office:value-type="string" office:string-value="7.9.1" calcext:value-type="string">
            <text:p>7.9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6]" office:value-type="string" office:string-value="7.9.1" calcext:value-type="string">
            <text:p>7.9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9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paroituva differentiaaliyhtäl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7]+21" office:value-type="float" office:value="475" calcext:value-type="float">
            <text:p>47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7]" office:value-type="string" office:string-value="7.9.2" calcext:value-type="string">
            <text:p>7.9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7]" office:value-type="string" office:string-value="7.9.2" calcext:value-type="string">
            <text:p>7.9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9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ineaarinen differentiaaliyhtälö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8]" office:value-type="string" office:string-value="7.9.3" calcext:value-type="string">
            <text:p>7.9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38]" office:value-type="string" office:string-value="7.9.3" calcext:value-type="string">
            <text:p>7.9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7.10’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aliyhtälöiden ratkaisumenetelmiä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39]" office:value-type="string" office:string-value="7.10’" calcext:value-type="string">
            <text:p>7.10’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0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obeniuksen sarja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0]" office:value-type="string" office:string-value="7.10.1" calcext:value-type="string">
            <text:p>7.10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0]" office:value-type="string" office:string-value="7.10.1" calcext:value-type="string">
            <text:p>7.10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0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ardin iteraatio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1]" office:value-type="string" office:string-value="7.10.2" calcext:value-type="string">
            <text:p>7.10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1]" office:value-type="string" office:string-value="7.10.2" calcext:value-type="string">
            <text:p>7.10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0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place-muunnos-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2]" office:value-type="string" office:string-value="7.10.3" calcext:value-type="string">
            <text:p>7.10.3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2]" office:value-type="string" office:string-value="7.10.3" calcext:value-type="string">
            <text:p>7.10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0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ulerin menetelm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3]" office:value-type="string" office:string-value="7.10.4" calcext:value-type="string">
            <text:p>7.10.4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3]" office:value-type="string" office:string-value="7.10.4" calcext:value-type="string">
            <text:p>7.10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0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kion varioint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4]" office:value-type="string" office:string-value="7.10.5" calcext:value-type="string">
            <text:p>7.10.5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4]" office:value-type="string" office:string-value="7.10.5" calcext:value-type="string">
            <text:p>7.10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1" calcext:value-type="float">
            <text:p>7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aliyhtälöiden hahmotust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5]" office:value-type="float" office:value="7.11" calcext:value-type="float">
            <text:p>7.1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untakenttä, perustee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6]" office:value-type="string" office:string-value="7.11.1" calcext:value-type="string">
            <text:p>7.11.1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6]" office:value-type="string" office:string-value="7.11.1" calcext:value-type="string">
            <text:p>7.11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string" calcext:value-type="string">
            <text:p>7.1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untakenttä, yleine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C147]" office:value-type="string" office:string-value="7.11.2" calcext:value-type="string">
            <text:p>7.11.2</text:p>
          </table:table-cell>
          <table:table-cell office:value-type="string" calcext:value-type="string">
            <text:p>'--&gt; <text:s/>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147]" office:value-type="string" office:string-value="7.11.2" calcext:value-type="string">
            <text:p>7.11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2:45:50.830921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3:40:52.029665703</meta:creation-date>
    <dc:date>2019-09-27T12:46:11.996889730</dc:date>
    <meta:editing-duration>PT5H41M18S</meta:editing-duration>
    <meta:editing-cycles>39</meta:editing-cycles>
    <meta:generator>LibreOffice/5.2.7.2$Linux_X86_64 LibreOffice_project/20m0$Build-2</meta:generator>
    <meta:document-statistic meta:table-count="11" meta:cell-count="9831" meta:object-count="0"/>
  </office:meta>
</office:document-meta>
</file>