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9.24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98mm"/>
    </style:style>
    <style:style style:name="co6" style:family="table-column">
      <style:table-column-properties fo:break-before="auto" style:column-width="106.47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64.26mm"/>
    </style:style>
    <style:style style:name="co9" style:family="table-column">
      <style:table-column-properties fo:break-before="auto" style:column-width="78.16mm"/>
    </style:style>
    <style:style style:name="co10" style:family="table-column">
      <style:table-column-properties fo:break-before="auto" style:column-width="90.68mm"/>
    </style:style>
    <style:style style:name="co11" style:family="table-column">
      <style:table-column-properties fo:break-before="auto" style:column-width="67.52mm"/>
    </style:style>
    <style:style style:name="co12" style:family="table-column">
      <style:table-column-properties fo:break-before="auto" style:column-width="86.87mm"/>
    </style:style>
    <style:style style:name="co13" style:family="table-column">
      <style:table-column-properties fo:break-before="auto" style:column-width="80.33mm"/>
    </style:style>
    <style:style style:name="co14" style:family="table-column">
      <style:table-column-properties fo:break-before="auto" style:column-width="86.59mm"/>
    </style:style>
    <style:style style:name="co15" style:family="table-column">
      <style:table-column-properties fo:break-before="auto" style:column-width="9.79mm"/>
    </style:style>
    <style:style style:name="co16" style:family="table-column">
      <style:table-column-properties fo:break-before="auto" style:column-width="6.79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9.53mm"/>
    </style:style>
    <style:style style:name="co19" style:family="table-column">
      <style:table-column-properties fo:break-before="auto" style:column-width="7.62mm"/>
    </style:style>
    <style:style style:name="co20" style:family="table-column">
      <style:table-column-properties fo:break-before="auto" style:column-width="7.07mm"/>
    </style:style>
    <style:style style:name="co21" style:family="table-column">
      <style:table-column-properties fo:break-before="auto" style:column-width="7.88mm"/>
    </style:style>
    <style:style style:name="co22" style:family="table-column">
      <style:table-column-properties fo:break-before="auto" style:column-width="6.26mm"/>
    </style:style>
    <style:style style:name="co23" style:family="table-column">
      <style:table-column-properties fo:break-before="auto" style:column-width="8.71mm"/>
    </style:style>
    <style:style style:name="co24" style:family="table-column">
      <style:table-column-properties fo:break-before="auto" style:column-width="11.43mm"/>
    </style:style>
    <style:style style:name="co25" style:family="table-column">
      <style:table-column-properties fo:break-before="auto" style:column-width="10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99ff66"/>
    </style:style>
    <style:style style:name="ce3" style:family="table-cell" style:parent-style-name="Default">
      <style:text-properties style:font-name="Liberation Sans" style:font-name-asian="AR PL SungtiL GB" style:font-name-complex="FreeSans"/>
    </style:style>
    <style:style style:name="ce4" style:family="table-cell" style:parent-style-name="Default">
      <style:table-cell-properties fo:background-color="#66ffff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99ff66"/>
    </style:style>
    <style:style style:name="ce7" style:family="table-cell" style:parent-style-name="Default">
      <style:text-properties style:font-name="Liberation Sans" style:font-name-asian="AR PL SungtiL GB" style:font-name-complex="FreeSans"/>
    </style:style>
    <style:style style:name="ce8" style:family="table-cell" style:parent-style-name="Default">
      <style:table-cell-properties fo:background-color="#66ffff"/>
    </style:style>
    <style:style style:name="ce9" style:family="table-cell" style:parent-style-name="Default" style:data-style-name="N100">
      <style:text-properties style:font-name="Liberation Sans" style:font-name-asian="AR PL SungtiL GB" style:font-name-complex="FreeSans"/>
    </style:style>
  </office:automatic-styles>
  <office:body>
    <office:spreadsheet>
      <table:calculation-settings table:automatic-find-labels="false"/>
      <table:table table:name="P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Default"/>
        <table:table-column table:style-name="co7" table:default-cell-style-name="ce4"/>
        <table:table-column table:style-name="co4" table:default-cell-style-name="ce2"/>
        <table:table-column table:style-name="co2" table:default-cell-style-name="Default"/>
        <table:table-column table:style-name="co4" table:default-cell-style-name="ce2"/>
        <table:table-column table:style-name="co4" table:number-columns-repeated="3" table:default-cell-style-name="Default"/>
        <table:table-row table:style-name="ro1" table:number-rows-repeated="3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p"&gt;luku-p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1"&gt;luku1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2"&gt;luku2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3"&gt;luku3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4"&gt;luku4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5"&gt;luku5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6"&gt;luku6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7"&gt;luku7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id="lukup"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eliminari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24" calcext:value-type="float">
            <text:p>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eal Numbers and the Real Lin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24" calcext:value-type="float">
            <text:p>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26" calcext:value-type="float">
            <text:p>2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bsolute Valu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29" calcext:value-type="float">
            <text:p>2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and Inequalities Involving Absolute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30" calcext:value-type="float">
            <text:p>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artesian Coordinates in the Plan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32" calcext:value-type="float">
            <text:p>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xis Sca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32" calcext:value-type="float">
            <text:p>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crements and Distanc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33" calcext:value-type="float">
            <text:p>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raph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34" calcext:value-type="float">
            <text:p>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traight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34" calcext:value-type="float">
            <text:p>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of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36" calcext:value-type="float">
            <text:p>3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aphs of Quadratic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38" calcext:value-type="float">
            <text:p>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ircles and Disk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38" calcext:value-type="float">
            <text:p>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of Para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]+21" office:value-type="float" office:value="40" calcext:value-type="float">
            <text:p>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flective Properties of Para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caling a Grap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hifting a Grap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0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llipses and Hyper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42" calcext:value-type="float">
            <text:p>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unctions and Their Graph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44" calcext:value-type="float">
            <text:p>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omain Conven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46" calcext:value-type="float">
            <text:p>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raphs of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47" calcext:value-type="float">
            <text:p>4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en and Odd Functions; Symmetry and Refle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6]+21" office:value-type="float" office:value="49" calcext:value-type="float">
            <text:p>4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flections in Straight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7]+21" office:value-type="float" office:value="50" calcext:value-type="float">
            <text:p>5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fining and Graphing Functions with Map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8]+21" office:value-type="float" office:value="51" calcext:value-type="float">
            <text:p>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mbining Functions to Make New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0]+21" office:value-type="float" office:value="54" calcext:value-type="float">
            <text:p>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s, Differences, Products, Quotients, and Multi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54" calcext:value-type="float">
            <text:p>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mposit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2]+21" office:value-type="float" office:value="56" calcext:value-type="float">
            <text:p>5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iecewise Defined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3]+21" office:value-type="float" office:value="57" calcext:value-type="float">
            <text:p>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olynomials and Ration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5]+21" office:value-type="float" office:value="60" calcext:value-type="float">
            <text:p>6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ots, Zeros, and Fac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6]+21" office:value-type="float" office:value="62" calcext:value-type="float">
            <text:p>6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ots and Factors of Quadratic Polynom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7]+21" office:value-type="float" office:value="63" calcext:value-type="float">
            <text:p>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iscellaneous Factoring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8]+21" office:value-type="float" office:value="65" calcext:value-type="float">
            <text:p>6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Trigonometr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0]+21" office:value-type="float" office:value="67" calcext:value-type="float">
            <text:p>6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Useful Identiti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1]+21" office:value-type="float" office:value="69" calcext:value-type="float">
            <text:p>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Special Ang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2]+21" office:value-type="float" office:value="70" calcext:value-type="float">
            <text:p>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ddition Formu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3]+21" office:value-type="float" office:value="72" calcext:value-type="float">
            <text:p>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4]+21" office:value-type="float" office:value="74" calcext:value-type="float">
            <text:p>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ple Calcul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5]+21" office:value-type="float" office:value="75" calcext:value-type="float">
            <text:p>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igonometry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6]+21" office:value-type="float" office:value="76" calcext:value-type="float">
            <text:p>7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</table:table>
      <table:table table:name="1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4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ce1" table:number-columns-repeated="7"/>
          <table:table-cell table:number-columns-repeated="4"/>
        </table:table-row>
        <table:table-row table:style-name="ro1" table:number-rows-repeated="2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a id="luku1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and Continu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a href="calculus.pdf#</text:p>
          </table:table-cell>
          <table:table-cell table:formula="of:=[.I12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1.1" calcext:value-type="float">
            <text:p>1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amples of Velocity, Growth Rate, and Are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verage Velocity and Instantaneous Veloc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a href="calculus.pdf#</text:p>
          </table:table-cell>
          <table:table-cell table:formula="of:=[.I15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rowth of an Algal Cultu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&lt;a href="calculus.pdf#</text:p>
          </table:table-cell>
          <table:table-cell table:formula="of:=[.I16]+21" office:value-type="float" office:value="82" calcext:value-type="float">
            <text:p>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rea of a Circ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83" calcext:value-type="float">
            <text:p>8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of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&lt;a href="calculus.pdf#</text:p>
          </table:table-cell>
          <table:table-cell table:formula="of:=[.I19]+21" office:value-type="float" office:value="85" calcext:value-type="float">
            <text:p>8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ne-Sided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89" calcext:value-type="float">
            <text:p>8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ules for Calculating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90" calcext:value-type="float">
            <text:p>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Squeeze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90" calcext:value-type="float">
            <text:p>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at Infinity and Infinite Limi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94" calcext:value-type="float">
            <text:p>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mits at Infin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94" calcext:value-type="float">
            <text:p>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mits at Infinity for Rational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95" calcext:value-type="float">
            <text:p>9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finite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96" calcext:value-type="float">
            <text:p>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Maple to Calculate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98" calcext:value-type="float">
            <text:p>9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ntinu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100" calcext:value-type="float">
            <text:p>1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ity at a Poin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100" calcext:value-type="float">
            <text:p>1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ity on an Interval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102" calcext:value-type="float">
            <text:p>1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re Are Lots of Continuous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102" calcext:value-type="float">
            <text:p>1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Extensions and Removable Discontinuiti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103" calcext:value-type="float">
            <text:p>1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Functions on Closed, Finite 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104" calcext:value-type="float">
            <text:p>1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Roots of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106" calcext:value-type="float">
            <text:p>1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7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Formal Definition of Limit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109" calcext:value-type="float">
            <text:p>1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the Definition of Limit to Prove Theor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111" calcext:value-type="float">
            <text:p>1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Kinds of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&lt;a href="calculus.pdf#</text:p>
          </table:table-cell>
          <table:table-cell table:formula="of:=[.I40]+21" office:value-type="float" office:value="111" calcext:value-type="float">
            <text:p>1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114" calcext:value-type="float">
            <text:p>114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</table:table>
      <table:table table:name="2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8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a id="luku2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ifferenti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&lt;a href="calculus.pdf#</text:p>
          </table:table-cell>
          <table:table-cell table:formula="of:=[.I12]+21" office:value-type="float" office:value="116" calcext:value-type="float">
            <text:p>1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angent Lines and Their Slop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116" calcext:value-type="float">
            <text:p>1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orm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&lt;a href="calculus.pdf#</text:p>
          </table:table-cell>
          <table:table-cell table:formula="of:=[.I15]+21" office:value-type="float" office:value="120" calcext:value-type="float">
            <text:p>12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Derivativ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121" calcext:value-type="float">
            <text:p>1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Important 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123" calcext:value-type="float">
            <text:p>1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eibniz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&lt;a href="calculus.pdf#</text:p>
          </table:table-cell>
          <table:table-cell table:formula="of:=[.I19]+21" office:value-type="float" office:value="125" calcext:value-type="float">
            <text:p>12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fferent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127" calcext:value-type="float">
            <text:p>1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Have the Intermediate-Value Proper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128" calcext:value-type="float">
            <text:p>1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2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ifferentiation Rul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129" calcext:value-type="float">
            <text:p>12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s and Constant Multi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130" calcext:value-type="float">
            <text:p>1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Produc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131" calcext:value-type="float">
            <text:p>1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Reciprocal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133" calcext:value-type="float">
            <text:p>1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Quotien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134" calcext:value-type="float">
            <text:p>1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2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Chain Rule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137" calcext:value-type="float">
            <text:p>1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Derivatives with Maple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140" calcext:value-type="float">
            <text:p>1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Building the Chain Rule into Differentiation Formulas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140" calcext:value-type="float">
            <text:p>1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of of the Chain Rule (Theorem 6)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141" calcext:value-type="float">
            <text:p>1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3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erivatives of Trigonometric Functions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142" calcext:value-type="float">
            <text:p>1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Special Limits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142" calcext:value-type="float">
            <text:p>1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rivatives of Sine and Cosine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144" calcext:value-type="float">
            <text:p>1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rivatives of the Other Trigonometric Functions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office:value-type="string" calcext:value-type="string">
            <text:p>&lt;a href="calculus.pdf#</text:p>
          </table:table-cell>
          <table:table-cell table:formula="of:=[.I37]+21" office:value-type="float" office:value="146" calcext:value-type="float">
            <text:p>1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3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Higher-Order Derivatives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148" calcext:value-type="float">
            <text:p>1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4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Using Differentials and Derivatives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152" calcext:value-type="float">
            <text:p>1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Small Changes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152" calcext:value-type="float">
            <text:p>1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verage and Instantaneous Rates of Change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154" calcext:value-type="float">
            <text:p>1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ensitivity to Change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155" calcext:value-type="float">
            <text:p>1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in Economics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156" calcext:value-type="float">
            <text:p>15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4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Mean-Value Theorem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office:value-type="string" calcext:value-type="string">
            <text:p>&lt;a href="calculus.pdf#</text:p>
          </table:table-cell>
          <table:table-cell table:formula="of:=[.I47]+21" office:value-type="float" office:value="159" calcext:value-type="float">
            <text:p>1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creasing and Decreasing Functions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&lt;a href="calculus.pdf#</text:p>
          </table:table-cell>
          <table:table-cell table:formula="of:=[.I48]+21" office:value-type="float" office:value="161" calcext:value-type="float">
            <text:p>1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of of the Mean-Value Theorem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string" calcext:value-type="string">
            <text:p>&lt;a href="calculus.pdf#</text:p>
          </table:table-cell>
          <table:table-cell table:formula="of:=[.I49]+21" office:value-type="float" office:value="163" calcext:value-type="float">
            <text:p>1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5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mplicit Differentiation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166" calcext:value-type="float">
            <text:p>1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igher-Order Derivatives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office:value-type="string" calcext:value-type="string">
            <text:p>&lt;a href="calculus.pdf#</text:p>
          </table:table-cell>
          <table:table-cell table:formula="of:=[.I52]+21" office:value-type="float" office:value="169" calcext:value-type="float">
            <text:p>1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eneral Power Rule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office:value-type="string" calcext:value-type="string">
            <text:p>&lt;a href="calculus.pdf#</text:p>
          </table:table-cell>
          <table:table-cell table:formula="of:=[.I53]+21" office:value-type="float" office:value="170" calcext:value-type="float">
            <text:p>1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54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ntiderivatives and Initial-Value Problems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&lt;a href="calculus.pdf#</text:p>
          </table:table-cell>
          <table:table-cell table:formula="of:=[.I55]+21" office:value-type="float" office:value="171" calcext:value-type="float">
            <text:p>1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tiderivatives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&lt;a href="calculus.pdf#</text:p>
          </table:table-cell>
          <table:table-cell table:formula="of:=[.I56]+21" office:value-type="float" office:value="171" calcext:value-type="float">
            <text:p>1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definite Integral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office:value-type="string" calcext:value-type="string">
            <text:p>&lt;a href="calculus.pdf#</text:p>
          </table:table-cell>
          <table:table-cell table:formula="of:=[.I57]+21" office:value-type="float" office:value="172" calcext:value-type="float">
            <text:p>1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fferential Equations and Initial-Value Problems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office:value-type="string" calcext:value-type="string">
            <text:p>&lt;a href="calculus.pdf#</text:p>
          </table:table-cell>
          <table:table-cell table:formula="of:=[.I58]+21" office:value-type="float" office:value="174" calcext:value-type="float">
            <text:p>1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5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1" calcext:value-type="float">
            <text:p>2.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Velocity and Acceleration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office:value-type="string" calcext:value-type="string">
            <text:p>&lt;a href="calculus.pdf#</text:p>
          </table:table-cell>
          <table:table-cell table:formula="of:=[.I60]+21" office:value-type="float" office:value="177" calcext:value-type="float">
            <text:p>1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Velocity and Speed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office:value-type="string" calcext:value-type="string">
            <text:p>&lt;a href="calculus.pdf#</text:p>
          </table:table-cell>
          <table:table-cell table:formula="of:=[.I61]+21" office:value-type="float" office:value="177" calcext:value-type="float">
            <text:p>1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cceleration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office:value-type="string" calcext:value-type="string">
            <text:p>&lt;a href="calculus.pdf#</text:p>
          </table:table-cell>
          <table:table-cell table:formula="of:=[.I62]+21" office:value-type="float" office:value="178" calcext:value-type="float">
            <text:p>1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alling Under Gravity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&lt;a href="calculus.pdf#</text:p>
          </table:table-cell>
          <table:table-cell table:formula="of:=[.I63]+21" office:value-type="float" office:value="181" calcext:value-type="float">
            <text:p>1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office:value-type="string" calcext:value-type="string">
            <text:p>&lt;a href="calculus.pdf#</text:p>
          </table:table-cell>
          <table:table-cell table:formula="of:=[.I64]+21" office:value-type="float" office:value="184" calcext:value-type="float">
            <text:p>184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</table:table>
      <table:table table:name="3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9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a id="luku3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ranscendent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&lt;a href="calculus.pdf#</text:p>
          </table:table-cell>
          <table:table-cell table:formula="of:=[.I11]+21" office:value-type="float" office:value="187" calcext:value-type="float">
            <text:p>18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/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2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3.1" calcext:value-type="float">
            <text:p>3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verse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&lt;a href="calculus.pdf#</text:p>
          </table:table-cell>
          <table:table-cell table:formula="of:=[.I13]+21" office:value-type="float" office:value="187" calcext:value-type="float">
            <text:p>18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ting Non—One-to-On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191" calcext:value-type="float">
            <text:p>1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of Invers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&lt;a href="calculus.pdf#</text:p>
          </table:table-cell>
          <table:table-cell table:formula="of:=[.I15]+21" office:value-type="float" office:value="191" calcext:value-type="float">
            <text:p>1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ponential and Logarithm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193" calcext:value-type="float">
            <text:p>1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onent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193" calcext:value-type="float">
            <text:p>1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&lt;a href="calculus.pdf#</text:p>
          </table:table-cell>
          <table:table-cell table:formula="of:=[.I19]+21" office:value-type="float" office:value="194" calcext:value-type="float">
            <text:p>1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Natural Logarithm and Exponenti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197" calcext:value-type="float">
            <text:p>19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Natural Logarith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197" calcext:value-type="float">
            <text:p>19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Exponential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200" calcext:value-type="float">
            <text:p>2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eneral Exponentials and 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202" calcext:value-type="float">
            <text:p>2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arithmic Differenti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203" calcext:value-type="float">
            <text:p>2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owth and Deca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206" calcext:value-type="float">
            <text:p>2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rowth of Exponentials and 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206" calcext:value-type="float">
            <text:p>2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onential Growth and Decay Mode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207" calcext:value-type="float">
            <text:p>20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rest on Investm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209" calcext:value-type="float">
            <text:p>2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istic Growt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211" calcext:value-type="float">
            <text:p>2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2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Inverse Trigonometric Functions 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213" calcext:value-type="float">
            <text:p>21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Sine (or Arcsine)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213" calcext:value-type="float">
            <text:p>21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Tangent (or Arctangent)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216" calcext:value-type="float">
            <text:p>2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Inverse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218" calcext:value-type="float">
            <text:p>21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7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Hyperbol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221" calcext:value-type="float">
            <text:p>2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se Hyperbol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224" calcext:value-type="float">
            <text:p>2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econd-Order Linear DEs with Constant Coefficien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227" calcext:value-type="float">
            <text:p>2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cipe for Solving ay" + by' + cy = 0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227" calcext:value-type="float">
            <text:p>2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imple Harmonic Mo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230" calcext:value-type="float">
            <text:p>2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amped Harmonic Mo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233" calcext:value-type="float">
            <text:p>2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234" calcext:value-type="float">
            <text:p>2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</table:table>
      <table:table table:name="4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10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a id="luku4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ore Applications of Differenti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a href="calculus.pdf#</text:p>
          </table:table-cell>
          <table:table-cell table:formula="of:=[.I12]+21" office:value-type="float" office:value="237" calcext:value-type="float">
            <text:p>2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elated Rat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a href="calculus.pdf#</text:p>
          </table:table-cell>
          <table:table-cell table:formula="of:=[.I13]+21" office:value-type="float" office:value="237" calcext:value-type="float">
            <text:p>2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4.1" calcext:value-type="float">
            <text:p>4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cedures for Related-Rates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238" calcext:value-type="float">
            <text:p>2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5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inding Roots of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&lt;a href="calculus.pdf#</text:p>
          </table:table-cell>
          <table:table-cell table:formula="of:=[.I16]+21" office:value-type="float" office:value="243" calcext:value-type="float">
            <text:p>24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screte Maps and Fixed-Point Ite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244" calcext:value-type="float">
            <text:p>2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ewton’s Method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246" calcext:value-type="float">
            <text:p>2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lve" Rout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&lt;a href="calculus.pdf#</text:p>
          </table:table-cell>
          <table:table-cell table:formula="of:=[.I19]+21" office:value-type="float" office:value="250" calcext:value-type="float">
            <text:p>25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determinate For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251" calcext:value-type="float">
            <text:p>2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'Hospital's Ru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252" calcext:value-type="float">
            <text:p>2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treme Valu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257" calcext:value-type="float">
            <text:p>2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ximum and Minimum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257" calcext:value-type="float">
            <text:p>2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ritical Poi., Singular Points, and Endpoi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258" calcext:value-type="float">
            <text:p>25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Absolute Extreme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259" calcext:value-type="float">
            <text:p>2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First Derivative Tes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259" calcext:value-type="float">
            <text:p>2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unctions Not Defined on Closed, Finite 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261" calcext:value-type="float">
            <text:p>2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ncavity and Infle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263" calcext:value-type="float">
            <text:p>2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Second Derivative Tes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266" calcext:value-type="float">
            <text:p>2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ketching the Graph of a Func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269" calcext:value-type="float">
            <text:p>2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symptot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268" calcext:value-type="float">
            <text:p>26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amples of Formal Curve Sketch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272" calcext:value-type="float">
            <text:p>2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7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aphing with Computer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277" calcext:value-type="float">
            <text:p>2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umerical Monsters and Computer Graph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277" calcext:value-type="float">
            <text:p>2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loating-Point Representation of Numbers in Compute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&lt;a href="calculus.pdf#</text:p>
          </table:table-cell>
          <table:table-cell table:formula="of:=[.I40]+21" office:value-type="float" office:value="278" calcext:value-type="float">
            <text:p>2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chine Epsilon and Its Effect on Figure 4.45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280" calcext:value-type="float">
            <text:p>2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termining Machine Epsil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281" calcext:value-type="float">
            <text:p>2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treme-Value Proble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282" calcext:value-type="float">
            <text:p>2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cedure for Solving Extreme-Value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284" calcext:value-type="float">
            <text:p>2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9" calcext:value-type="float">
            <text:p>4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near Approxim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&lt;a href="calculus.pdf#</text:p>
          </table:table-cell>
          <table:table-cell table:formula="of:=[.I47]+21" office:value-type="float" office:value="290" calcext:value-type="float">
            <text:p>2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Values of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&lt;a href="calculus.pdf#</text:p>
          </table:table-cell>
          <table:table-cell table:formula="of:=[.I48]+21" office:value-type="float" office:value="291" calcext:value-type="float">
            <text:p>2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rror Analysi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&lt;a href="calculus.pdf#</text:p>
          </table:table-cell>
          <table:table-cell table:formula="of:=[.I49]+21" office:value-type="float" office:value="292" calcext:value-type="float">
            <text:p>29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5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aylor Polynomi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296" calcext:value-type="float">
            <text:p>2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aylor's Formu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&lt;a href="calculus.pdf#</text:p>
          </table:table-cell>
          <table:table-cell table:formula="of:=[.I52]+21" office:value-type="float" office:value="298" calcext:value-type="float">
            <text:p>29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Big-O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&lt;a href="calculus.pdf#</text:p>
          </table:table-cell>
          <table:table-cell table:formula="of:=[.I53]+21" office:value-type="float" office:value="301" calcext:value-type="float">
            <text:p>30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aluating Limits of Indeterminate For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&lt;a href="calculus.pdf#</text:p>
          </table:table-cell>
          <table:table-cell table:formula="of:=[.I54]+21" office:value-type="float" office:value="303" calcext:value-type="float">
            <text:p>3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55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11" calcext:value-type="float">
            <text:p>4.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oundoff Error, Truncation Error, and Computer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&lt;a href="calculus.pdf#</text:p>
          </table:table-cell>
          <table:table-cell table:formula="of:=[.I56]+21" office:value-type="float" office:value="305" calcext:value-type="float">
            <text:p>3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aylor Polynomials in Map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&lt;a href="calculus.pdf#</text:p>
          </table:table-cell>
          <table:table-cell table:formula="of:=[.I57]+21" office:value-type="float" office:value="305" calcext:value-type="float">
            <text:p>3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ersistent Roundoff Error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&lt;a href="calculus.pdf#</text:p>
          </table:table-cell>
          <table:table-cell table:formula="of:=[.I58]+21" office:value-type="float" office:value="306" calcext:value-type="float">
            <text:p>3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uncation, Roundoff, and Computer Algebr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&lt;a href="calculus.pdf#</text:p>
          </table:table-cell>
          <table:table-cell table:formula="of:=[.I59]+21" office:value-type="float" office:value="307" calcext:value-type="float">
            <text:p>30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&lt;a href="calculus.pdf#</text:p>
          </table:table-cell>
          <table:table-cell table:formula="of:=[.I60]+21" office:value-type="float" office:value="308" calcext:value-type="float">
            <text:p>308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</table:table>
      <table:table table:name="5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ce4"/>
        <table:table-column table:style-name="co11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3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html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body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a id="luku5"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table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a href="calculus.pdf#</text:p>
          </table:table-cell>
          <table:table-cell table:formula="of:=[.I12]+21" office:value-type="float" office:value="312" calcext:value-type="float">
            <text:p>31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ums and Sigma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a href="calculus.pdf#</text:p>
          </table:table-cell>
          <table:table-cell table:formula="of:=[.I13]+21" office:value-type="float" office:value="312" calcext:value-type="float">
            <text:p>31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aluating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314" calcext:value-type="float">
            <text:p>3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5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eas as Limits of Su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&lt;a href="calculus.pdf#</text:p>
          </table:table-cell>
          <table:table-cell table:formula="of:=[.I16]+21" office:value-type="float" office:value="317" calcext:value-type="float">
            <text:p>31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Basic Area Probl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318" calcext:value-type="float">
            <text:p>31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Area Calcul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319" calcext:value-type="float">
            <text:p>31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Definite Integr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323" calcext:value-type="float">
            <text:p>3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rtitions and Rieman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323" calcext:value-type="float">
            <text:p>3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finite Integral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324" calcext:value-type="float">
            <text:p>3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eneral Rieman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326" calcext:value-type="float">
            <text:p>32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4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operties of the Definite Integr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328" calcext:value-type="float">
            <text:p>3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 Mean-Value Theorem for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331" calcext:value-type="float">
            <text:p>3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finite Integrals of Piecewise Continuous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332" calcext:value-type="float">
            <text:p>3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Fundamental Theorem of Calculu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334" calcext:value-type="float">
            <text:p>3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6" calcext:value-type="float">
            <text:p>5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Method of Substitu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340" calcext:value-type="float">
            <text:p>3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igonometric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344" calcext:value-type="float">
            <text:p>3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eas of Plane Reg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348" calcext:value-type="float">
            <text:p>3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eas Between Two Cur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349" calcext:value-type="float">
            <text:p>34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352" calcext:value-type="float">
            <text:p>3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</table:table>
      <table:table table:name="6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12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4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&lt;html&gt;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&lt;body&gt;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&lt;a id="luku6"&gt;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&lt;table&gt;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echniques of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a href="calculus.pdf#</text:p>
          </table:table-cell>
          <table:table-cell table:formula="of:=[.I13]+21" office:value-type="float" office:value="355" calcext:value-type="float">
            <text:p>3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1" calcext:value-type="float">
            <text:p>6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tion by Par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355" calcext:value-type="float">
            <text:p>3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duction Formu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&lt;a href="calculus.pdf#</text:p>
          </table:table-cell>
          <table:table-cell table:formula="of:=[.I15]+21" office:value-type="float" office:value="359" calcext:value-type="float">
            <text:p>3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2" calcext:value-type="float">
            <text:p>6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ls of Ration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361" calcext:value-type="float">
            <text:p>3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near and Quadratic Denomina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362" calcext:value-type="float">
            <text:p>36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rtial Fra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&lt;a href="calculus.pdf#</text:p>
          </table:table-cell>
          <table:table-cell table:formula="of:=[.I19]+21" office:value-type="float" office:value="364" calcext:value-type="float">
            <text:p>36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mpleting the Squa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366" calcext:value-type="float">
            <text:p>3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nominators with Repeated Fac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367" calcext:value-type="float">
            <text:p>36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2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3" calcext:value-type="float">
            <text:p>6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verse Substitu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370" calcext:value-type="float">
            <text:p>3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Trigonometric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370" calcext:value-type="float">
            <text:p>3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se Hyperbolic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373" calcext:value-type="float">
            <text:p>37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Inverse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374" calcext:value-type="float">
            <text:p>3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tan(x/2) Substit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375" calcext:value-type="float">
            <text:p>3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4" calcext:value-type="float">
            <text:p>6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Methods for Evaluating Integr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377" calcext:value-type="float">
            <text:p>3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Method of Undetermined Coeffici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378" calcext:value-type="float">
            <text:p>3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Maple for Integ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380" calcext:value-type="float">
            <text:p>3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Integral T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381" calcext:value-type="float">
            <text:p>3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pecial Functions Arising from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382" calcext:value-type="float">
            <text:p>3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4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5" calcext:value-type="float">
            <text:p>6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mproper Integr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384" calcext:value-type="float">
            <text:p>3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mproper Integrals of Type 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384" calcext:value-type="float">
            <text:p>3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mproper Integrals of Type I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&lt;a href="calculus.pdf#</text:p>
          </table:table-cell>
          <table:table-cell table:formula="of:=[.I37]+21" office:value-type="float" office:value="386" calcext:value-type="float">
            <text:p>38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stimating Convergence and Divergenc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389" calcext:value-type="float">
            <text:p>38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Trapezoid and Midpoint Rul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&lt;a href="calculus.pdf#</text:p>
          </table:table-cell>
          <table:table-cell table:formula="of:=[.I40]+21" office:value-type="float" office:value="392" calcext:value-type="float">
            <text:p>39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Trapezoid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393" calcext:value-type="float">
            <text:p>3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Midpoin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395" calcext:value-type="float">
            <text:p>39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rror Estimat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396" calcext:value-type="float">
            <text:p>3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4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7" calcext:value-type="float">
            <text:p>6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impson's Rul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399" calcext:value-type="float">
            <text:p>39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Aspects of Approximate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&lt;a href="calculus.pdf#</text:p>
          </table:table-cell>
          <table:table-cell table:formula="of:=[.I47]+21" office:value-type="float" office:value="403" calcext:value-type="float">
            <text:p>4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Improper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&lt;a href="calculus.pdf#</text:p>
          </table:table-cell>
          <table:table-cell table:formula="of:=[.I48]+21" office:value-type="float" office:value="404" calcext:value-type="float">
            <text:p>4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Taylor's Formu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&lt;a href="calculus.pdf#</text:p>
          </table:table-cell>
          <table:table-cell table:formula="of:=[.I49]+21" office:value-type="float" office:value="404" calcext:value-type="float">
            <text:p>4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mberg Integ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&lt;a href="calculus.pdf#</text:p>
          </table:table-cell>
          <table:table-cell table:formula="of:=[.I50]+21" office:value-type="float" office:value="405" calcext:value-type="float">
            <text:p>4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mportance of Higher-Order Method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408" calcext:value-type="float">
            <text:p>40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Method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&lt;a href="calculus.pdf#</text:p>
          </table:table-cell>
          <table:table-cell table:formula="of:=[.I52]+21" office:value-type="float" office:value="409" calcext:value-type="float">
            <text:p>4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&lt;a href="calculus.pdf#</text:p>
          </table:table-cell>
          <table:table-cell table:formula="of:=[.I53]+21" office:value-type="float" office:value="410" calcext:value-type="float">
            <text:p>410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</table:table>
      <table:table table:name="7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ce4"/>
        <table:table-column table:style-name="co13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3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html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body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a id="luku7"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table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pplications of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a href="calculus.pdf#</text:p>
          </table:table-cell>
          <table:table-cell table:formula="of:=[.I12]+21" office:value-type="float" office:value="414" calcext:value-type="float">
            <text:p>4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Volumes by Slicing—Solids of Revolu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a href="calculus.pdf#</text:p>
          </table:table-cell>
          <table:table-cell table:formula="of:=[.I13]+21" office:value-type="float" office:value="414" calcext:value-type="float">
            <text:p>4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Volumes by Slic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415" calcext:value-type="float">
            <text:p>41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lids of Revol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&lt;a href="calculus.pdf#</text:p>
          </table:table-cell>
          <table:table-cell table:formula="of:=[.I15]+21" office:value-type="float" office:value="416" calcext:value-type="float">
            <text:p>4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ylindrical Shel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&lt;a href="calculus.pdf#</text:p>
          </table:table-cell>
          <table:table-cell table:formula="of:=[.I16]+21" office:value-type="float" office:value="419" calcext:value-type="float">
            <text:p>41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7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ore Volumes by Slicing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423" calcext:value-type="float">
            <text:p>4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c Length and Surface Are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427" calcext:value-type="float">
            <text:p>4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c Lengt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427" calcext:value-type="float">
            <text:p>4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rc Length of the Graph of a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428" calcext:value-type="float">
            <text:p>4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eas of Surfaces of Revol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431" calcext:value-type="float">
            <text:p>4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4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4" calcext:value-type="float">
            <text:p>7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ass, Moments, and Centre of Mas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434" calcext:value-type="float">
            <text:p>4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ss and Dens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434" calcext:value-type="float">
            <text:p>4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oments and Centres of Mas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437" calcext:value-type="float">
            <text:p>4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wo- and Three-Dimensional Exam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438" calcext:value-type="float">
            <text:p>4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entroid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441" calcext:value-type="float">
            <text:p>4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ppus's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444" calcext:value-type="float">
            <text:p>4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2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Physical Applic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446" calcext:value-type="float">
            <text:p>4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ydrostatic Pressu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447" calcext:value-type="float">
            <text:p>44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Work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448" calcext:value-type="float">
            <text:p>4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otential Energy and Kinetic Energ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451" calcext:value-type="float">
            <text:p>4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7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pplications in Business, Finance, and Ecolog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453" calcext:value-type="float">
            <text:p>45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Present Value of a Stream of Paym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454" calcext:value-type="float">
            <text:p>4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Economics of Exploiting Renewable Resourc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a href="calculus.pdf#</text:p>
          </table:table-cell>
          <table:table-cell table:formula="of:=[.I40]+21" office:value-type="float" office:value="454" calcext:value-type="float">
            <text:p>4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1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8" calcext:value-type="float">
            <text:p>7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457" calcext:value-type="float">
            <text:p>4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screte Random Vari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458" calcext:value-type="float">
            <text:p>45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ectation, Mean, Variance, and Standard Devi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459" calcext:value-type="float">
            <text:p>4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Random Vari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461" calcext:value-type="float">
            <text:p>4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Normal Distrib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&lt;a href="calculus.pdf#</text:p>
          </table:table-cell>
          <table:table-cell table:formula="of:=[.I46]+21" office:value-type="float" office:value="465" calcext:value-type="float">
            <text:p>46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eavy Tai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&lt;a href="calculus.pdf#</text:p>
          </table:table-cell>
          <table:table-cell table:formula="of:=[.I47]+21" office:value-type="float" office:value="468" calcext:value-type="float">
            <text:p>46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irst-Order Differential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a href="calculus.pdf#</text:p>
          </table:table-cell>
          <table:table-cell table:formula="of:=[.I49]+21" office:value-type="float" office:value="471" calcext:value-type="float">
            <text:p>4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eparable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a href="calculus.pdf#</text:p>
          </table:table-cell>
          <table:table-cell table:formula="of:=[.I50]+21" office:value-type="float" office:value="471" calcext:value-type="float">
            <text:p>4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rst-Order Linear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475" calcext:value-type="float">
            <text:p>4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&lt;a href="calculus.pdf#</text:p>
          </table:table-cell>
          <table:table-cell table:formula="of:=[.I52]+21" office:value-type="float" office:value="479" calcext:value-type="float">
            <text:p>479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</table:table>
      <table:table table:name="html-code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4" table:default-cell-style-name="Default"/>
        <table:table-column table:style-name="co4" table:default-cell-style-name="ce4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number-columns-repeated="3" table:default-cell-style-name="Default"/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p"&gt;luku-p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1"&gt;luku1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2"&gt;luku2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3"&gt;luku3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4"&gt;luku4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5"&gt;luku5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6"&gt;luku6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7"&gt;luku7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p"&gt;&lt;/a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eliminari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24" calcext:value-type="float">
            <text:p>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eal Numbers and the Real Lin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24" calcext:value-type="float">
            <text:p>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26" calcext:value-type="float">
            <text:p>2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bsolute Valu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29" calcext:value-type="float">
            <text:p>2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and Inequalities Involving Absolute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30" calcext:value-type="float">
            <text:p>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artesian Coordinates in the Plan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32" calcext:value-type="float">
            <text:p>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xis Sca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32" calcext:value-type="float">
            <text:p>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crements and Distanc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33" calcext:value-type="float">
            <text:p>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raph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34" calcext:value-type="float">
            <text:p>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traight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34" calcext:value-type="float">
            <text:p>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of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36" calcext:value-type="float">
            <text:p>3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aphs of Quadratic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38" calcext:value-type="float">
            <text:p>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ircles and Disk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38" calcext:value-type="float">
            <text:p>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of Para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40" calcext:value-type="float">
            <text:p>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flective Properties of Para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caling a Grap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hifting a Grap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llipses and Hyper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42" calcext:value-type="float">
            <text:p>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unctions and Their Graph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44" calcext:value-type="float">
            <text:p>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omain Conven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46" calcext:value-type="float">
            <text:p>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raphs of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47" calcext:value-type="float">
            <text:p>4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en and Odd Functions; Symmetry and Refle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49" calcext:value-type="float">
            <text:p>4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flections in Straight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50" calcext:value-type="float">
            <text:p>5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fining and Graphing Functions with Map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6]+21" office:value-type="float" office:value="51" calcext:value-type="float">
            <text:p>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mbining Functions to Make New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8]+21" office:value-type="float" office:value="54" calcext:value-type="float">
            <text:p>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s, Differences, Products, Quotients, and Multi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9]+21" office:value-type="float" office:value="54" calcext:value-type="float">
            <text:p>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mposit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0]+21" office:value-type="float" office:value="56" calcext:value-type="float">
            <text:p>5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iecewise Defined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57" calcext:value-type="float">
            <text:p>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olynomials and Ration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3]+21" office:value-type="float" office:value="60" calcext:value-type="float">
            <text:p>6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ots, Zeros, and Fac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4]+21" office:value-type="float" office:value="62" calcext:value-type="float">
            <text:p>6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ots and Factors of Quadratic Polynom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5]+21" office:value-type="float" office:value="63" calcext:value-type="float">
            <text:p>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iscellaneous Factoring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6]+21" office:value-type="float" office:value="65" calcext:value-type="float">
            <text:p>6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Trigonometr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8]+21" office:value-type="float" office:value="67" calcext:value-type="float">
            <text:p>6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Useful Identiti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9]+21" office:value-type="float" office:value="69" calcext:value-type="float">
            <text:p>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Special Ang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0]+21" office:value-type="float" office:value="70" calcext:value-type="float">
            <text:p>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ddition Formu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1]+21" office:value-type="float" office:value="72" calcext:value-type="float">
            <text:p>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2]+21" office:value-type="float" office:value="74" calcext:value-type="float">
            <text:p>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ple Calcul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3]+21" office:value-type="float" office:value="75" calcext:value-type="float">
            <text:p>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igonometry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4]+21" office:value-type="float" office:value="76" calcext:value-type="float">
            <text:p>7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1"&gt;&lt;/a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and Continu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0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1.1" calcext:value-type="float">
            <text:p>1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amples of Velocity, Growth Rate, and Are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2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verage Velocity and Instantaneous Veloc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3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rowth of an Algal Cultu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4]+21" office:value-type="float" office:value="82" calcext:value-type="float">
            <text:p>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rea of a Circ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5]+21" office:value-type="float" office:value="83" calcext:value-type="float">
            <text:p>8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of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7]+21" office:value-type="float" office:value="85" calcext:value-type="float">
            <text:p>8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ne-Sided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8]+21" office:value-type="float" office:value="89" calcext:value-type="float">
            <text:p>8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ules for Calculating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9]+21" office:value-type="float" office:value="90" calcext:value-type="float">
            <text:p>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Squeeze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0]+21" office:value-type="float" office:value="90" calcext:value-type="float">
            <text:p>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at Infinity and Infinite Limi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2]+21" office:value-type="float" office:value="94" calcext:value-type="float">
            <text:p>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mits at Infin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3]+21" office:value-type="float" office:value="94" calcext:value-type="float">
            <text:p>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mits at Infinity for Rational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4]+21" office:value-type="float" office:value="95" calcext:value-type="float">
            <text:p>9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finite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5]+21" office:value-type="float" office:value="96" calcext:value-type="float">
            <text:p>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Maple to Calculate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6]+21" office:value-type="float" office:value="98" calcext:value-type="float">
            <text:p>9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ntinu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8]+21" office:value-type="float" office:value="100" calcext:value-type="float">
            <text:p>1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ity at a Poin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9]+21" office:value-type="float" office:value="100" calcext:value-type="float">
            <text:p>1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ity on an Interval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0]+21" office:value-type="float" office:value="102" calcext:value-type="float">
            <text:p>1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re Are Lots of Continuous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1]+21" office:value-type="float" office:value="102" calcext:value-type="float">
            <text:p>1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Extensions and Removable Discontinuiti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2]+21" office:value-type="float" office:value="103" calcext:value-type="float">
            <text:p>1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Functions on Closed, Finite 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3]+21" office:value-type="float" office:value="104" calcext:value-type="float">
            <text:p>1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Roots of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4]+21" office:value-type="float" office:value="106" calcext:value-type="float">
            <text:p>1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Formal Definition of Limit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6]+21" office:value-type="float" office:value="109" calcext:value-type="float">
            <text:p>1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the Definition of Limit to Prove Theor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7]+21" office:value-type="float" office:value="111" calcext:value-type="float">
            <text:p>1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Kinds of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8]+21" office:value-type="float" office:value="111" calcext:value-type="float">
            <text:p>1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9]+21" office:value-type="float" office:value="114" calcext:value-type="float">
            <text:p>114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2"&gt;&lt;/a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ifferenti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07]+21" office:value-type="float" office:value="116" calcext:value-type="float">
            <text:p>1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angent Lines and Their Slop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09]+21" office:value-type="float" office:value="116" calcext:value-type="float">
            <text:p>1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orm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0]+21" office:value-type="float" office:value="120" calcext:value-type="float">
            <text:p>12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Derivativ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2]+21" office:value-type="float" office:value="121" calcext:value-type="float">
            <text:p>1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Important 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3]+21" office:value-type="float" office:value="123" calcext:value-type="float">
            <text:p>1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eibniz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4]+21" office:value-type="float" office:value="125" calcext:value-type="float">
            <text:p>12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fferent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5]+21" office:value-type="float" office:value="127" calcext:value-type="float">
            <text:p>1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Have the Intermediate-Value Proper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6]+21" office:value-type="float" office:value="128" calcext:value-type="float">
            <text:p>1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ifferentiation Rul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8]+21" office:value-type="float" office:value="129" calcext:value-type="float">
            <text:p>12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s and Constant Multi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9]+21" office:value-type="float" office:value="130" calcext:value-type="float">
            <text:p>1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Produc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0]+21" office:value-type="float" office:value="131" calcext:value-type="float">
            <text:p>1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Reciprocal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1]+21" office:value-type="float" office:value="133" calcext:value-type="float">
            <text:p>1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Quotien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2]+21" office:value-type="float" office:value="134" calcext:value-type="float">
            <text:p>1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Chain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4]+21" office:value-type="float" office:value="137" calcext:value-type="float">
            <text:p>1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Derivatives with Map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5]+21" office:value-type="float" office:value="140" calcext:value-type="float">
            <text:p>1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Building the Chain Rule into Differentiation Formu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6]+21" office:value-type="float" office:value="140" calcext:value-type="float">
            <text:p>1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of of the Chain Rule (Theorem 6)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7]+21" office:value-type="float" office:value="141" calcext:value-type="float">
            <text:p>1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of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9]+21" office:value-type="float" office:value="142" calcext:value-type="float">
            <text:p>1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Special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0]+21" office:value-type="float" office:value="142" calcext:value-type="float">
            <text:p>1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rivatives of Sine and Cosin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1]+21" office:value-type="float" office:value="144" calcext:value-type="float">
            <text:p>1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rivatives of the Other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2]+21" office:value-type="float" office:value="146" calcext:value-type="float">
            <text:p>1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igher-Order 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4]+21" office:value-type="float" office:value="148" calcext:value-type="float">
            <text:p>1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Differentials and 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6]+21" office:value-type="float" office:value="152" calcext:value-type="float">
            <text:p>1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Small Chang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7]+21" office:value-type="float" office:value="152" calcext:value-type="float">
            <text:p>1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verage and Instantaneous Rates of Chang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8]+21" office:value-type="float" office:value="154" calcext:value-type="float">
            <text:p>1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ensitivity to Chang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9]+21" office:value-type="float" office:value="155" calcext:value-type="float">
            <text:p>1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in Economic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0]+21" office:value-type="float" office:value="156" calcext:value-type="float">
            <text:p>15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Mean-Value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2]+21" office:value-type="float" office:value="159" calcext:value-type="float">
            <text:p>1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creasing and Decreasing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3]+21" office:value-type="float" office:value="161" calcext:value-type="float">
            <text:p>1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of of the Mean-Value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4]+21" office:value-type="float" office:value="163" calcext:value-type="float">
            <text:p>1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mplicit Differenti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6]+21" office:value-type="float" office:value="166" calcext:value-type="float">
            <text:p>1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igher-Order 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7]+21" office:value-type="float" office:value="169" calcext:value-type="float">
            <text:p>1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eneral Power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8]+21" office:value-type="float" office:value="170" calcext:value-type="float">
            <text:p>1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tiderivatives and Initial-Value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0]+21" office:value-type="float" office:value="171" calcext:value-type="float">
            <text:p>1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ti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1]+21" office:value-type="float" office:value="171" calcext:value-type="float">
            <text:p>1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definite Integral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2]+21" office:value-type="float" office:value="172" calcext:value-type="float">
            <text:p>1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fferential Equations and Initial-Value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3]+21" office:value-type="float" office:value="174" calcext:value-type="float">
            <text:p>1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1" calcext:value-type="float">
            <text:p>2.1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Velocity and Accele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5]+21" office:value-type="float" office:value="177" calcext:value-type="float">
            <text:p>1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Velocity and Speed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6]+21" office:value-type="float" office:value="177" calcext:value-type="float">
            <text:p>1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ccele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7]+21" office:value-type="float" office:value="178" calcext:value-type="float">
            <text:p>1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alling Under Grav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8]+21" office:value-type="float" office:value="181" calcext:value-type="float">
            <text:p>1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9]+21" office:value-type="float" office:value="184" calcext:value-type="float">
            <text:p>184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3"&gt;&lt;/a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ranscendent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67]+21" office:value-type="float" office:value="187" calcext:value-type="float">
            <text:p>18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/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3.1" calcext:value-type="float">
            <text:p>3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verse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69]+21" office:value-type="float" office:value="187" calcext:value-type="float">
            <text:p>18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ting Non-One-to-On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0]+21" office:value-type="float" office:value="191" calcext:value-type="float">
            <text:p>1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of Invers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1]+21" office:value-type="float" office:value="191" calcext:value-type="float">
            <text:p>1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ponential and Logarithm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3]+21" office:value-type="float" office:value="193" calcext:value-type="float">
            <text:p>1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onent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4]+21" office:value-type="float" office:value="193" calcext:value-type="float">
            <text:p>1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5]+21" office:value-type="float" office:value="194" calcext:value-type="float">
            <text:p>1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Natural Logarithm and Exponenti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7]+21" office:value-type="float" office:value="197" calcext:value-type="float">
            <text:p>19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Natural Logarith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8]+21" office:value-type="float" office:value="197" calcext:value-type="float">
            <text:p>19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Exponential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9]+21" office:value-type="float" office:value="200" calcext:value-type="float">
            <text:p>2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eneral Exponentials and 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0]+21" office:value-type="float" office:value="202" calcext:value-type="float">
            <text:p>2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arithmic Differenti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1]+21" office:value-type="float" office:value="203" calcext:value-type="float">
            <text:p>2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owth and Deca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3]+21" office:value-type="float" office:value="206" calcext:value-type="float">
            <text:p>2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rowth of Exponentials and 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4]+21" office:value-type="float" office:value="206" calcext:value-type="float">
            <text:p>2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onential Growth and Decay Mode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5]+21" office:value-type="float" office:value="207" calcext:value-type="float">
            <text:p>20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rest on Investm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6]+21" office:value-type="float" office:value="209" calcext:value-type="float">
            <text:p>2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istic Growt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7]+21" office:value-type="float" office:value="211" calcext:value-type="float">
            <text:p>2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Inverse Trigonometric Functions 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9]+21" office:value-type="float" office:value="213" calcext:value-type="float">
            <text:p>21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Sine (or Arcsine)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0]+21" office:value-type="float" office:value="213" calcext:value-type="float">
            <text:p>21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Tangent (or Arctangent)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1]+21" office:value-type="float" office:value="216" calcext:value-type="float">
            <text:p>2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Inverse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2]+21" office:value-type="float" office:value="218" calcext:value-type="float">
            <text:p>21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Hyperbol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4]+21" office:value-type="float" office:value="221" calcext:value-type="float">
            <text:p>2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se Hyperbol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5]+21" office:value-type="float" office:value="224" calcext:value-type="float">
            <text:p>2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econd-Order Linear DEs with Constant Coefficien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7]+21" office:value-type="float" office:value="227" calcext:value-type="float">
            <text:p>2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cipe for Solving ay" + by' + cy = 0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8]+21" office:value-type="float" office:value="227" calcext:value-type="float">
            <text:p>2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imple Harmonic Mo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9]+21" office:value-type="float" office:value="230" calcext:value-type="float">
            <text:p>2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amped Harmonic Mo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00]+21" office:value-type="float" office:value="233" calcext:value-type="float">
            <text:p>2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01]+21" office:value-type="float" office:value="234" calcext:value-type="float">
            <text:p>2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4"&gt;&lt;/a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ore Applications of Differenti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09]+21" office:value-type="float" office:value="237" calcext:value-type="float">
            <text:p>2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elated Rat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0]+21" office:value-type="float" office:value="237" calcext:value-type="float">
            <text:p>2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4.1" calcext:value-type="float">
            <text:p>4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cedures for Related-Rates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1]+21" office:value-type="float" office:value="238" calcext:value-type="float">
            <text:p>2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inding Roots of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3]+21" office:value-type="float" office:value="243" calcext:value-type="float">
            <text:p>24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screte Maps and Fixed-Point Ite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4]+21" office:value-type="float" office:value="244" calcext:value-type="float">
            <text:p>2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ewton’s Method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5]+21" office:value-type="float" office:value="246" calcext:value-type="float">
            <text:p>2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lve" Rout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6]+21" office:value-type="float" office:value="250" calcext:value-type="float">
            <text:p>25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determinate For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8]+21" office:value-type="float" office:value="251" calcext:value-type="float">
            <text:p>2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'Hospital's Ru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9]+21" office:value-type="float" office:value="252" calcext:value-type="float">
            <text:p>2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treme Valu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1]+21" office:value-type="float" office:value="257" calcext:value-type="float">
            <text:p>2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ximum and Minimum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2]+21" office:value-type="float" office:value="257" calcext:value-type="float">
            <text:p>2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ritical Poi., Singular Points, and Endpoi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3]+21" office:value-type="float" office:value="258" calcext:value-type="float">
            <text:p>25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Absolute Extreme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4]+21" office:value-type="float" office:value="259" calcext:value-type="float">
            <text:p>2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First Derivative Tes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5]+21" office:value-type="float" office:value="259" calcext:value-type="float">
            <text:p>2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unctions Not Defined on Closed, Finite 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6]+21" office:value-type="float" office:value="261" calcext:value-type="float">
            <text:p>2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ncavity and Infle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8]+21" office:value-type="float" office:value="263" calcext:value-type="float">
            <text:p>2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Second Derivative Tes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9]+21" office:value-type="float" office:value="266" calcext:value-type="float">
            <text:p>2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ketching the Graph of a Func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1]+21" office:value-type="float" office:value="269" calcext:value-type="float">
            <text:p>2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symptot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2]+21" office:value-type="float" office:value="268" calcext:value-type="float">
            <text:p>26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amples of Formal Curve Sketch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3]+21" office:value-type="float" office:value="272" calcext:value-type="float">
            <text:p>2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aphing with Computer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5]+21" office:value-type="float" office:value="277" calcext:value-type="float">
            <text:p>2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umerical Monsters and Computer Graph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6]+21" office:value-type="float" office:value="277" calcext:value-type="float">
            <text:p>2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loating-Point Representation of Numbers in Compute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7]+21" office:value-type="float" office:value="278" calcext:value-type="float">
            <text:p>2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chine Epsilon and Its Effect on Figure 4.45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8]+21" office:value-type="float" office:value="280" calcext:value-type="float">
            <text:p>2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termining Machine Epsil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9]+21" office:value-type="float" office:value="281" calcext:value-type="float">
            <text:p>2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treme-Value Proble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1]+21" office:value-type="float" office:value="282" calcext:value-type="float">
            <text:p>2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cedure for Solving Extreme-Value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2]+21" office:value-type="float" office:value="284" calcext:value-type="float">
            <text:p>2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9" calcext:value-type="float">
            <text:p>4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near Approxim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4]+21" office:value-type="float" office:value="290" calcext:value-type="float">
            <text:p>2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Values of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5]+21" office:value-type="float" office:value="291" calcext:value-type="float">
            <text:p>2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rror Analysi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6]+21" office:value-type="float" office:value="292" calcext:value-type="float">
            <text:p>29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aylor Polynomi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8]+21" office:value-type="float" office:value="296" calcext:value-type="float">
            <text:p>2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aylor's Formu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9]+21" office:value-type="float" office:value="298" calcext:value-type="float">
            <text:p>29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Big-O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0]+21" office:value-type="float" office:value="301" calcext:value-type="float">
            <text:p>30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aluating Limits of Indeterminate For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1]+21" office:value-type="float" office:value="303" calcext:value-type="float">
            <text:p>3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11" calcext:value-type="float">
            <text:p>4.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oundoff Error, Truncation Error, and Computer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3]+21" office:value-type="float" office:value="305" calcext:value-type="float">
            <text:p>3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aylor Polynomials in Map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4]+21" office:value-type="float" office:value="305" calcext:value-type="float">
            <text:p>3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ersistent Roundoff Error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5]+21" office:value-type="float" office:value="306" calcext:value-type="float">
            <text:p>3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uncation, Roundoff, and Computer Algebr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6]+21" office:value-type="float" office:value="307" calcext:value-type="float">
            <text:p>30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7]+21" office:value-type="float" office:value="308" calcext:value-type="float">
            <text:p>308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5"&gt;&lt;/a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5]+21" office:value-type="float" office:value="312" calcext:value-type="float">
            <text:p>31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1" calcext:value-type="float">
            <text:p>5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ums and Sigma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6]+21" office:value-type="float" office:value="312" calcext:value-type="float">
            <text:p>31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aluating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7]+21" office:value-type="float" office:value="314" calcext:value-type="float">
            <text:p>3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2" calcext:value-type="float">
            <text:p>5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eas as Limits of Su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9]+21" office:value-type="float" office:value="317" calcext:value-type="float">
            <text:p>31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Basic Area Probl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0]+21" office:value-type="float" office:value="318" calcext:value-type="float">
            <text:p>31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Area Calcul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1]+21" office:value-type="float" office:value="319" calcext:value-type="float">
            <text:p>31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3" calcext:value-type="float">
            <text:p>5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Definite Integr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3]+21" office:value-type="float" office:value="323" calcext:value-type="float">
            <text:p>3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rtitions and Rieman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4]+21" office:value-type="float" office:value="323" calcext:value-type="float">
            <text:p>3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finite Integral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5]+21" office:value-type="float" office:value="324" calcext:value-type="float">
            <text:p>3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eneral Rieman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6]+21" office:value-type="float" office:value="326" calcext:value-type="float">
            <text:p>32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4" calcext:value-type="float">
            <text:p>5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operties of the Definite Integr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8]+21" office:value-type="float" office:value="328" calcext:value-type="float">
            <text:p>3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 Mean-Value Theorem for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9]+21" office:value-type="float" office:value="331" calcext:value-type="float">
            <text:p>3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finite Integrals of Piecewise Continuous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0]+21" office:value-type="float" office:value="332" calcext:value-type="float">
            <text:p>3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5" calcext:value-type="float">
            <text:p>5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Fundamental Theorem of Calculu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2]+21" office:value-type="float" office:value="334" calcext:value-type="float">
            <text:p>3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6" calcext:value-type="float">
            <text:p>5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Method of Substitu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4]+21" office:value-type="float" office:value="340" calcext:value-type="float">
            <text:p>3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igonometric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5]+21" office:value-type="float" office:value="344" calcext:value-type="float">
            <text:p>3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7" calcext:value-type="float">
            <text:p>5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eas of Plane Reg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7]+21" office:value-type="float" office:value="348" calcext:value-type="float">
            <text:p>3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eas Between Two Cur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8]+21" office:value-type="float" office:value="349" calcext:value-type="float">
            <text:p>34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9]+21" office:value-type="float" office:value="352" calcext:value-type="float">
            <text:p>3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6"&gt;&lt;/a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echniques of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98]+21" office:value-type="float" office:value="355" calcext:value-type="float">
            <text:p>3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1" calcext:value-type="float">
            <text:p>6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tion by Par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99]+21" office:value-type="float" office:value="355" calcext:value-type="float">
            <text:p>3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duction Formu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0]+21" office:value-type="float" office:value="359" calcext:value-type="float">
            <text:p>3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2" calcext:value-type="float">
            <text:p>6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ls of Ration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2]+21" office:value-type="float" office:value="361" calcext:value-type="float">
            <text:p>3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near and Quadratic Denomina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3]+21" office:value-type="float" office:value="362" calcext:value-type="float">
            <text:p>36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rtial Fra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4]+21" office:value-type="float" office:value="364" calcext:value-type="float">
            <text:p>36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mpleting the Squa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5]+21" office:value-type="float" office:value="366" calcext:value-type="float">
            <text:p>3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nominators with Repeated Fac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6]+21" office:value-type="float" office:value="367" calcext:value-type="float">
            <text:p>36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3" calcext:value-type="float">
            <text:p>6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verse Substitu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8]+21" office:value-type="float" office:value="370" calcext:value-type="float">
            <text:p>3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Trigonometric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9]+21" office:value-type="float" office:value="370" calcext:value-type="float">
            <text:p>3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se Hyperbolic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0]+21" office:value-type="float" office:value="373" calcext:value-type="float">
            <text:p>37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Inverse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1]+21" office:value-type="float" office:value="374" calcext:value-type="float">
            <text:p>3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tan(x/2) Substit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2]+21" office:value-type="float" office:value="375" calcext:value-type="float">
            <text:p>3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4" calcext:value-type="float">
            <text:p>6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Methods for Evaluating Integr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4]+21" office:value-type="float" office:value="377" calcext:value-type="float">
            <text:p>3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Method of Undetermined Coeffici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5]+21" office:value-type="float" office:value="378" calcext:value-type="float">
            <text:p>3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Maple for Integ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6]+21" office:value-type="float" office:value="380" calcext:value-type="float">
            <text:p>3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Integral T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7]+21" office:value-type="float" office:value="381" calcext:value-type="float">
            <text:p>3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pecial Functions Arising from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8]+21" office:value-type="float" office:value="382" calcext:value-type="float">
            <text:p>3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5" calcext:value-type="float">
            <text:p>6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mproper Integr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0]+21" office:value-type="float" office:value="384" calcext:value-type="float">
            <text:p>3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mproper Integrals of Type 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1]+21" office:value-type="float" office:value="384" calcext:value-type="float">
            <text:p>3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mproper Integrals of Type I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2]+21" office:value-type="float" office:value="386" calcext:value-type="float">
            <text:p>38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stimating Convergence and Divergenc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3]+21" office:value-type="float" office:value="389" calcext:value-type="float">
            <text:p>38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Trapezoid and Midpoint Rul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5]+21" office:value-type="float" office:value="392" calcext:value-type="float">
            <text:p>39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Trapezoid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6]+21" office:value-type="float" office:value="393" calcext:value-type="float">
            <text:p>3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Midpoin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7]+21" office:value-type="float" office:value="395" calcext:value-type="float">
            <text:p>39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rror Estimat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8]+21" office:value-type="float" office:value="396" calcext:value-type="float">
            <text:p>3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7" calcext:value-type="float">
            <text:p>6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impson's Rul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0]+21" office:value-type="float" office:value="399" calcext:value-type="float">
            <text:p>39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Aspects of Approximate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2]+21" office:value-type="float" office:value="403" calcext:value-type="float">
            <text:p>4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Improper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3]+21" office:value-type="float" office:value="404" calcext:value-type="float">
            <text:p>4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Taylor's Formu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4]+21" office:value-type="float" office:value="404" calcext:value-type="float">
            <text:p>4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mberg Integ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5]+21" office:value-type="float" office:value="405" calcext:value-type="float">
            <text:p>4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mportance of Higher-Order Method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6]+21" office:value-type="float" office:value="408" calcext:value-type="float">
            <text:p>40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Method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7]+21" office:value-type="float" office:value="409" calcext:value-type="float">
            <text:p>4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8]+21" office:value-type="float" office:value="410" calcext:value-type="float">
            <text:p>410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7"&gt;&lt;/a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pplications of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46]+21" office:value-type="float" office:value="414" calcext:value-type="float">
            <text:p>4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1" calcext:value-type="float">
            <text:p>7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Volumes by Slicing, Solids of Revolu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47]+21" office:value-type="float" office:value="414" calcext:value-type="float">
            <text:p>4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Volumes by Slic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48]+21" office:value-type="float" office:value="415" calcext:value-type="float">
            <text:p>41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lids of Revol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49]+21" office:value-type="float" office:value="416" calcext:value-type="float">
            <text:p>4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ylindrical Shel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0]+21" office:value-type="float" office:value="419" calcext:value-type="float">
            <text:p>41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2" calcext:value-type="float">
            <text:p>7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ore Volumes by Slicing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2]+21" office:value-type="float" office:value="423" calcext:value-type="float">
            <text:p>4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3" calcext:value-type="float">
            <text:p>7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c Length and Surface Are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4]+21" office:value-type="float" office:value="427" calcext:value-type="float">
            <text:p>4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c Lengt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5]+21" office:value-type="float" office:value="427" calcext:value-type="float">
            <text:p>4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rc Length of the Graph of a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6]+21" office:value-type="float" office:value="428" calcext:value-type="float">
            <text:p>4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eas of Surfaces of Revol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7]+21" office:value-type="float" office:value="431" calcext:value-type="float">
            <text:p>4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4" calcext:value-type="float">
            <text:p>7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ass, Moments, and Centre of Mas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9]+21" office:value-type="float" office:value="434" calcext:value-type="float">
            <text:p>4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ss and Dens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0]+21" office:value-type="float" office:value="434" calcext:value-type="float">
            <text:p>4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oments and Centres of Mas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1]+21" office:value-type="float" office:value="437" calcext:value-type="float">
            <text:p>4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wo- and Three-Dimensional Exam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2]+21" office:value-type="float" office:value="438" calcext:value-type="float">
            <text:p>4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5" calcext:value-type="float">
            <text:p>7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entroid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4]+21" office:value-type="float" office:value="441" calcext:value-type="float">
            <text:p>4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ppus's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5]+21" office:value-type="float" office:value="444" calcext:value-type="float">
            <text:p>4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6" calcext:value-type="float">
            <text:p>7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Physical Applic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7]+21" office:value-type="float" office:value="446" calcext:value-type="float">
            <text:p>4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ydrostatic Pressu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8]+21" office:value-type="float" office:value="447" calcext:value-type="float">
            <text:p>44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Work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9]+21" office:value-type="float" office:value="448" calcext:value-type="float">
            <text:p>4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otential Energy and Kinetic Energ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0]+21" office:value-type="float" office:value="451" calcext:value-type="float">
            <text:p>4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7" calcext:value-type="float">
            <text:p>7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pplications in Business, Finance, and Ecolog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2]+21" office:value-type="float" office:value="453" calcext:value-type="float">
            <text:p>45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Present Value of a Stream of Paym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3]+21" office:value-type="float" office:value="454" calcext:value-type="float">
            <text:p>4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Economics of Exploiting Renewable Resourc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4]+21" office:value-type="float" office:value="454" calcext:value-type="float">
            <text:p>4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8" calcext:value-type="float">
            <text:p>7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6]+21" office:value-type="float" office:value="457" calcext:value-type="float">
            <text:p>4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screte Random Vari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7]+21" office:value-type="float" office:value="458" calcext:value-type="float">
            <text:p>45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ectation, Mean, Variance, and Standard Devi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8]+21" office:value-type="float" office:value="459" calcext:value-type="float">
            <text:p>4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Random Vari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9]+21" office:value-type="float" office:value="461" calcext:value-type="float">
            <text:p>4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Normal Distrib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0]+21" office:value-type="float" office:value="465" calcext:value-type="float">
            <text:p>46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eavy Tai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1]+21" office:value-type="float" office:value="468" calcext:value-type="float">
            <text:p>46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9" calcext:value-type="float">
            <text:p>7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irst-Order Differential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3]+21" office:value-type="float" office:value="471" calcext:value-type="float">
            <text:p>4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eparable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4]+21" office:value-type="float" office:value="471" calcext:value-type="float">
            <text:p>4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rst-Order Linear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5]+21" office:value-type="float" office:value="475" calcext:value-type="float">
            <text:p>4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6]+21" office:value-type="float" office:value="479" calcext:value-type="float">
            <text:p>479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</table:table>
      <table:table table:name="latex-code" table:style-name="ta1">
        <table:table-column table:style-name="co4" table:default-cell-style-name="Default"/>
        <table:table-column table:style-name="co4" table:default-cell-style-name="ce4"/>
        <table:table-column table:style-name="co4" table:number-columns-repeated="4" table:default-cell-style-name="Default"/>
        <table:table-column table:style-name="co14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Preliminari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al Numbers and the Real Lin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terv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Absolute Valu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quations and Inequalities Involving Absolute Valu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artesian Coordinates in the Plan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xis Sca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crements and Distanc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raph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traight Lin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quations of Lin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raphs of Quadratic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ircles and Disk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quations of Parabo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flective Properties of Parabo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caling a Graph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hifting a Graph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llipses and Hyperbo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unctions and Their Graph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omain Conven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raphs of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ven and Odd Functions; Symmetry and Refle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flections in Straight Lin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fining and Graphing Functions with Map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mbining Functions to Make New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ums, Differences, Products, Quotients, and Multip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mposite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iecewise Defined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olynomials and Rational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oots, Zeros, and Facto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oots and Factors of Quadratic Polynomi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iscellaneous Factoring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Trigonometr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me Useful Identiti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me Special Ang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Addition Formu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Trigonometr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aple Calcul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rigonometry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style-name="ce4"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Limits and Continu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amples of Velocity, Growth Rate, and Area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verage Velocity and Instantaneous Veloc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Growth of an Algal Cultur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Area of a Circ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mits of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ne-Sided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ules for Calculating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Squeeze Theore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mits at Infinity and Infinite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mits at Infin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mits at Infinity for Rational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finite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Maple to Calculate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ity at a Point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ity on an Interv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re Are Lots of Continuous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ous Extensions and Removable Discontinuiti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ous Functions on Closed, Finite Interv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nding Roots of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Formal Definition of Limit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the Definition of Limit to Prove Theor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Kinds of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Differenti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angent Lines and Their Slop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Norm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erivativ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me Important Derivati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eibniz Not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ifferenti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rivatives Have the Intermediate-Value Proper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ifferentiation Ru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ums and Constant Multip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Product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Reciprocal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Quotient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Chain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nding Derivatives with Map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Building the Chain Rule into Differentiation Formu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of of the Chain Rule (Theorem 6)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rivatives of Trigonometr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me Special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erivatives of Sine and Cosin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erivatives of the Other Trigonometr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Higher-Order Derivati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Differentials and Derivati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pproximating Small Chang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verage and Instantaneous Rates of Chang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ensitivity to Chang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rivatives in Economic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Mean-Value Theore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creasing and Decreasing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of of the Mean-Value Theore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mplicit Differenti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Higher-Order Derivati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General Power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ntiderivatives and Initial-Value Probl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ntiderivati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ndefinite Integr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ifferential Equations and Initial-Value Probl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Velocity and Accele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Velocity and Speed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ccele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alling Under Grav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Transcendental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verse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verting Non-One-to-One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rivatives of Inverse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ponential and Logarithm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ponenti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ogarith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Natural Logarithm and Exponenti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Natural Logarith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Exponential Func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eneral Exponentials and Logarith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ogarithmic Differenti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rowth and Deca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Growth of Exponentials and Logarith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ponential Growth and Decay Mode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terest on Investmen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ogistic Growth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nverse Trigonometric Functions 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nverse Sine (or Arcsine) Func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nverse Tangent (or Arctangent) Func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Inverse Trigonometr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Hyperbol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verse Hyperbol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econd-Order Linear DEs with Constant Coefficien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cipe for Solving ay" + by' + cy = 0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imple Harmonic Mo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amped Harmonic Mo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style-name="ce4"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More Applications of Differenti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lated Rat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cedures for Related-Rates Probl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nding Roots of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iscrete Maps and Fixed-Point Ite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Newton’s Method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lve" Routin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determinate For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'Hospital's Ru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treme Valu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aximum and Minimum Valu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ritical Poi., Singular Points, and Endpoin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nding Absolute Extreme Valu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First Derivative Test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unctions Not Defined on Closed, Finite Interv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cavity and Infle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Second Derivative Test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ketching the Graph of a Func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symptot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amples of Formal Curve Sketching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raphing with Compute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Numerical Monsters and Computer Graphing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loating-Point Representation of Numbers in Compute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achine Epsilon and Its Effect on Figure 4.45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termining Machine Epsil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treme-Value Probl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cedure for Solving Extreme-Value Probl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near Approxim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pproximating Values of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rror Analysi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aylor Polynomi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aylor's Formula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Big-O Not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valuating Limits of Indeterminate For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oundoff Error, Truncation Error, and Compute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aylor Polynomials in Map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ersistent Roundoff Error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runcation, Roundoff, and Computer Algebra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style-name="ce4"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ums and Sigma Not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valuating Su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eas as Limits of Su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Basic Area Proble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me Area Calcul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efinite Integr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artitions and Rieman Su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efinite Integr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eneral Rieman Su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perties of the Definite Integr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 Mean-Value Theorem for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finite Integrals of Piecewise Continuous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Fundamental Theorem of Calculu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Method of Substit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rigonometric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eas of Plane Reg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eas Between Two Cur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style-name="ce4"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Techniques of 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tegration by Par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duction Formu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tegrals of Rational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near and Quadratic Denominato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artial Fra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mpleting the Squar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nominators with Repeated Facto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verse Substitu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nverse Trigonometric Substitu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verse Hyperbolic Substitu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Inverse Substitu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tan(x/2) Substit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Methods for Evaluating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Method of Undetermined Coefficien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Maple for 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Integral Tab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pecial Functions Arising from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mproper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mproper Integrals of Type I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mproper Integrals of Type II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stimating Convergence and Divergenc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Trapezoid and Midpoint Ru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Trapezoid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Midpoint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rror Estimat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impson's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Aspects of Approximate 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pproximating Improper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Taylor's Formula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omberg 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mportance of Higher-Order Method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Method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style-name="ce4"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Applications of 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Volumes by Slicing, Solids of Revol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Volumes by Slicing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lids of Revol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ylindrical Shel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ore Volumes by Slicing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c Length and Surface Area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c Length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Arc Length of the Graph of a Func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eas of Surfaces of Revol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ass, Moments, and Centre of Mas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ass and Dens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oments and Centres of Mas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wo- and Three-Dimensional Examp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entroid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appus's Theore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Physical Applic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Hydrostatic Pressur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otential Energy and Kinetic Energ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pplications in Business, Finance, and Ecolog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Present Value of a Stream of Paymen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Economics of Exploiting Renewable Resourc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iscrete Random Variab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pectation, Mean, Variance, and Standard Devi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ous Random Variab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Normal Distrib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Heavy Tai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rst-Order Differential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eparable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rst-Order Linear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 table:number-rows-repeated="5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ection{Preliminari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Real Numbers and the Real Line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Interval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The Absolute Value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Equations and Inequalities Involving Absolute Valu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Cartesian Coordinates in the Plane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Axis Scal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Increments and Distanc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Graph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traight Lin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Equations of Lin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Graphs of Quadratic Equa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Circles and Disk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Equations of Parabola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Reflective Properties of Parabola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caling a Graph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hifting a Graph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Ellipses and Hyperbola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Functions and Their Graph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The Domain Convention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Graphs of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Even and Odd Functions; Symmetry and Refle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Reflections in Straight Lin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Defining and Graphing Functions with Maple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Combining Functions to Make New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ums, Differences, Products, Quotients, and Multipl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Composite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Piecewise Defined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Polynomials and Rational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Roots, Zeros, and Factor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Roots and Factors of Quadratic Polynomial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Miscellaneous Factoring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The Trigonometric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ome Useful Identiti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ome Special Angl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The Addition Formula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Other Trigonometric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Maple Calcula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Trigonometry Review}</text:p>
          </table:table-cell>
          <table:table-cell table:number-columns-repeated="4"/>
        </table:table-row>
      </table:table>
      <table:table table:name="html-koodi" table:style-name="ta1">
        <table:table-column table:style-name="co4" table:default-cell-style-name="Default"/>
        <table:table-column table:style-name="co15" table:default-cell-style-name="ce6"/>
        <table:table-column table:style-name="co4" table:default-cell-style-name="ce7"/>
        <table:table-column table:style-name="co16" table:default-cell-style-name="ce6"/>
        <table:table-column table:style-name="co4" table:default-cell-style-name="ce8"/>
        <table:table-column table:style-name="co17" table:default-cell-style-name="Default"/>
        <table:table-column table:style-name="co15" table:default-cell-style-name="ce8"/>
        <table:table-column table:style-name="co2" table:default-cell-style-name="ce6"/>
        <table:table-column table:style-name="co18" table:default-cell-style-name="Default"/>
        <table:table-column table:style-name="co18" table:default-cell-style-name="ce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ce6"/>
        <table:table-column table:style-name="co22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3" table:default-cell-style-name="ce6"/>
        <table:table-column table:style-name="co16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office:value-type="string" calcext:value-type="string">
            <text:p>&lt;!DOCTYPE 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html lang="fi"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head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meta charset="utf-8"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itle&gt;Matematiikan peruskurssien materiaalia&lt;/tit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head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script type="text/javascript" async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5" office:value-type="string" calcext:value-type="string">
            <text:p>src="https://cdnjs.cloudflare.com/ajax/libs/mathjax/2.7.4/MathJax.js?config=TeX-MML-AM_CHTML"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5" office:value-type="string" calcext:value-type="string">
            <text:p>&lt;/script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5"&gt;luku5&lt;/a&gt; |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6"&gt;luku6&lt;/a&gt; |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7"&gt;luku7&lt;/a&gt; |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p"&gt;&lt;/a&gt;</text:p>
          </table:table-cell>
          <table:table-cell table:style-name="ce5" table:number-columns-repeated="5"/>
          <table:table-cell table:style-name="Default"/>
          <table:table-cell table:style-name="ce5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5" table:number-columns-repeated="5"/>
          <table:table-cell table:style-name="Default"/>
          <table:table-cell table:style-name="ce5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 table:number-rows-repeated="3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5"&gt;&lt;/a&gt;</text:p>
          </table:table-cell>
          <table:table-cell/>
          <table:table-cell table:style-name="Default"/>
          <table:table-cell table:number-columns-repeated="6"/>
          <table:table-cell table:style-name="Default" office:value-type="string" calcext:value-type="string">
            <text:p>&lt;!--</text:p>
          </table:table-cell>
          <table:table-cell office:value-type="string" calcext:value-type="string">
            <text:p>&lt;a href="calculus.pdf#</text:p>
          </table:table-cell>
          <table:table-cell/>
          <table:table-cell office:value-type="string" calcext:value-type="string">
            <text:p>"&gt;link&lt;/a&gt;</text:p>
          </table:table-cell>
          <table:table-cell table:style-name="Default" office:value-type="string" calcext:value-type="string">
            <text:p>'-→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/>
          <table:table-cell table:style-name="Default"/>
          <table:table-cell table:number-columns-repeated="6"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ointi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27]+21" office:value-type="float" office:value="312" calcext:value-type="float">
            <text:p>312</text:p>
          </table:table-cell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9" office:value-type="string" calcext:value-type="string">
            <text:p>5.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Johdanto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style-name="ce5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0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tiderivaatt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29]" office:value-type="string" office:string-value="5.0.1" calcext:value-type="string">
            <text:p>5.0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29]" office:value-type="string" office:string-value="5.0.1" calcext:value-type="string">
            <text:p>5.0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0.2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groimiskaavat saadaan derivoimiskaavoist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0]+21" office:value-type="float" office:value="314" calcext:value-type="float">
            <text:p>31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0]" office:value-type="string" office:string-value="5.0.2" calcext:value-type="string">
            <text:p>5.0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0]" office:value-type="string" office:string-value="5.0.2" calcext:value-type="string">
            <text:p>5.0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0.3.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fferentiaaliyhtälö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1]+21" office:value-type="float" office:value="314" calcext:value-type="float">
            <text:p>31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1]" office:value-type="string" office:string-value="5.0.3." calcext:value-type="string">
            <text:p>5.0.3.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1]" office:value-type="string" office:string-value="5.0.3." calcext:value-type="string">
            <text:p>5.0.3.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ummat ja sigma-merkint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2]+21" office:value-type="float" office:value="312" calcext:value-type="float">
            <text:p>312</text:p>
          </table:table-cell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1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mat ja sigma-merkint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3]+21" office:value-type="float" office:value="314" calcext:value-type="float">
            <text:p>31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3]" office:value-type="string" office:string-value="5.1.1" calcext:value-type="string">
            <text:p>5.1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3]" office:value-type="string" office:string-value="5.1.1" calcext:value-type="string">
            <text:p>5.1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1.2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mat ja sigma-merkintä, jatkuu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4]+21" office:value-type="float" office:value="314" calcext:value-type="float">
            <text:p>31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4]" office:value-type="string" office:string-value="5.1.2" calcext:value-type="string">
            <text:p>5.1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4]" office:value-type="string" office:string-value="5.1.2" calcext:value-type="string">
            <text:p>5.1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1.3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mien ominaisuuksi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5]+21" office:value-type="float" office:value="314" calcext:value-type="float">
            <text:p>31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5]" office:value-type="string" office:string-value="5.1.3" calcext:value-type="string">
            <text:p>5.1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5]" office:value-type="string" office:string-value="5.1.3" calcext:value-type="string">
            <text:p>5.1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1.4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makaavoj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6]+21" office:value-type="float" office:value="314" calcext:value-type="float">
            <text:p>31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6]" office:value-type="string" office:string-value="5.1.4" calcext:value-type="string">
            <text:p>5.1.4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6]" office:value-type="string" office:string-value="5.1.4" calcext:value-type="string">
            <text:p>5.1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inta-alat summien raja-arvon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8]+21" office:value-type="float" office:value="317" calcext:value-type="float">
            <text:p>317</text:p>
          </table:table-cell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2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inta-ala-ongelm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9]+21" office:value-type="float" office:value="317" calcext:value-type="float">
            <text:p>31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9]" office:value-type="string" office:string-value="5.2.1" calcext:value-type="string">
            <text:p>5.2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9]" office:value-type="string" office:string-value="5.2.1" calcext:value-type="string">
            <text:p>5.2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2.2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inta-ala-ongelman ratkaisu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0]+21" office:value-type="float" office:value="317" calcext:value-type="float">
            <text:p>31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40]" office:value-type="string" office:string-value="5.2.2" calcext:value-type="string">
            <text:p>5.2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40]" office:value-type="string" office:string-value="5.2.2" calcext:value-type="string">
            <text:p>5.2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2.3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asavälinen jako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1]+21" office:value-type="float" office:value="317" calcext:value-type="float">
            <text:p>31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41]" office:value-type="string" office:string-value="5.2.3" calcext:value-type="string">
            <text:p>5.2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41]" office:value-type="string" office:string-value="5.2.3" calcext:value-type="string">
            <text:p>5.2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2.4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man raja-arvon laskemine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2]+21" office:value-type="float" office:value="317" calcext:value-type="float">
            <text:p>31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42]" office:value-type="string" office:string-value="5.2.4" calcext:value-type="string">
            <text:p>5.2.4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42]" office:value-type="string" office:string-value="5.2.4" calcext:value-type="string">
            <text:p>5.2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äärätty integraal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4]+21" office:value-type="float" office:value="323" calcext:value-type="float">
            <text:p>323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3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äärätty integraal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5]+21" office:value-type="float" office:value="323" calcext:value-type="float">
            <text:p>32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45]" office:value-type="string" office:string-value="5.3.1" calcext:value-type="string">
            <text:p>5.3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45]" office:value-type="string" office:string-value="5.3.1" calcext:value-type="string">
            <text:p>5.3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3.2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Jaot ja Riemannin summa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6]+21" office:value-type="float" office:value="323" calcext:value-type="float">
            <text:p>32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46]" office:value-type="string" office:string-value="5.3.2" calcext:value-type="string">
            <text:p>5.3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46]" office:value-type="string" office:string-value="5.3.2" calcext:value-type="string">
            <text:p>5.3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3.3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äärätty integraal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7]+21" office:value-type="float" office:value="324" calcext:value-type="float">
            <text:p>32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47]" office:value-type="string" office:string-value="5.3.3" calcext:value-type="string">
            <text:p>5.3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47]" office:value-type="string" office:string-value="5.3.3" calcext:value-type="string">
            <text:p>5.3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3.4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Yleiset Riemannin summa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8]+21" office:value-type="float" office:value="326" calcext:value-type="float">
            <text:p>326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48]" office:value-type="string" office:string-value="5.3.4" calcext:value-type="string">
            <text:p>5.3.4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48]" office:value-type="string" office:string-value="5.3.4" calcext:value-type="string">
            <text:p>5.3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3.5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Yleiset Riemannin summat, esimerkkej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9]+21" office:value-type="float" office:value="326" calcext:value-type="float">
            <text:p>326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49]" office:value-type="string" office:string-value="5.3.5" calcext:value-type="string">
            <text:p>5.3.5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49]" office:value-type="string" office:string-value="5.3.5" calcext:value-type="string">
            <text:p>5.3.5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äärätyn integraalin ominaisuuksi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51]+21" office:value-type="float" office:value="328" calcext:value-type="float">
            <text:p>328</text:p>
          </table:table-cell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4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grointirajat ja lineaarisuu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52]+21" office:value-type="float" office:value="331" calcext:value-type="float">
            <text:p>33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52]" office:value-type="string" office:string-value="5.4.1" calcext:value-type="string">
            <text:p>5.4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52]" office:value-type="string" office:string-value="5.4.1" calcext:value-type="string">
            <text:p>5.4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4.2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vioita sekä parillinen ja pariton funktio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53]" office:value-type="string" office:string-value="5.4.2" calcext:value-type="string">
            <text:p>5.4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53]" office:value-type="string" office:string-value="5.4.2" calcext:value-type="string">
            <text:p>5.4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4.3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graalilaskennan väliarvolaus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54]+21" office:value-type="float" office:value="331" calcext:value-type="float">
            <text:p>33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54]" office:value-type="string" office:string-value="5.4.3" calcext:value-type="string">
            <text:p>5.4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54]" office:value-type="string" office:string-value="5.4.3" calcext:value-type="string">
            <text:p>5.4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4.4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graalilaskennan väliarvolause, todistu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55]+21" office:value-type="float" office:value="331" calcext:value-type="float">
            <text:p>33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55]" office:value-type="string" office:string-value="5.4.4" calcext:value-type="string">
            <text:p>5.4.4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55]" office:value-type="string" office:string-value="5.4.4" calcext:value-type="string">
            <text:p>5.4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4.5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loittain jatkuvat funktio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56]+21" office:value-type="float" office:value="332" calcext:value-type="float">
            <text:p>33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56]" office:value-type="string" office:string-value="5.4.5" calcext:value-type="string">
            <text:p>5.4.5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56]" office:value-type="string" office:string-value="5.4.5" calcext:value-type="string">
            <text:p>5.4.5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nalyysin peruslaus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58]+21" office:value-type="float" office:value="334" calcext:value-type="float">
            <text:p>334</text:p>
          </table:table-cell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5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alyysin peruslaus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59]+21" office:value-type="float" office:value="334" calcext:value-type="float">
            <text:p>33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59]" office:value-type="string" office:string-value="5.5.1" calcext:value-type="string">
            <text:p>5.5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59]" office:value-type="string" office:string-value="5.5.1" calcext:value-type="string">
            <text:p>5.5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5.2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alyysin peruslause, todistu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0]+21" office:value-type="float" office:value="334" calcext:value-type="float">
            <text:p>33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60]" office:value-type="string" office:string-value="5.5.2" calcext:value-type="string">
            <text:p>5.5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0]" office:value-type="string" office:string-value="5.5.2" calcext:value-type="string">
            <text:p>5.5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5.3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erkintöj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1]+21" office:value-type="float" office:value="334" calcext:value-type="float">
            <text:p>33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61]" office:value-type="string" office:string-value="5.5.3" calcext:value-type="string">
            <text:p>5.5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1]" office:value-type="string" office:string-value="5.5.3" calcext:value-type="string">
            <text:p>5.5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5.4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alyysin peruslause, esimerkkej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2]+21" office:value-type="float" office:value="334" calcext:value-type="float">
            <text:p>33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62]" office:value-type="string" office:string-value="5.5.4" calcext:value-type="string">
            <text:p>5.5.4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2]" office:value-type="string" office:string-value="5.5.4" calcext:value-type="string">
            <text:p>5.5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5.5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alyysin peruslause, esimerkkejä2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3]+21" office:value-type="float" office:value="334" calcext:value-type="float">
            <text:p>33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63]" office:value-type="string" office:string-value="5.5.5" calcext:value-type="string">
            <text:p>5.5.5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3]" office:value-type="string" office:string-value="5.5.5" calcext:value-type="string">
            <text:p>5.5.5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5.6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alyysin peruslause, esimerkkejä3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4]+21" office:value-type="float" office:value="334" calcext:value-type="float">
            <text:p>33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64]" office:value-type="string" office:string-value="5.5.6" calcext:value-type="string">
            <text:p>5.5.6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4]" office:value-type="string" office:string-value="5.5.6" calcext:value-type="string">
            <text:p>5.5.6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5.7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eibnitzin integraalisääntö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5]+21" office:value-type="float" office:value="334" calcext:value-type="float">
            <text:p>33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65]" office:value-type="string" office:string-value="5.5.7" calcext:value-type="string">
            <text:p>5.5.7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5]" office:value-type="string" office:string-value="5.5.7" calcext:value-type="string">
            <text:p>5.5.7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6" calcext:value-type="float">
            <text:p>5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ointi sijoittamall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6]+21" office:value-type="float" office:value="340" calcext:value-type="float">
            <text:p>340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6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anskendenttisijoitukse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7]+21" office:value-type="float" office:value="344" calcext:value-type="float">
            <text:p>34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67]" office:value-type="string" office:string-value="5.6.1" calcext:value-type="string">
            <text:p>5.6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7]" office:value-type="string" office:string-value="5.6.1" calcext:value-type="string">
            <text:p>5.6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6.2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grointi sijoittamal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8]+21" office:value-type="float" office:value="344" calcext:value-type="float">
            <text:p>34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68]" office:value-type="string" office:string-value="5.6.2" calcext:value-type="string">
            <text:p>5.6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8]" office:value-type="string" office:string-value="5.6.2" calcext:value-type="string">
            <text:p>5.6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6.3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Kaavojen johtamist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9]+21" office:value-type="float" office:value="344" calcext:value-type="float">
            <text:p>34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69]" office:value-type="string" office:string-value="5.6.3" calcext:value-type="string">
            <text:p>5.6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9]" office:value-type="string" office:string-value="5.6.3" calcext:value-type="string">
            <text:p>5.6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6.4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äärätyt integraali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0]+21" office:value-type="float" office:value="344" calcext:value-type="float">
            <text:p>34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70]" office:value-type="string" office:string-value="5.6.4" calcext:value-type="string">
            <text:p>5.6.4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70]" office:value-type="string" office:string-value="5.6.4" calcext:value-type="string">
            <text:p>5.6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6.5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inien ja kosinien tulo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1]+21" office:value-type="float" office:value="344" calcext:value-type="float">
            <text:p>34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71]" office:value-type="string" office:string-value="5.6.5" calcext:value-type="string">
            <text:p>5.6.5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71]" office:value-type="string" office:string-value="5.6.5" calcext:value-type="string">
            <text:p>5.6.5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6.6.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inien ja kosinien tulo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2]+21" office:value-type="float" office:value="344" calcext:value-type="float">
            <text:p>34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72]" office:value-type="string" office:string-value="5.6.6." calcext:value-type="string">
            <text:p>5.6.6.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72]" office:value-type="string" office:string-value="5.6.6." calcext:value-type="string">
            <text:p>5.6.6.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asoalueen pinta-al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3]+21" office:value-type="float" office:value="348" calcext:value-type="float">
            <text:p>348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7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soalueen pinta-a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4]+21" office:value-type="float" office:value="349" calcext:value-type="float">
            <text:p>349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74]" office:value-type="string" office:string-value="5.7.1" calcext:value-type="string">
            <text:p>5.7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74]" office:value-type="string" office:string-value="5.7.1" calcext:value-type="string">
            <text:p>5.7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p&gt;&lt;a id="luku6"&gt;&lt;/a&gt;</text:p>
          </table:table-cell>
          <table:table-cell/>
          <table:table-cell table:style-name="Default"/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table&gt;</text:p>
          </table:table-cell>
          <table:table-cell/>
          <table:table-cell table:style-name="Default"/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ointitektiikoit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0]+21" office:value-type="float" office:value="355" calcext:value-type="float">
            <text:p>355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sittaisintegrointi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1]+21" office:value-type="float" office:value="355" calcext:value-type="float">
            <text:p>355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1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sittaisintegroint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2]+21" office:value-type="float" office:value="355" calcext:value-type="float">
            <text:p>35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82]" office:value-type="string" office:string-value="6.1.1" calcext:value-type="string">
            <text:p>6.1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82]" office:value-type="string" office:string-value="6.1.1" calcext:value-type="string">
            <text:p>6.1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1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sittaisintegrointi, esimerkkej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3]+21" office:value-type="float" office:value="355" calcext:value-type="float">
            <text:p>35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83]" office:value-type="string" office:string-value="6.1.2" calcext:value-type="string">
            <text:p>6.1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83]" office:value-type="string" office:string-value="6.1.2" calcext:value-type="string">
            <text:p>6.1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ationaalifunktion integroimine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4]+21" office:value-type="float" office:value="361" calcext:value-type="float">
            <text:p>361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2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tegroinnin vaihee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5]+21" office:value-type="float" office:value="362" calcext:value-type="float">
            <text:p>36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85]" office:value-type="string" office:string-value="6.2.1" calcext:value-type="string">
            <text:p>6.2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85]" office:value-type="string" office:string-value="6.2.1" calcext:value-type="string">
            <text:p>6.2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2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koyhtälö, arkustangentt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6]+21" office:value-type="float" office:value="364" calcext:value-type="float">
            <text:p>36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86]" office:value-type="string" office:string-value="6.2.2" calcext:value-type="string">
            <text:p>6.2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86]" office:value-type="string" office:string-value="6.2.2" calcext:value-type="string">
            <text:p>6.2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2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kokulma, osamurto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7]+21" office:value-type="float" office:value="366" calcext:value-type="float">
            <text:p>366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87]" office:value-type="string" office:string-value="6.2.3" calcext:value-type="string">
            <text:p>6.2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87]" office:value-type="string" office:string-value="6.2.3" calcext:value-type="string">
            <text:p>6.2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2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samurto, useampikertaine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8]+21" office:value-type="float" office:value="367" calcext:value-type="float">
            <text:p>36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88]" office:value-type="string" office:string-value="6.2.4" calcext:value-type="string">
            <text:p>6.2.4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88]" office:value-type="string" office:string-value="6.2.4" calcext:value-type="string">
            <text:p>6.2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2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kstra, neliöksi täydentämine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9]+21" office:value-type="float" office:value="367" calcext:value-type="float">
            <text:p>36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89]" office:value-type="string" office:string-value="6.2.5" calcext:value-type="string">
            <text:p>6.2.5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89]" office:value-type="string" office:string-value="6.2.5" calcext:value-type="string">
            <text:p>6.2.5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3" calcext:value-type="float">
            <text:p>6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ointi sijoituksen avull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0]+21" office:value-type="float" office:value="370" calcext:value-type="float">
            <text:p>370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3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Yhteenveto transkendenttisijoituksist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1]+21" office:value-type="float" office:value="370" calcext:value-type="float">
            <text:p>370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91]" office:value-type="string" office:string-value="6.3.1" calcext:value-type="string">
            <text:p>6.3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91]" office:value-type="string" office:string-value="6.3.1" calcext:value-type="string">
            <text:p>6.3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ointi arvaamall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2]+21" office:value-type="float" office:value="377" calcext:value-type="float">
            <text:p>377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4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tegrointi arvaamalla, esimerkk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3]+21" office:value-type="float" office:value="378" calcext:value-type="float">
            <text:p>378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93]" office:value-type="string" office:string-value="6.4.1" calcext:value-type="string">
            <text:p>6.4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93]" office:value-type="string" office:string-value="6.4.1" calcext:value-type="string">
            <text:p>6.4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päoleelliset integraalit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4]+21" office:value-type="float" office:value="384" calcext:value-type="float">
            <text:p>38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5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yyppi I: rajoittamaton väl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5]+21" office:value-type="float" office:value="384" calcext:value-type="float">
            <text:p>38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95]" office:value-type="string" office:string-value="6.5.1" calcext:value-type="string">
            <text:p>6.5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95]" office:value-type="string" office:string-value="6.5.1" calcext:value-type="string">
            <text:p>6.5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5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Tyyppi II: rajoittamaton funktio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6]+21" office:value-type="float" office:value="386" calcext:value-type="float">
            <text:p>386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96]" office:value-type="string" office:string-value="6.5.2" calcext:value-type="string">
            <text:p>6.5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96]" office:value-type="string" office:string-value="6.5.2" calcext:value-type="string">
            <text:p>6.5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5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tegraalien vertailuperiaat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7]+21" office:value-type="float" office:value="389" calcext:value-type="float">
            <text:p>389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97]" office:value-type="string" office:string-value="6.5.3" calcext:value-type="string">
            <text:p>6.5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97]" office:value-type="string" office:string-value="6.5.3" calcext:value-type="string">
            <text:p>6.5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float" office:value="6.6" calcext:value-type="float">
            <text:p>6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uolisuunikas- ja keskipistemenetelmä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8]+21" office:value-type="float" office:value="392" calcext:value-type="float">
            <text:p>392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6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Yhteenveto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9]+21" office:value-type="float" office:value="393" calcext:value-type="float">
            <text:p>39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99]" office:value-type="string" office:string-value="6.6.1" calcext:value-type="string">
            <text:p>6.6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99]" office:value-type="string" office:string-value="6.6.1" calcext:value-type="string">
            <text:p>6.6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6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asen ja oikea päätepiste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0]+21" office:value-type="float" office:value="393" calcext:value-type="float">
            <text:p>39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00]" office:value-type="string" office:string-value="6.6.2" calcext:value-type="string">
            <text:p>6.6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00]" office:value-type="string" office:string-value="6.6.2" calcext:value-type="string">
            <text:p>6.6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6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uolisuunnikas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1]+21" office:value-type="float" office:value="393" calcext:value-type="float">
            <text:p>39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01]" office:value-type="string" office:string-value="6.6.3" calcext:value-type="string">
            <text:p>6.6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01]" office:value-type="string" office:string-value="6.6.3" calcext:value-type="string">
            <text:p>6.6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6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eskipiste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2]+21" office:value-type="float" office:value="395" calcext:value-type="float">
            <text:p>39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02]" office:value-type="string" office:string-value="6.6.4" calcext:value-type="string">
            <text:p>6.6.4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02]" office:value-type="string" office:string-value="6.6.4" calcext:value-type="string">
            <text:p>6.6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float" office:value="6.7" calcext:value-type="float">
            <text:p>6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impsonin menetelmä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4]+21" office:value-type="float" office:value="399" calcext:value-type="float">
            <text:p>399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7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son, tilastollinen joht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5]+21" office:value-type="float" office:value="399" calcext:value-type="float">
            <text:p>399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05]" office:value-type="string" office:string-value="6.7.1" calcext:value-type="string">
            <text:p>6.7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05]" office:value-type="string" office:string-value="6.7.1" calcext:value-type="string">
            <text:p>6.7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7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son, paraabelikonstrukti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6]+21" office:value-type="float" office:value="399" calcext:value-type="float">
            <text:p>399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06]" office:value-type="string" office:string-value="6.7.2" calcext:value-type="string">
            <text:p>6.7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06]" office:value-type="string" office:string-value="6.7.2" calcext:value-type="string">
            <text:p>6.7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7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haskaran approksimaati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07]" office:value-type="string" office:string-value="6.7.3" calcext:value-type="string">
            <text:p>6.7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07]" office:value-type="string" office:string-value="6.7.3" calcext:value-type="string">
            <text:p>6.7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float" office:value="6.8" calcext:value-type="float">
            <text:p>6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uita integrointitapoj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8]+21" office:value-type="float" office:value="403" calcext:value-type="float">
            <text:p>403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8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ylorin kaav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9]+21" office:value-type="float" office:value="404" calcext:value-type="float">
            <text:p>40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09]" office:value-type="string" office:string-value="6.8.1" calcext:value-type="string">
            <text:p>6.8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09]" office:value-type="string" office:string-value="6.8.1" calcext:value-type="string">
            <text:p>6.8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8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ombergin 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0]+21" office:value-type="float" office:value="405" calcext:value-type="float">
            <text:p>40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10]" office:value-type="string" office:string-value="6.8.2" calcext:value-type="string">
            <text:p>6.8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10]" office:value-type="string" office:string-value="6.8.2" calcext:value-type="string">
            <text:p>6.8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8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nte Carlo -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1]+21" office:value-type="float" office:value="409" calcext:value-type="float">
            <text:p>409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11]" office:value-type="string" office:string-value="6.8.4" calcext:value-type="string">
            <text:p>6.8.4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11]" office:value-type="string" office:string-value="6.8.4" calcext:value-type="string">
            <text:p>6.8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p&gt;&lt;a id="luku7"&gt;&lt;/a&gt;</text:p>
          </table:table-cell>
          <table:table-cell/>
          <table:table-cell table:style-name="Default"/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table&gt;</text:p>
          </table:table-cell>
          <table:table-cell/>
          <table:table-cell table:style-name="Default"/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oinnin sovelluksi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7]+21" office:value-type="float" office:value="414" calcext:value-type="float">
            <text:p>41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iivuttaminen ja pyörähdyskappaleet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8]+21" office:value-type="float" office:value="414" calcext:value-type="float">
            <text:p>41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1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ilavuus siivuttamal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9]+21" office:value-type="float" office:value="415" calcext:value-type="float">
            <text:p>41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19]" office:value-type="string" office:string-value="7.1.1" calcext:value-type="string">
            <text:p>7.1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19]" office:value-type="string" office:string-value="7.1.1" calcext:value-type="string">
            <text:p>7.1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1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yörähdyskappaleen tilavuu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0]+21" office:value-type="float" office:value="416" calcext:value-type="float">
            <text:p>416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20]" office:value-type="string" office:string-value="7.1.2" calcext:value-type="string">
            <text:p>7.1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20]" office:value-type="string" office:string-value="7.1.2" calcext:value-type="string">
            <text:p>7.1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1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yörähdyskappaleen tilavuu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1]+21" office:value-type="float" office:value="419" calcext:value-type="float">
            <text:p>419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21]" office:value-type="string" office:string-value="7.1.3" calcext:value-type="string">
            <text:p>7.1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21]" office:value-type="string" office:string-value="7.1.3" calcext:value-type="string">
            <text:p>7.1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1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brielin torvi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22]" office:value-type="string" office:string-value="7.1.4" calcext:value-type="string">
            <text:p>7.1.4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22]" office:value-type="string" office:string-value="7.1.4" calcext:value-type="string">
            <text:p>7.1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1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ru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3]+21" office:value-type="float" office:value="423" calcext:value-type="float">
            <text:p>42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23]" office:value-type="string" office:string-value="7.1.5" calcext:value-type="string">
            <text:p>7.1.5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23]" office:value-type="string" office:string-value="7.1.5" calcext:value-type="string">
            <text:p>7.1.5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Käyrän pituus ja pinnan al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5]+21" office:value-type="float" office:value="427" calcext:value-type="float">
            <text:p>427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3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nktion kuvaajakäyrän pituu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6]+21" office:value-type="float" office:value="427" calcext:value-type="float">
            <text:p>42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26]" office:value-type="string" office:string-value="7.3.1" calcext:value-type="string">
            <text:p>7.3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26]" office:value-type="string" office:string-value="7.3.1" calcext:value-type="string">
            <text:p>7.3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3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artion pinnan a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7]+21" office:value-type="float" office:value="428" calcext:value-type="float">
            <text:p>428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27]" office:value-type="string" office:string-value="7.3.2" calcext:value-type="string">
            <text:p>7.3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27]" office:value-type="string" office:string-value="7.3.2" calcext:value-type="string">
            <text:p>7.3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3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yörähdyskappaleen pinnan a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8]+21" office:value-type="float" office:value="431" calcext:value-type="float">
            <text:p>43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28]" office:value-type="string" office:string-value="7.3.3" calcext:value-type="string">
            <text:p>7.3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28]" office:value-type="string" office:string-value="7.3.3" calcext:value-type="string">
            <text:p>7.3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4" calcext:value-type="float">
            <text:p>7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oinnin sovelluksi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9]+21" office:value-type="float" office:value="434" calcext:value-type="float">
            <text:p>43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4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ssakeskipist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0]+21" office:value-type="float" office:value="437" calcext:value-type="float">
            <text:p>43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30]" office:value-type="string" office:string-value="7.4.1" calcext:value-type="string">
            <text:p>7.4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30]" office:value-type="string" office:string-value="7.4.1" calcext:value-type="string">
            <text:p>7.4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4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olmion massakeskipist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1]+21" office:value-type="float" office:value="437" calcext:value-type="float">
            <text:p>43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31]" office:value-type="string" office:string-value="7.4.2" calcext:value-type="string">
            <text:p>7.4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31]" office:value-type="string" office:string-value="7.4.2" calcext:value-type="string">
            <text:p>7.4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4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ppuksen laus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2]+21" office:value-type="float" office:value="444" calcext:value-type="float">
            <text:p>44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32]" office:value-type="string" office:string-value="7.4.3" calcext:value-type="string">
            <text:p>7.4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32]" office:value-type="string" office:string-value="7.4.3" calcext:value-type="string">
            <text:p>7.4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7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äkilukuesimerkk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3]+21" office:value-type="float" office:value="454" calcext:value-type="float">
            <text:p>45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33]" office:value-type="string" office:string-value="7.7.1" calcext:value-type="string">
            <text:p>7.7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33]" office:value-type="string" office:string-value="7.7.1" calcext:value-type="string">
            <text:p>7.7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7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lousesimerkk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4]+21" office:value-type="float" office:value="454" calcext:value-type="float">
            <text:p>45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34]" office:value-type="string" office:string-value="7.7.2" calcext:value-type="string">
            <text:p>7.7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34]" office:value-type="string" office:string-value="7.7.2" calcext:value-type="string">
            <text:p>7.7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1-kertaluvun differentiaaliyhtälöt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5]+21" office:value-type="float" office:value="471" calcext:value-type="float">
            <text:p>471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7.9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ifferentiaaliyhtälö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6]+21" office:value-type="float" office:value="471" calcext:value-type="float">
            <text:p>47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36]" office:value-type="string" office:string-value="7.9.1" calcext:value-type="string">
            <text:p>7.9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36]" office:value-type="string" office:string-value="7.9.1" calcext:value-type="string">
            <text:p>7.9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7.9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paroituva differentiaaliyhtälö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7]+21" office:value-type="float" office:value="475" calcext:value-type="float">
            <text:p>47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37]" office:value-type="string" office:string-value="7.9.2" calcext:value-type="string">
            <text:p>7.9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37]" office:value-type="string" office:string-value="7.9.2" calcext:value-type="string">
            <text:p>7.9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7.9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ineaarinen differentiaaliyhtälö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38]" office:value-type="string" office:string-value="7.9.3" calcext:value-type="string">
            <text:p>7.9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38]" office:value-type="string" office:string-value="7.9.3" calcext:value-type="string">
            <text:p>7.9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8.1" calcext:value-type="float">
            <text:p>8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ifferentiaaliyhtälöiden ratkaisumenetelmiä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8.1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obeniuksen sarja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40]" office:value-type="string" office:string-value="8.1.1" calcext:value-type="string">
            <text:p>8.1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40]" office:value-type="string" office:string-value="8.1.1" calcext:value-type="string">
            <text:p>8.1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8.1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cardin iteraatio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41]" office:value-type="string" office:string-value="8.1.2" calcext:value-type="string">
            <text:p>8.1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41]" office:value-type="string" office:string-value="8.1.2" calcext:value-type="string">
            <text:p>8.1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8.1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aplace-muunnos-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42]" office:value-type="string" office:string-value="8.1.3" calcext:value-type="string">
            <text:p>8.1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42]" office:value-type="string" office:string-value="8.1.3" calcext:value-type="string">
            <text:p>8.1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8.1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ulerin 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43]" office:value-type="string" office:string-value="8.1.4" calcext:value-type="string">
            <text:p>8.1.4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43]" office:value-type="string" office:string-value="8.1.4" calcext:value-type="string">
            <text:p>8.1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8.1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akion varioint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44]" office:value-type="string" office:string-value="8.1.5" calcext:value-type="string">
            <text:p>8.1.5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44]" office:value-type="string" office:string-value="8.1.5" calcext:value-type="string">
            <text:p>8.1.5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8.2" calcext:value-type="float">
            <text:p>8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ifferentiaaliyhtälöiden hahmotust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8.2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untakenttä, perustee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46]" office:value-type="string" office:string-value="8.2.1" calcext:value-type="string">
            <text:p>8.2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46]" office:value-type="string" office:string-value="8.2.1" calcext:value-type="string">
            <text:p>8.2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8.2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untakenttä, yleine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147]" office:value-type="string" office:string-value="8.2.2" calcext:value-type="string">
            <text:p>8.2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47]" office:value-type="string" office:string-value="8.2.2" calcext:value-type="string">
            <text:p>8.2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9">00/00/0000</text:date>, <text:time style:data-style-name="N2" text:time-value="15:06:26.2901950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3:40:52.029665703</meta:creation-date>
    <dc:date>2019-09-29T15:13:23.556692051</dc:date>
    <meta:editing-duration>PT5H48M15S</meta:editing-duration>
    <meta:editing-cycles>42</meta:editing-cycles>
    <meta:generator>LibreOffice/5.2.7.2$Linux_X86_64 LibreOffice_project/20m0$Build-2</meta:generator>
    <meta:document-statistic meta:table-count="11" meta:cell-count="9725" meta:object-count="0"/>
  </office:meta>
</office:document-meta>
</file>