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99FF66"/>
    </style:style>
    <style:style style:name="ce4" style:family="table-cell" style:parent-style-name="Default" style:data-style-name="N0">
      <style:table-cell-properties fo:background-color="#66FFFF"/>
    </style:style>
    <style:style style:name="ce5" style:family="table-cell" style:parent-style-name="Default" style:data-style-name="N0">
      <style:text-properties fo:color="#A52A2A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30"/>
    <style:style style:name="ce8" style:family="table-cell" style:parent-style-name="Huono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ce9" style:family="table-cell" style:parent-style-name="Neutraali" style:data-style-name="N0">
      <style:table-cell-properties fo:background-color="#FFEB9C"/>
      <style:text-properties fo:color="#9C5700" style:font-name="Calibri" style:font-name-asian="Calibri" style:font-name-complex="Calibri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0.636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8.67833333333333cm"/>
    </style:style>
    <style:style style:name="co14" style:family="table-column">
      <style:table-column-properties fo:break-before="auto" style:column-width="8.04333333333333cm"/>
    </style:style>
    <style:style style:name="co15" style:family="table-column">
      <style:table-column-properties fo:break-before="auto" style:column-width="8.651875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1.00541666666667cm"/>
    </style:style>
    <style:style style:name="co28" style:family="table-column">
      <style:table-column-properties fo:break-before="auto" style:column-width="4.31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8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&lt;!DOCTYPE html&gt;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1">
            <text:p>&lt;html&gt;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1">
            <text:p>&lt;meta name="viewport" content="width=device-width, initial-scale=1"&gt;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1">
            <text:p>&lt;body&gt;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1">
            <text:p>&lt;p&gt;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1">
            <text:p>&lt;a class=nobr href="#lukup"&gt;luku-p&lt;/a&gt; |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1">
            <text:p>&lt;a class=nobr href="#luku1"&gt;luku1&lt;/a&gt; |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1">
            <text:p>&lt;a class=nobr href="#luku2"&gt;luku2&lt;/a&gt; |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1">
            <text:p>&lt;a class=nobr href="#luku3"&gt;luku3&lt;/a&gt; |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1">
            <text:p>&lt;a class=nobr href="#luku4"&gt;luku4&lt;/a&gt; |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1">
            <text:p>&lt;a class=nobr href="#luku5"&gt;luku5&lt;/a&gt; |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1">
            <text:p>&lt;a class=nobr href="#luku6"&gt;luku6&lt;/a&gt; |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1">
            <text:p>&lt;a class=nobr href="#luku7"&gt;luku7&lt;/a&gt; |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a id="lukup"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P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Preliminarie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4" table:formula="of:=[.I22]+21" table:style-name="ce1">
            <text:p>2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P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Real Numbers and the Real Line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4" table:formula="of:=[.I23]+21" table:style-name="ce1">
            <text:p>2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terv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6" table:formula="of:=[.I24]+21" table:style-name="ce1">
            <text:p>2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Absolute Valu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9" table:formula="of:=[.I25]+21" table:style-name="ce1">
            <text:p>2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quations and Inequalities Involving Absolute Valu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0" table:formula="of:=[.I26]+21" table:style-name="ce1">
            <text:p>3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P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Cartesian Coordinates in the Plane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2" table:formula="of:=[.I28]+21" table:style-name="ce1">
            <text:p>3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xis Sca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2" table:formula="of:=[.I29]+21" table:style-name="ce1">
            <text:p>3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crements and Distanc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3" table:formula="of:=[.I30]+21" table:style-name="ce1">
            <text:p>3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Graph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4" table:formula="of:=[.I31]+21" table:style-name="ce1">
            <text:p>3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traight Lin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4" table:formula="of:=[.I32]+21" table:style-name="ce1">
            <text:p>3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quations of Lin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6" table:formula="of:=[.I33]+21" table:style-name="ce1">
            <text:p>3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P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Graphs of Quadratic Equa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8" table:formula="of:=[.I35]+21" table:style-name="ce1">
            <text:p>3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ircles and Disk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8" table:formula="of:=[.I36]+21" table:style-name="ce1">
            <text:p>3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quations of Parabola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0" table:formula="of:=[.I37]+21" table:style-name="ce1">
            <text:p>4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Reflective Properties of Parabola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1" table:formula="of:=[.I38]+21" table:style-name="ce1">
            <text:p>4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caling a Graph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1" table:formula="of:=[.I39]+21" table:style-name="ce1">
            <text:p>4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hifting a Graph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1" table:formula="of:=[.I40]+21" table:style-name="ce1">
            <text:p>4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llipses and Hyperbola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2" table:formula="of:=[.I41]+21" table:style-name="ce1">
            <text:p>4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P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Functions and Their Graph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4" table:formula="of:=[.I43]+21" table:style-name="ce1">
            <text:p>4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Domain Conven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5" table:style-name="ce1">
            <text:p>2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6" table:formula="of:=[.I44]+21" table:style-name="ce1">
            <text:p>4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Graphs of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7" table:formula="of:=[.I45]+21" table:style-name="ce1">
            <text:p>4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ven and Odd Functions; Symmetry and Refle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9" table:formula="of:=[.I46]+21" table:style-name="ce1">
            <text:p>4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Reflections in Straight Lin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50" table:formula="of:=[.I47]+21" table:style-name="ce1">
            <text:p>5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efining and Graphing Functions with Map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51" table:formula="of:=[.I48]+21" table:style-name="ce1">
            <text:p>5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P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Combining Functions to Make New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54" table:formula="of:=[.I50]+21" table:style-name="ce1">
            <text:p>5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ums, Differences, Products, Quotients, and Multip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54" table:formula="of:=[.I51]+21" table:style-name="ce1">
            <text:p>5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omposite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56" table:formula="of:=[.I52]+21" table:style-name="ce1">
            <text:p>5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iecewise Defined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6" table:style-name="ce1">
            <text:p>3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57" table:formula="of:=[.I53]+21" table:style-name="ce1">
            <text:p>5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P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Polynomials and Rational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60" table:formula="of:=[.I55]+21" table:style-name="ce1">
            <text:p>6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Roots, Zeros, and Factor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62" table:formula="of:=[.I56]+21" table:style-name="ce1">
            <text:p>6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Roots and Factors of Quadratic Polynomi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63" table:formula="of:=[.I57]+21" table:style-name="ce1">
            <text:p>6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Miscellaneous Factoring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65" table:formula="of:=[.I58]+21" table:style-name="ce1">
            <text:p>6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P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Trigonometric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67" table:formula="of:=[.I60]+21" table:style-name="ce1">
            <text:p>6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ome Useful Identiti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69" table:formula="of:=[.I61]+21" table:style-name="ce1">
            <text:p>6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ome Special Ang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70" table:formula="of:=[.I62]+21" table:style-name="ce1">
            <text:p>7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Addition Formula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51" table:style-name="ce1">
            <text:p>5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72" table:formula="of:=[.I63]+21" table:style-name="ce1">
            <text:p>7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Other Trigonometric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53" table:style-name="ce1">
            <text:p>5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74" table:formula="of:=[.I64]+21" table:style-name="ce1">
            <text:p>7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Maple Calcula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54" table:style-name="ce1">
            <text:p>5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75" table:formula="of:=[.I65]+21" table:style-name="ce1">
            <text:p>7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rigonometry Review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55" table:style-name="ce1">
            <text:p>5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76" table:formula="of:=[.I66]+21" table:style-name="ce1">
            <text:p>7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&lt;/body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html&gt;</text:p>
          </table:table-cell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1" table:style-name="ta1">
        <table:table-column table:style-name="co4" table:number-columns-repeated="12" table:default-cell-style-name="ce1"/>
        <table:table-column table:style-name="co8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&lt;!DOCTYPE html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html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meta name="viewport" content="width=device-width, initial-scale=1"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body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a id="luku1"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Limits and Continuity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&lt;a href="calculus.pdf#</text:p>
          </table:table-cell>
          <table:table-cell office:value-type="float" office:value="80" table:formula="of:=[.I12]+21" table:style-name="ce1">
            <text:p>8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13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Examples of Velocity, Growth Rate, and Are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&lt;a href="calculus.pdf#</text:p>
          </table:table-cell>
          <table:table-cell office:value-type="float" office:value="80" table:formula="of:=[.I14]+21" table:style-name="ce1">
            <text:p>8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verage Velocity and Instantaneous Velocity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&lt;a href="calculus.pdf#</text:p>
          </table:table-cell>
          <table:table-cell office:value-type="float" office:value="80" table:formula="of:=[.I15]+21" table:style-name="ce1">
            <text:p>8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Growth of an Algal Cultur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&lt;a href="calculus.pdf#</text:p>
          </table:table-cell>
          <table:table-cell office:value-type="float" office:value="82" table:formula="of:=[.I16]+21" table:style-name="ce1">
            <text:p>8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Area of a Circ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&lt;a href="calculus.pdf#</text:p>
          </table:table-cell>
          <table:table-cell office:value-type="float" office:value="83" table:formula="of:=[.I17]+21" table:style-name="ce1">
            <text:p>8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18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1.2" table:style-name="ce1">
            <text:p>1,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Limits of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&lt;a href="calculus.pdf#</text:p>
          </table:table-cell>
          <table:table-cell office:value-type="float" office:value="85" table:formula="of:=[.I19]+21" table:style-name="ce1">
            <text:p>85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One-Sided Limi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&lt;a href="calculus.pdf#</text:p>
          </table:table-cell>
          <table:table-cell office:value-type="float" office:value="89" table:formula="of:=[.I20]+21" table:style-name="ce1">
            <text:p>8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Rules for Calculating Limi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&lt;a href="calculus.pdf#</text:p>
          </table:table-cell>
          <table:table-cell office:value-type="float" office:value="90" table:formula="of:=[.I21]+21" table:style-name="ce1">
            <text:p>9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Squeeze Theorem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&lt;a href="calculus.pdf#</text:p>
          </table:table-cell>
          <table:table-cell office:value-type="float" office:value="90" table:formula="of:=[.I22]+21" table:style-name="ce1">
            <text:p>9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23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1.3" table:style-name="ce1">
            <text:p>1,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Limits at Infinity and Infinite Limit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&lt;a href="calculus.pdf#</text:p>
          </table:table-cell>
          <table:table-cell office:value-type="float" office:value="94" table:formula="of:=[.I24]+21" table:style-name="ce1">
            <text:p>9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Limits at Infinity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&lt;a href="calculus.pdf#</text:p>
          </table:table-cell>
          <table:table-cell office:value-type="float" office:value="94" table:formula="of:=[.I25]+21" table:style-name="ce1">
            <text:p>9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Limits at Infinity for Rational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&lt;a href="calculus.pdf#</text:p>
          </table:table-cell>
          <table:table-cell office:value-type="float" office:value="95" table:formula="of:=[.I26]+21" table:style-name="ce1">
            <text:p>95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finite Limi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&lt;a href="calculus.pdf#</text:p>
          </table:table-cell>
          <table:table-cell office:value-type="float" office:value="96" table:formula="of:=[.I27]+21" table:style-name="ce1">
            <text:p>9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Using Maple to Calculate Limi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&lt;a href="calculus.pdf#</text:p>
          </table:table-cell>
          <table:table-cell office:value-type="float" office:value="98" table:formula="of:=[.I28]+21" table:style-name="ce1">
            <text:p>9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29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1.4" table:style-name="ce1">
            <text:p>1,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Continuity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&lt;a href="calculus.pdf#</text:p>
          </table:table-cell>
          <table:table-cell office:value-type="float" office:value="100" table:formula="of:=[.I30]+21" table:style-name="ce1">
            <text:p>10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ontinuity at a Point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&lt;a href="calculus.pdf#</text:p>
          </table:table-cell>
          <table:table-cell office:value-type="float" office:value="100" table:formula="of:=[.I31]+21" table:style-name="ce1">
            <text:p>10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ontinuity on an Interval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&lt;a href="calculus.pdf#</text:p>
          </table:table-cell>
          <table:table-cell office:value-type="float" office:value="102" table:formula="of:=[.I32]+21" table:style-name="ce1">
            <text:p>10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re Are Lots of Continuous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&lt;a href="calculus.pdf#</text:p>
          </table:table-cell>
          <table:table-cell office:value-type="float" office:value="102" table:formula="of:=[.I33]+21" table:style-name="ce1">
            <text:p>10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ontinuous Extensions and Removable Discontinuiti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&lt;a href="calculus.pdf#</text:p>
          </table:table-cell>
          <table:table-cell office:value-type="float" office:value="103" table:formula="of:=[.I34]+21" table:style-name="ce1">
            <text:p>10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ontinuous Functions on Closed, Finite Interv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&lt;a href="calculus.pdf#</text:p>
          </table:table-cell>
          <table:table-cell office:value-type="float" office:value="104" table:formula="of:=[.I35]+21" table:style-name="ce1">
            <text:p>10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Finding Roots of Equa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&lt;a href="calculus.pdf#</text:p>
          </table:table-cell>
          <table:table-cell office:value-type="float" office:value="106" table:formula="of:=[.I36]+21" table:style-name="ce1">
            <text:p>10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37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1.5" table:style-name="ce1">
            <text:p>1,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Formal Definition of Limit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&lt;a href="calculus.pdf#</text:p>
          </table:table-cell>
          <table:table-cell office:value-type="float" office:value="109" table:formula="of:=[.I38]+21" table:style-name="ce1">
            <text:p>10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Using the Definition of Limit to Prove Theore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&lt;a href="calculus.pdf#</text:p>
          </table:table-cell>
          <table:table-cell office:value-type="float" office:value="111" table:formula="of:=[.I39]+21" table:style-name="ce1">
            <text:p>11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Other Kinds of Limi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&lt;a href="calculus.pdf#</text:p>
          </table:table-cell>
          <table:table-cell office:value-type="float" office:value="111" table:formula="of:=[.I40]+21" table:style-name="ce1">
            <text:p>11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Chapter Review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&lt;a href="calculus.pdf#</text:p>
          </table:table-cell>
          <table:table-cell office:value-type="float" office:value="114" table:formula="of:=[.I41]+21" table:style-name="ce1">
            <text:p>11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body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html&gt;</text:p>
          </table:table-cell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2" table:style-name="ta1">
        <table:table-column table:style-name="co4" table:number-columns-repeated="5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8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&lt;!DOCTYPE html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html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meta name="viewport" content="width=device-width, initial-scale=1"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body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a id="luku2"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Differentia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&lt;a href="calculus.pdf#</text:p>
          </table:table-cell>
          <table:table-cell office:value-type="float" office:value="116" table:formula="of:=[.I12]+21" table:style-name="ce1">
            <text:p>11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13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1" table:style-name="ce1">
            <text:p>2,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angent Lines and Their Slope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&lt;a href="calculus.pdf#</text:p>
          </table:table-cell>
          <table:table-cell office:value-type="float" office:value="116" table:formula="of:=[.I14]+21" table:style-name="ce1">
            <text:p>11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Norm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&lt;a href="calculus.pdf#</text:p>
          </table:table-cell>
          <table:table-cell office:value-type="float" office:value="120" table:formula="of:=[.I15]+21" table:style-name="ce1">
            <text:p>12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16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Derivative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&lt;a href="calculus.pdf#</text:p>
          </table:table-cell>
          <table:table-cell office:value-type="float" office:value="121" table:formula="of:=[.I17]+21" table:style-name="ce1">
            <text:p>1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ome Important Derivativ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&lt;a href="calculus.pdf#</text:p>
          </table:table-cell>
          <table:table-cell office:value-type="float" office:value="123" table:formula="of:=[.I18]+21" table:style-name="ce1">
            <text:p>12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Leibniz Not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&lt;a href="calculus.pdf#</text:p>
          </table:table-cell>
          <table:table-cell office:value-type="float" office:value="125" table:formula="of:=[.I19]+21" table:style-name="ce1">
            <text:p>125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ifferenti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&lt;a href="calculus.pdf#</text:p>
          </table:table-cell>
          <table:table-cell office:value-type="float" office:value="127" table:formula="of:=[.I20]+21" table:style-name="ce1">
            <text:p>12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erivatives Have the Intermediate-Value Property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&lt;a href="calculus.pdf#</text:p>
          </table:table-cell>
          <table:table-cell office:value-type="float" office:value="128" table:formula="of:=[.I21]+21" table:style-name="ce1">
            <text:p>12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22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Differentiation Rule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&lt;a href="calculus.pdf#</text:p>
          </table:table-cell>
          <table:table-cell office:value-type="float" office:value="129" table:formula="of:=[.I23]+21" table:style-name="ce1">
            <text:p>12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ums and Constant Multip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&lt;a href="calculus.pdf#</text:p>
          </table:table-cell>
          <table:table-cell office:value-type="float" office:value="130" table:formula="of:=[.I24]+21" table:style-name="ce1">
            <text:p>13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Product Ru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&lt;a href="calculus.pdf#</text:p>
          </table:table-cell>
          <table:table-cell office:value-type="float" office:value="131" table:formula="of:=[.I25]+21" table:style-name="ce1">
            <text:p>13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Reciprocal Ru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&lt;a href="calculus.pdf#</text:p>
          </table:table-cell>
          <table:table-cell office:value-type="float" office:value="133" table:formula="of:=[.I26]+21" table:style-name="ce1">
            <text:p>13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Quotient Ru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&lt;a href="calculus.pdf#</text:p>
          </table:table-cell>
          <table:table-cell office:value-type="float" office:value="134" table:formula="of:=[.I27]+21" table:style-name="ce1">
            <text:p>13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table:style-name="ce3"/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28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4" table:style-name="ce1">
            <text:p>2,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Chain Rule</text:p>
          </table:table-cell>
          <table:table-cell table:style-name="ce4"/>
          <table:table-cell table:style-name="ce3"/>
          <table:table-cell office:value-type="float" office:value="116" table:style-name="ce1">
            <text:p>116</text:p>
          </table:table-cell>
          <table:table-cell office:value-type="string" table:style-name="ce1">
            <text:p>&lt;a href="calculus.pdf#</text:p>
          </table:table-cell>
          <table:table-cell office:value-type="float" office:value="137" table:formula="of:=[.I29]+21" table:style-name="ce1">
            <text:p>13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Finding Derivatives with Maple</text:p>
          </table:table-cell>
          <table:table-cell table:style-name="ce4"/>
          <table:table-cell table:style-name="ce3"/>
          <table:table-cell office:value-type="float" office:value="119" table:style-name="ce1">
            <text:p>119</text:p>
          </table:table-cell>
          <table:table-cell office:value-type="string" table:style-name="ce1">
            <text:p>&lt;a href="calculus.pdf#</text:p>
          </table:table-cell>
          <table:table-cell office:value-type="float" office:value="140" table:formula="of:=[.I30]+21" table:style-name="ce1">
            <text:p>14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Building the Chain Rule into Differentiation Formulas</text:p>
          </table:table-cell>
          <table:table-cell table:style-name="ce4"/>
          <table:table-cell table:style-name="ce3"/>
          <table:table-cell office:value-type="float" office:value="119" table:style-name="ce1">
            <text:p>119</text:p>
          </table:table-cell>
          <table:table-cell office:value-type="string" table:style-name="ce1">
            <text:p>&lt;a href="calculus.pdf#</text:p>
          </table:table-cell>
          <table:table-cell office:value-type="float" office:value="140" table:formula="of:=[.I31]+21" table:style-name="ce1">
            <text:p>14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roof of the Chain Rule (Theorem 6)</text:p>
          </table:table-cell>
          <table:table-cell table:style-name="ce4"/>
          <table:table-cell table:style-name="ce3"/>
          <table:table-cell office:value-type="float" office:value="120" table:style-name="ce1">
            <text:p>120</text:p>
          </table:table-cell>
          <table:table-cell office:value-type="string" table:style-name="ce1">
            <text:p>&lt;a href="calculus.pdf#</text:p>
          </table:table-cell>
          <table:table-cell office:value-type="float" office:value="141" table:formula="of:=[.I32]+21" table:style-name="ce1">
            <text:p>14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table:style-name="ce3"/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33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5" table:style-name="ce1">
            <text:p>2,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Derivatives of Trigonometric Functions</text:p>
          </table:table-cell>
          <table:table-cell table:style-name="ce4"/>
          <table:table-cell table:style-name="ce3"/>
          <table:table-cell office:value-type="float" office:value="121" table:style-name="ce1">
            <text:p>121</text:p>
          </table:table-cell>
          <table:table-cell office:value-type="string" table:style-name="ce1">
            <text:p>&lt;a href="calculus.pdf#</text:p>
          </table:table-cell>
          <table:table-cell office:value-type="float" office:value="142" table:formula="of:=[.I34]+21" table:style-name="ce1">
            <text:p>14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ome Special Limits</text:p>
          </table:table-cell>
          <table:table-cell table:style-name="ce4"/>
          <table:table-cell table:style-name="ce3"/>
          <table:table-cell office:value-type="float" office:value="121" table:style-name="ce1">
            <text:p>121</text:p>
          </table:table-cell>
          <table:table-cell office:value-type="string" table:style-name="ce1">
            <text:p>&lt;a href="calculus.pdf#</text:p>
          </table:table-cell>
          <table:table-cell office:value-type="float" office:value="142" table:formula="of:=[.I35]+21" table:style-name="ce1">
            <text:p>14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Derivatives of Sine and Cosine</text:p>
          </table:table-cell>
          <table:table-cell table:style-name="ce4"/>
          <table:table-cell table:style-name="ce3"/>
          <table:table-cell office:value-type="float" office:value="123" table:style-name="ce1">
            <text:p>123</text:p>
          </table:table-cell>
          <table:table-cell office:value-type="string" table:style-name="ce1">
            <text:p>&lt;a href="calculus.pdf#</text:p>
          </table:table-cell>
          <table:table-cell office:value-type="float" office:value="144" table:formula="of:=[.I36]+21" table:style-name="ce1">
            <text:p>14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Derivatives of the Other Trigonometric Functions</text:p>
          </table:table-cell>
          <table:table-cell table:style-name="ce4"/>
          <table:table-cell table:style-name="ce3"/>
          <table:table-cell office:value-type="float" office:value="125" table:style-name="ce1">
            <text:p>125</text:p>
          </table:table-cell>
          <table:table-cell office:value-type="string" table:style-name="ce1">
            <text:p>&lt;a href="calculus.pdf#</text:p>
          </table:table-cell>
          <table:table-cell office:value-type="float" office:value="146" table:formula="of:=[.I37]+21" table:style-name="ce1">
            <text:p>14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table:style-name="ce3"/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38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6" table:style-name="ce1">
            <text:p>2,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Higher-Order Derivatives</text:p>
          </table:table-cell>
          <table:table-cell table:style-name="ce4"/>
          <table:table-cell table:style-name="ce3"/>
          <table:table-cell office:value-type="float" office:value="127" table:style-name="ce1">
            <text:p>127</text:p>
          </table:table-cell>
          <table:table-cell office:value-type="string" table:style-name="ce1">
            <text:p>&lt;a href="calculus.pdf#</text:p>
          </table:table-cell>
          <table:table-cell office:value-type="float" office:value="148" table:formula="of:=[.I39]+21" table:style-name="ce1">
            <text:p>14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table:style-name="ce3"/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40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7" table:style-name="ce1">
            <text:p>2,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Using Differentials and Derivatives</text:p>
          </table:table-cell>
          <table:table-cell table:style-name="ce4"/>
          <table:table-cell table:style-name="ce3"/>
          <table:table-cell office:value-type="float" office:value="131" table:style-name="ce1">
            <text:p>131</text:p>
          </table:table-cell>
          <table:table-cell office:value-type="string" table:style-name="ce1">
            <text:p>&lt;a href="calculus.pdf#</text:p>
          </table:table-cell>
          <table:table-cell office:value-type="float" office:value="152" table:formula="of:=[.I41]+21" table:style-name="ce1">
            <text:p>15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pproximating Small Changes</text:p>
          </table:table-cell>
          <table:table-cell table:style-name="ce4"/>
          <table:table-cell table:style-name="ce3"/>
          <table:table-cell office:value-type="float" office:value="131" table:style-name="ce1">
            <text:p>131</text:p>
          </table:table-cell>
          <table:table-cell office:value-type="string" table:style-name="ce1">
            <text:p>&lt;a href="calculus.pdf#</text:p>
          </table:table-cell>
          <table:table-cell office:value-type="float" office:value="152" table:formula="of:=[.I42]+21" table:style-name="ce1">
            <text:p>15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verage and Instantaneous Rates of Change</text:p>
          </table:table-cell>
          <table:table-cell table:style-name="ce4"/>
          <table:table-cell table:style-name="ce3"/>
          <table:table-cell office:value-type="float" office:value="133" table:style-name="ce1">
            <text:p>133</text:p>
          </table:table-cell>
          <table:table-cell office:value-type="string" table:style-name="ce1">
            <text:p>&lt;a href="calculus.pdf#</text:p>
          </table:table-cell>
          <table:table-cell office:value-type="float" office:value="154" table:formula="of:=[.I43]+21" table:style-name="ce1">
            <text:p>15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ensitivity to Change</text:p>
          </table:table-cell>
          <table:table-cell table:style-name="ce4"/>
          <table:table-cell table:style-name="ce3"/>
          <table:table-cell office:value-type="float" office:value="134" table:style-name="ce1">
            <text:p>134</text:p>
          </table:table-cell>
          <table:table-cell office:value-type="string" table:style-name="ce1">
            <text:p>&lt;a href="calculus.pdf#</text:p>
          </table:table-cell>
          <table:table-cell office:value-type="float" office:value="155" table:formula="of:=[.I44]+21" table:style-name="ce1">
            <text:p>155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erivatives in Economics</text:p>
          </table:table-cell>
          <table:table-cell table:style-name="ce4"/>
          <table:table-cell table:style-name="ce3"/>
          <table:table-cell office:value-type="float" office:value="135" table:style-name="ce1">
            <text:p>135</text:p>
          </table:table-cell>
          <table:table-cell office:value-type="string" table:style-name="ce1">
            <text:p>&lt;a href="calculus.pdf#</text:p>
          </table:table-cell>
          <table:table-cell office:value-type="float" office:value="156" table:formula="of:=[.I45]+21" table:style-name="ce1">
            <text:p>15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table:style-name="ce3"/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46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8" table:style-name="ce1">
            <text:p>2,8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Mean-Value Theorem</text:p>
          </table:table-cell>
          <table:table-cell table:style-name="ce4"/>
          <table:table-cell table:style-name="ce3"/>
          <table:table-cell office:value-type="float" office:value="138" table:style-name="ce1">
            <text:p>138</text:p>
          </table:table-cell>
          <table:table-cell office:value-type="string" table:style-name="ce1">
            <text:p>&lt;a href="calculus.pdf#</text:p>
          </table:table-cell>
          <table:table-cell office:value-type="float" office:value="159" table:formula="of:=[.I47]+21" table:style-name="ce1">
            <text:p>15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creasing and Decreasing Functions</text:p>
          </table:table-cell>
          <table:table-cell table:style-name="ce4"/>
          <table:table-cell table:style-name="ce3"/>
          <table:table-cell office:value-type="float" office:value="140" table:style-name="ce1">
            <text:p>140</text:p>
          </table:table-cell>
          <table:table-cell office:value-type="string" table:style-name="ce1">
            <text:p>&lt;a href="calculus.pdf#</text:p>
          </table:table-cell>
          <table:table-cell office:value-type="float" office:value="161" table:formula="of:=[.I48]+21" table:style-name="ce1">
            <text:p>16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roof of the Mean-Value Theorem</text:p>
          </table:table-cell>
          <table:table-cell table:style-name="ce4"/>
          <table:table-cell table:style-name="ce3"/>
          <table:table-cell office:value-type="float" office:value="142" table:style-name="ce1">
            <text:p>142</text:p>
          </table:table-cell>
          <table:table-cell office:value-type="string" table:style-name="ce1">
            <text:p>&lt;a href="calculus.pdf#</text:p>
          </table:table-cell>
          <table:table-cell office:value-type="float" office:value="163" table:formula="of:=[.I49]+21" table:style-name="ce1">
            <text:p>16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table:style-name="ce3"/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50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9" table:style-name="ce1">
            <text:p>2,9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mplicit Differentiation</text:p>
          </table:table-cell>
          <table:table-cell table:style-name="ce4"/>
          <table:table-cell table:style-name="ce3"/>
          <table:table-cell office:value-type="float" office:value="145" table:style-name="ce1">
            <text:p>145</text:p>
          </table:table-cell>
          <table:table-cell office:value-type="string" table:style-name="ce1">
            <text:p>&lt;a href="calculus.pdf#</text:p>
          </table:table-cell>
          <table:table-cell office:value-type="float" office:value="166" table:formula="of:=[.I51]+21" table:style-name="ce1">
            <text:p>16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Higher-Order Derivatives</text:p>
          </table:table-cell>
          <table:table-cell table:style-name="ce4"/>
          <table:table-cell table:style-name="ce3"/>
          <table:table-cell office:value-type="float" office:value="148" table:style-name="ce1">
            <text:p>148</text:p>
          </table:table-cell>
          <table:table-cell office:value-type="string" table:style-name="ce1">
            <text:p>&lt;a href="calculus.pdf#</text:p>
          </table:table-cell>
          <table:table-cell office:value-type="float" office:value="169" table:formula="of:=[.I52]+21" table:style-name="ce1">
            <text:p>16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General Power Rule</text:p>
          </table:table-cell>
          <table:table-cell table:style-name="ce4"/>
          <table:table-cell table:style-name="ce3"/>
          <table:table-cell office:value-type="float" office:value="149" table:style-name="ce1">
            <text:p>149</text:p>
          </table:table-cell>
          <table:table-cell office:value-type="string" table:style-name="ce1">
            <text:p>&lt;a href="calculus.pdf#</text:p>
          </table:table-cell>
          <table:table-cell office:value-type="float" office:value="170" table:formula="of:=[.I53]+21" table:style-name="ce1">
            <text:p>17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table:style-name="ce3"/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54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1" table:style-name="ce1">
            <text:p>2,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Antiderivatives and Initial-Value Problems</text:p>
          </table:table-cell>
          <table:table-cell table:style-name="ce4"/>
          <table:table-cell table:style-name="ce3"/>
          <table:table-cell office:value-type="float" office:value="150" table:style-name="ce1">
            <text:p>150</text:p>
          </table:table-cell>
          <table:table-cell office:value-type="string" table:style-name="ce1">
            <text:p>&lt;a href="calculus.pdf#</text:p>
          </table:table-cell>
          <table:table-cell office:value-type="float" office:value="171" table:formula="of:=[.I55]+21" table:style-name="ce1">
            <text:p>17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ntiderivatives</text:p>
          </table:table-cell>
          <table:table-cell table:style-name="ce4"/>
          <table:table-cell table:style-name="ce3"/>
          <table:table-cell office:value-type="float" office:value="150" table:style-name="ce1">
            <text:p>150</text:p>
          </table:table-cell>
          <table:table-cell office:value-type="string" table:style-name="ce1">
            <text:p>&lt;a href="calculus.pdf#</text:p>
          </table:table-cell>
          <table:table-cell office:value-type="float" office:value="171" table:formula="of:=[.I56]+21" table:style-name="ce1">
            <text:p>17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Indefinite Integral</text:p>
          </table:table-cell>
          <table:table-cell table:style-name="ce4"/>
          <table:table-cell table:style-name="ce3"/>
          <table:table-cell office:value-type="float" office:value="151" table:style-name="ce1">
            <text:p>151</text:p>
          </table:table-cell>
          <table:table-cell office:value-type="string" table:style-name="ce1">
            <text:p>&lt;a href="calculus.pdf#</text:p>
          </table:table-cell>
          <table:table-cell office:value-type="float" office:value="172" table:formula="of:=[.I57]+21" table:style-name="ce1">
            <text:p>17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ifferential Equations and Initial-Value Problems</text:p>
          </table:table-cell>
          <table:table-cell table:style-name="ce4"/>
          <table:table-cell table:style-name="ce3"/>
          <table:table-cell office:value-type="float" office:value="153" table:style-name="ce1">
            <text:p>153</text:p>
          </table:table-cell>
          <table:table-cell office:value-type="string" table:style-name="ce1">
            <text:p>&lt;a href="calculus.pdf#</text:p>
          </table:table-cell>
          <table:table-cell office:value-type="float" office:value="174" table:formula="of:=[.I58]+21" table:style-name="ce1">
            <text:p>17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table:style-name="ce3"/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59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11" table:style-name="ce1">
            <text:p>2,1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Velocity and Acceleration</text:p>
          </table:table-cell>
          <table:table-cell table:style-name="ce4"/>
          <table:table-cell table:style-name="ce3"/>
          <table:table-cell office:value-type="float" office:value="156" table:style-name="ce1">
            <text:p>156</text:p>
          </table:table-cell>
          <table:table-cell office:value-type="string" table:style-name="ce1">
            <text:p>&lt;a href="calculus.pdf#</text:p>
          </table:table-cell>
          <table:table-cell office:value-type="float" office:value="177" table:formula="of:=[.I60]+21" table:style-name="ce1">
            <text:p>17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Velocity and Speed</text:p>
          </table:table-cell>
          <table:table-cell table:style-name="ce4"/>
          <table:table-cell table:style-name="ce3"/>
          <table:table-cell office:value-type="float" office:value="156" table:style-name="ce1">
            <text:p>156</text:p>
          </table:table-cell>
          <table:table-cell office:value-type="string" table:style-name="ce1">
            <text:p>&lt;a href="calculus.pdf#</text:p>
          </table:table-cell>
          <table:table-cell office:value-type="float" office:value="177" table:formula="of:=[.I61]+21" table:style-name="ce1">
            <text:p>17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cceleration</text:p>
          </table:table-cell>
          <table:table-cell table:style-name="ce4"/>
          <table:table-cell table:style-name="ce3"/>
          <table:table-cell office:value-type="float" office:value="157" table:style-name="ce1">
            <text:p>157</text:p>
          </table:table-cell>
          <table:table-cell office:value-type="string" table:style-name="ce1">
            <text:p>&lt;a href="calculus.pdf#</text:p>
          </table:table-cell>
          <table:table-cell office:value-type="float" office:value="178" table:formula="of:=[.I62]+21" table:style-name="ce1">
            <text:p>17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Falling Under Gravity</text:p>
          </table:table-cell>
          <table:table-cell table:style-name="ce4"/>
          <table:table-cell table:style-name="ce3"/>
          <table:table-cell office:value-type="float" office:value="160" table:style-name="ce1">
            <text:p>160</text:p>
          </table:table-cell>
          <table:table-cell office:value-type="string" table:style-name="ce1">
            <text:p>&lt;a href="calculus.pdf#</text:p>
          </table:table-cell>
          <table:table-cell office:value-type="float" office:value="181" table:formula="of:=[.I63]+21" table:style-name="ce1">
            <text:p>18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hapter Review</text:p>
          </table:table-cell>
          <table:table-cell table:style-name="ce4"/>
          <table:table-cell table:style-name="ce3"/>
          <table:table-cell office:value-type="float" office:value="163" table:style-name="ce1">
            <text:p>163</text:p>
          </table:table-cell>
          <table:table-cell office:value-type="string" table:style-name="ce1">
            <text:p>&lt;a href="calculus.pdf#</text:p>
          </table:table-cell>
          <table:table-cell office:value-type="float" office:value="184" table:formula="of:=[.I64]+21" table:style-name="ce1">
            <text:p>18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lt;/body&gt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lt;/html&gt;</text:p>
          </table:table-cell>
          <table:table-cell table:number-columns-repeated="16383"/>
        </table:table-row>
        <table:table-row table:number-rows-repeated="1048507" table:style-name="ro1">
          <table:table-cell table:number-columns-repeated="16384"/>
        </table:table-row>
      </table:table>
      <table:table table:name="3" table:style-name="ta1">
        <table:table-column table:style-name="co4" table:number-columns-repeated="5" table:default-cell-style-name="ce1"/>
        <table:table-column table:style-name="co10" table:default-cell-style-name="ce1"/>
        <table:table-column table:style-name="co4" table:number-columns-repeated="6" table:default-cell-style-name="ce1"/>
        <table:table-column table:style-name="co8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&lt;!DOCTYPE html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html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meta name="viewport" content="width=device-width, initial-scale=1"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body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a id="luku3"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ranscendental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&lt;a href="calculus.pdf#</text:p>
          </table:table-cell>
          <table:table-cell office:value-type="float" office:value="187" table:formula="of:=[.I11]+21" table:style-name="ce1">
            <text:p>18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table:style-name="ce3"/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12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3.1" table:style-name="ce1">
            <text:p>3,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verse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&lt;a href="calculus.pdf#</text:p>
          </table:table-cell>
          <table:table-cell office:value-type="float" office:value="187" table:formula="of:=[.I13]+21" table:style-name="ce1">
            <text:p>18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verting Non—One-to-One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&lt;a href="calculus.pdf#</text:p>
          </table:table-cell>
          <table:table-cell office:value-type="float" office:value="191" table:formula="of:=[.I14]+21" table:style-name="ce1">
            <text:p>19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erivatives of Inverse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&lt;a href="calculus.pdf#</text:p>
          </table:table-cell>
          <table:table-cell office:value-type="float" office:value="191" table:formula="of:=[.I15]+21" table:style-name="ce1">
            <text:p>19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table:style-name="ce3"/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16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3.2" table:style-name="ce1">
            <text:p>3,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Exponential and Logarithmic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&lt;a href="calculus.pdf#</text:p>
          </table:table-cell>
          <table:table-cell office:value-type="float" office:value="193" table:formula="of:=[.I17]+21" table:style-name="ce1">
            <text:p>19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xponenti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&lt;a href="calculus.pdf#</text:p>
          </table:table-cell>
          <table:table-cell office:value-type="float" office:value="193" table:formula="of:=[.I18]+21" table:style-name="ce1">
            <text:p>19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Logarith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&lt;a href="calculus.pdf#</text:p>
          </table:table-cell>
          <table:table-cell office:value-type="float" office:value="194" table:formula="of:=[.I19]+21" table:style-name="ce1">
            <text:p>19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table:style-name="ce3"/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20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3.3" table:style-name="ce1">
            <text:p>3,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Natural Logarithm and Exponential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&lt;a href="calculus.pdf#</text:p>
          </table:table-cell>
          <table:table-cell office:value-type="float" office:value="197" table:formula="of:=[.I21]+21" table:style-name="ce1">
            <text:p>19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Natural Logarithm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&lt;a href="calculus.pdf#</text:p>
          </table:table-cell>
          <table:table-cell office:value-type="float" office:value="197" table:formula="of:=[.I22]+21" table:style-name="ce1">
            <text:p>19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Exponential Func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&lt;a href="calculus.pdf#</text:p>
          </table:table-cell>
          <table:table-cell office:value-type="float" office:value="200" table:formula="of:=[.I23]+21" table:style-name="ce1">
            <text:p>20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General Exponentials and Logarith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&lt;a href="calculus.pdf#</text:p>
          </table:table-cell>
          <table:table-cell office:value-type="float" office:value="202" table:formula="of:=[.I24]+21" table:style-name="ce1">
            <text:p>20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Logarithmic Differenti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&lt;a href="calculus.pdf#</text:p>
          </table:table-cell>
          <table:table-cell office:value-type="float" office:value="203" table:formula="of:=[.I25]+21" table:style-name="ce1">
            <text:p>20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table:style-name="ce3"/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26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3.4" table:style-name="ce1">
            <text:p>3,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Growth and Decay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&lt;a href="calculus.pdf#</text:p>
          </table:table-cell>
          <table:table-cell office:value-type="float" office:value="206" table:formula="of:=[.I27]+21" table:style-name="ce1">
            <text:p>20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Growth of Exponentials and Logarith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&lt;a href="calculus.pdf#</text:p>
          </table:table-cell>
          <table:table-cell office:value-type="float" office:value="206" table:formula="of:=[.I28]+21" table:style-name="ce1">
            <text:p>20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xponential Growth and Decay Mode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&lt;a href="calculus.pdf#</text:p>
          </table:table-cell>
          <table:table-cell office:value-type="float" office:value="207" table:formula="of:=[.I29]+21" table:style-name="ce1">
            <text:p>20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terest on Investmen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&lt;a href="calculus.pdf#</text:p>
          </table:table-cell>
          <table:table-cell office:value-type="float" office:value="209" table:formula="of:=[.I30]+21" table:style-name="ce1">
            <text:p>20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Logistic Growth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&lt;a href="calculus.pdf#</text:p>
          </table:table-cell>
          <table:table-cell office:value-type="float" office:value="211" table:formula="of:=[.I31]+21" table:style-name="ce1">
            <text:p>21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table:style-name="ce3"/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32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3.5" table:style-name="ce1">
            <text:p>3,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Inverse Trigonometric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&lt;a href="calculus.pdf#</text:p>
          </table:table-cell>
          <table:table-cell office:value-type="float" office:value="213" table:formula="of:=[.I33]+21" table:style-name="ce1">
            <text:p>21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Inverse Sine (or Arcsine) Func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&lt;a href="calculus.pdf#</text:p>
          </table:table-cell>
          <table:table-cell office:value-type="float" office:value="213" table:formula="of:=[.I34]+21" table:style-name="ce1">
            <text:p>21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Inverse Tangent (or Arctangent) Func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&lt;a href="calculus.pdf#</text:p>
          </table:table-cell>
          <table:table-cell office:value-type="float" office:value="216" table:formula="of:=[.I35]+21" table:style-name="ce1">
            <text:p>21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Other Inverse Trigonometric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&lt;a href="calculus.pdf#</text:p>
          </table:table-cell>
          <table:table-cell office:value-type="float" office:value="218" table:formula="of:=[.I36]+21" table:style-name="ce1">
            <text:p>21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table:style-name="ce3"/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37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3.6" table:style-name="ce1">
            <text:p>3,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Hyperbolic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&lt;a href="calculus.pdf#</text:p>
          </table:table-cell>
          <table:table-cell office:value-type="float" office:value="221" table:formula="of:=[.I38]+21" table:style-name="ce1">
            <text:p>2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verse Hyperbolic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&lt;a href="calculus.pdf#</text:p>
          </table:table-cell>
          <table:table-cell office:value-type="float" office:value="224" table:formula="of:=[.I39]+21" table:style-name="ce1">
            <text:p>22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table:style-name="ce3"/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40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3.7" table:style-name="ce1">
            <text:p>3,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Second-Order Linear DEs with Constant Coefficient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&lt;a href="calculus.pdf#</text:p>
          </table:table-cell>
          <table:table-cell office:value-type="float" office:value="227" table:formula="of:=[.I41]+21" table:style-name="ce1">
            <text:p>22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Recipe for Solving ay" + by' + cy = 0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&lt;a href="calculus.pdf#</text:p>
          </table:table-cell>
          <table:table-cell office:value-type="float" office:value="227" table:formula="of:=[.I42]+21" table:style-name="ce1">
            <text:p>22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imple Harmonic Mo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&lt;a href="calculus.pdf#</text:p>
          </table:table-cell>
          <table:table-cell office:value-type="float" office:value="230" table:formula="of:=[.I43]+21" table:style-name="ce1">
            <text:p>23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amped Harmonic Mo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&lt;a href="calculus.pdf#</text:p>
          </table:table-cell>
          <table:table-cell office:value-type="float" office:value="233" table:formula="of:=[.I44]+21" table:style-name="ce1">
            <text:p>23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hapter Review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&lt;a href="calculus.pdf#</text:p>
          </table:table-cell>
          <table:table-cell office:value-type="float" office:value="234" table:formula="of:=[.I45]+21" table:style-name="ce1">
            <text:p>23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body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html&gt;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table table:name="4" table:style-name="ta1"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6" table:default-cell-style-name="ce1"/>
        <table:table-column table:style-name="co8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&lt;!DOCTYPE html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html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meta name="viewport" content="width=device-width, initial-scale=1"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body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a id="luku4"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More Applications of Differentia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&lt;a href="calculus.pdf#</text:p>
          </table:table-cell>
          <table:table-cell office:value-type="float" office:value="237" table:formula="of:=[.I12]+21" table:style-name="ce1">
            <text:p>23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Related Rate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&lt;a href="calculus.pdf#</text:p>
          </table:table-cell>
          <table:table-cell office:value-type="float" office:value="237" table:formula="of:=[.I13]+21" table:style-name="ce1">
            <text:p>23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0999999999999996" table:style-name="ce1">
            <text:p>4,1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rocedures for Related-Rates Proble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&lt;a href="calculus.pdf#</text:p>
          </table:table-cell>
          <table:table-cell office:value-type="float" office:value="238" table:formula="of:=[.I14]+21" table:style-name="ce1">
            <text:p>23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15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2" table:style-name="ce1">
            <text:p>4,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Finding Roots of Equa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&lt;a href="calculus.pdf#</text:p>
          </table:table-cell>
          <table:table-cell office:value-type="float" office:value="243" table:formula="of:=[.I16]+21" table:style-name="ce1">
            <text:p>24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iscrete Maps and Fixed-Point Iter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&lt;a href="calculus.pdf#</text:p>
          </table:table-cell>
          <table:table-cell office:value-type="float" office:value="244" table:formula="of:=[.I17]+21" table:style-name="ce1">
            <text:p>24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Newton’s Method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&lt;a href="calculus.pdf#</text:p>
          </table:table-cell>
          <table:table-cell office:value-type="float" office:value="246" table:formula="of:=[.I18]+21" table:style-name="ce1">
            <text:p>24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olve" Routin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&lt;a href="calculus.pdf#</text:p>
          </table:table-cell>
          <table:table-cell office:value-type="float" office:value="250" table:formula="of:=[.I19]+21" table:style-name="ce1">
            <text:p>25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20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3" table:style-name="ce1">
            <text:p>4,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determinate Form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&lt;a href="calculus.pdf#</text:p>
          </table:table-cell>
          <table:table-cell office:value-type="float" office:value="251" table:formula="of:=[.I21]+21" table:style-name="ce1">
            <text:p>25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l'Hospital's Ru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&lt;a href="calculus.pdf#</text:p>
          </table:table-cell>
          <table:table-cell office:value-type="float" office:value="252" table:formula="of:=[.I22]+21" table:style-name="ce1">
            <text:p>25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23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4000000000000004" table:style-name="ce1">
            <text:p>4,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Extreme Value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&lt;a href="calculus.pdf#</text:p>
          </table:table-cell>
          <table:table-cell office:value-type="float" office:value="257" table:formula="of:=[.I24]+21" table:style-name="ce1">
            <text:p>25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Maximum and Minimum Valu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&lt;a href="calculus.pdf#</text:p>
          </table:table-cell>
          <table:table-cell office:value-type="float" office:value="257" table:formula="of:=[.I25]+21" table:style-name="ce1">
            <text:p>25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ritical Poi., Singular Points, and Endpoin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&lt;a href="calculus.pdf#</text:p>
          </table:table-cell>
          <table:table-cell office:value-type="float" office:value="258" table:formula="of:=[.I26]+21" table:style-name="ce1">
            <text:p>25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Finding Absolute Extreme Valu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&lt;a href="calculus.pdf#</text:p>
          </table:table-cell>
          <table:table-cell office:value-type="float" office:value="259" table:formula="of:=[.I27]+21" table:style-name="ce1">
            <text:p>25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First Derivative Test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&lt;a href="calculus.pdf#</text:p>
          </table:table-cell>
          <table:table-cell office:value-type="float" office:value="259" table:formula="of:=[.I28]+21" table:style-name="ce1">
            <text:p>25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Functions Not Defined on Closed, Finite Interv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&lt;a href="calculus.pdf#</text:p>
          </table:table-cell>
          <table:table-cell office:value-type="float" office:value="261" table:formula="of:=[.I29]+21" table:style-name="ce1">
            <text:p>26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30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5" table:style-name="ce1">
            <text:p>4,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Concavity and Infle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&lt;a href="calculus.pdf#</text:p>
          </table:table-cell>
          <table:table-cell office:value-type="float" office:value="263" table:formula="of:=[.I31]+21" table:style-name="ce1">
            <text:p>26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Second Derivative Test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&lt;a href="calculus.pdf#</text:p>
          </table:table-cell>
          <table:table-cell office:value-type="float" office:value="266" table:formula="of:=[.I32]+21" table:style-name="ce1">
            <text:p>26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33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5999999999999996" table:style-name="ce1">
            <text:p>4,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Sketching the Graph of a Func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&lt;a href="calculus.pdf#</text:p>
          </table:table-cell>
          <table:table-cell office:value-type="float" office:value="269" table:formula="of:=[.I34]+21" table:style-name="ce1">
            <text:p>26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symptot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&lt;a href="calculus.pdf#</text:p>
          </table:table-cell>
          <table:table-cell office:value-type="float" office:value="268" table:formula="of:=[.I35]+21" table:style-name="ce1">
            <text:p>26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xamples of Formal Curve Sketching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&lt;a href="calculus.pdf#</text:p>
          </table:table-cell>
          <table:table-cell office:value-type="float" office:value="272" table:formula="of:=[.I36]+21" table:style-name="ce1">
            <text:p>27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37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7" table:style-name="ce1">
            <text:p>4,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Graphing with Computer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&lt;a href="calculus.pdf#</text:p>
          </table:table-cell>
          <table:table-cell office:value-type="float" office:value="277" table:formula="of:=[.I38]+21" table:style-name="ce1">
            <text:p>27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Numerical Monsters and Computer Graphing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&lt;a href="calculus.pdf#</text:p>
          </table:table-cell>
          <table:table-cell office:value-type="float" office:value="277" table:formula="of:=[.I39]+21" table:style-name="ce1">
            <text:p>27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Floating-Point Representation of Numbers in Computer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&lt;a href="calculus.pdf#</text:p>
          </table:table-cell>
          <table:table-cell office:value-type="float" office:value="278" table:formula="of:=[.I40]+21" table:style-name="ce1">
            <text:p>27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Machine Epsilon and Its Effect on Figure 4.45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&lt;a href="calculus.pdf#</text:p>
          </table:table-cell>
          <table:table-cell office:value-type="float" office:value="280" table:formula="of:=[.I41]+21" table:style-name="ce1">
            <text:p>28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etermining Machine Epsil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&lt;a href="calculus.pdf#</text:p>
          </table:table-cell>
          <table:table-cell office:value-type="float" office:value="281" table:formula="of:=[.I42]+21" table:style-name="ce1">
            <text:p>28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43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8" table:style-name="ce1">
            <text:p>4,8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Extreme-Value Problem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&lt;a href="calculus.pdf#</text:p>
          </table:table-cell>
          <table:table-cell office:value-type="float" office:value="282" table:formula="of:=[.I44]+21" table:style-name="ce1">
            <text:p>28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rocedure for Solving Extreme-Value Proble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&lt;a href="calculus.pdf#</text:p>
          </table:table-cell>
          <table:table-cell office:value-type="float" office:value="284" table:formula="of:=[.I45]+21" table:style-name="ce1">
            <text:p>28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46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9000000000000004" table:style-name="ce1">
            <text:p>4,9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Linear Approxima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&lt;a href="calculus.pdf#</text:p>
          </table:table-cell>
          <table:table-cell office:value-type="float" office:value="290" table:formula="of:=[.I47]+21" table:style-name="ce1">
            <text:p>29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pproximating Values of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&lt;a href="calculus.pdf#</text:p>
          </table:table-cell>
          <table:table-cell office:value-type="float" office:value="291" table:formula="of:=[.I48]+21" table:style-name="ce1">
            <text:p>29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rror Analysi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&lt;a href="calculus.pdf#</text:p>
          </table:table-cell>
          <table:table-cell office:value-type="float" office:value="292" table:formula="of:=[.I49]+21" table:style-name="ce1">
            <text:p>29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50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4.10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aylor Polynomial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&lt;a href="calculus.pdf#</text:p>
          </table:table-cell>
          <table:table-cell office:value-type="float" office:value="296" table:formula="of:=[.I51]+21" table:style-name="ce1">
            <text:p>29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aylor's Formula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&lt;a href="calculus.pdf#</text:p>
          </table:table-cell>
          <table:table-cell office:value-type="float" office:value="298" table:formula="of:=[.I52]+21" table:style-name="ce1">
            <text:p>29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Big-O Not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&lt;a href="calculus.pdf#</text:p>
          </table:table-cell>
          <table:table-cell office:value-type="float" office:value="301" table:formula="of:=[.I53]+21" table:style-name="ce1">
            <text:p>30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valuating Limits of Indeterminate For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&lt;a href="calculus.pdf#</text:p>
          </table:table-cell>
          <table:table-cell office:value-type="float" office:value="303" table:formula="of:=[.I54]+21" table:style-name="ce1">
            <text:p>30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55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1100000000000003" table:style-name="ce1">
            <text:p>4,1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Roundoff Error, Truncation Error, and Computer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&lt;a href="calculus.pdf#</text:p>
          </table:table-cell>
          <table:table-cell office:value-type="float" office:value="305" table:formula="of:=[.I56]+21" table:style-name="ce1">
            <text:p>305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aylor Polynomials in Map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&lt;a href="calculus.pdf#</text:p>
          </table:table-cell>
          <table:table-cell office:value-type="float" office:value="305" table:formula="of:=[.I57]+21" table:style-name="ce1">
            <text:p>305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ersistent Roundoff Error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&lt;a href="calculus.pdf#</text:p>
          </table:table-cell>
          <table:table-cell office:value-type="float" office:value="306" table:formula="of:=[.I58]+21" table:style-name="ce1">
            <text:p>30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runcation, Roundoff, and Computer Algebra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&lt;a href="calculus.pdf#</text:p>
          </table:table-cell>
          <table:table-cell office:value-type="float" office:value="307" table:formula="of:=[.I59]+21" table:style-name="ce1">
            <text:p>30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hapter Review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&lt;a href="calculus.pdf#</text:p>
          </table:table-cell>
          <table:table-cell office:value-type="float" office:value="308" table:formula="of:=[.I60]+21" table:style-name="ce1">
            <text:p>30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body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html&gt;</text:p>
          </table:table-cell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  <table:table table:name="5" table:style-name="ta1">
        <table:table-column table:style-name="co4" table:number-columns-repeated="5" table:default-cell-style-name="ce1"/>
        <table:table-column table:style-name="co12" table:default-cell-style-name="ce1"/>
        <table:table-column table:style-name="co4" table:number-columns-repeated="6" table:default-cell-style-name="ce1"/>
        <table:table-column table:style-name="co8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&lt;!DOCTYPE html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html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meta name="viewport" content="width=device-width, initial-scale=1"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body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a id="luku5"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tegra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&lt;a href="calculus.pdf#</text:p>
          </table:table-cell>
          <table:table-cell office:value-type="float" office:value="312" table:formula="of:=[.I12]+21" table:style-name="ce1">
            <text:p>31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0999999999999996" table:style-name="ce1">
            <text:p>5,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Sums and Sigma Not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&lt;a href="calculus.pdf#</text:p>
          </table:table-cell>
          <table:table-cell office:value-type="float" office:value="312" table:formula="of:=[.I13]+21" table:style-name="ce1">
            <text:p>31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valuating Su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&lt;a href="calculus.pdf#</text:p>
          </table:table-cell>
          <table:table-cell office:value-type="float" office:value="314" table:formula="of:=[.I14]+21" table:style-name="ce1">
            <text:p>31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15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2" table:style-name="ce1">
            <text:p>5,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Areas as Limits of Sum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&lt;a href="calculus.pdf#</text:p>
          </table:table-cell>
          <table:table-cell office:value-type="float" office:value="317" table:formula="of:=[.I16]+21" table:style-name="ce1">
            <text:p>31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Basic Area Problem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&lt;a href="calculus.pdf#</text:p>
          </table:table-cell>
          <table:table-cell office:value-type="float" office:value="318" table:formula="of:=[.I17]+21" table:style-name="ce1">
            <text:p>31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ome Area Calcula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&lt;a href="calculus.pdf#</text:p>
          </table:table-cell>
          <table:table-cell office:value-type="float" office:value="319" table:formula="of:=[.I18]+21" table:style-name="ce1">
            <text:p>31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19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3" table:style-name="ce1">
            <text:p>5,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Definite Integral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&lt;a href="calculus.pdf#</text:p>
          </table:table-cell>
          <table:table-cell office:value-type="float" office:value="323" table:formula="of:=[.I20]+21" table:style-name="ce1">
            <text:p>32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artitions and Rieman Su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&lt;a href="calculus.pdf#</text:p>
          </table:table-cell>
          <table:table-cell office:value-type="float" office:value="323" table:formula="of:=[.I21]+21" table:style-name="ce1">
            <text:p>32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Definite Integral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&lt;a href="calculus.pdf#</text:p>
          </table:table-cell>
          <table:table-cell office:value-type="float" office:value="324" table:formula="of:=[.I22]+21" table:style-name="ce1">
            <text:p>32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General Rieman Su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&lt;a href="calculus.pdf#</text:p>
          </table:table-cell>
          <table:table-cell office:value-type="float" office:value="326" table:formula="of:=[.I23]+21" table:style-name="ce1">
            <text:p>32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24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4" table:style-name="ce1">
            <text:p>5,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Properties of the Definite Integral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&lt;a href="calculus.pdf#</text:p>
          </table:table-cell>
          <table:table-cell office:value-type="float" office:value="328" table:formula="of:=[.I25]+21" table:style-name="ce1">
            <text:p>32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 Mean-Value Theorem for Integr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&lt;a href="calculus.pdf#</text:p>
          </table:table-cell>
          <table:table-cell office:value-type="float" office:value="331" table:formula="of:=[.I26]+21" table:style-name="ce1">
            <text:p>33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efinite Integrals of Piecewise Continuous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&lt;a href="calculus.pdf#</text:p>
          </table:table-cell>
          <table:table-cell office:value-type="float" office:value="332" table:formula="of:=[.I27]+21" table:style-name="ce1">
            <text:p>33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28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5" table:style-name="ce1">
            <text:p>5,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Fundamental Theorem of Calculu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&lt;a href="calculus.pdf#</text:p>
          </table:table-cell>
          <table:table-cell office:value-type="float" office:value="334" table:formula="of:=[.I29]+21" table:style-name="ce1">
            <text:p>33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30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6" table:style-name="ce1">
            <text:p>5,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Method of Substitu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&lt;a href="calculus.pdf#</text:p>
          </table:table-cell>
          <table:table-cell office:value-type="float" office:value="340" table:formula="of:=[.I31]+21" table:style-name="ce1">
            <text:p>34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rigonometric Integr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&lt;a href="calculus.pdf#</text:p>
          </table:table-cell>
          <table:table-cell office:value-type="float" office:value="344" table:formula="of:=[.I32]+21" table:style-name="ce1">
            <text:p>34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33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7" table:style-name="ce1">
            <text:p>5,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Areas of Plane Reg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&lt;a href="calculus.pdf#</text:p>
          </table:table-cell>
          <table:table-cell office:value-type="float" office:value="348" table:formula="of:=[.I34]+21" table:style-name="ce1">
            <text:p>34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reas Between Two Curv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&lt;a href="calculus.pdf#</text:p>
          </table:table-cell>
          <table:table-cell office:value-type="float" office:value="349" table:formula="of:=[.I35]+21" table:style-name="ce1">
            <text:p>34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hapter Review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&lt;a href="calculus.pdf#</text:p>
          </table:table-cell>
          <table:table-cell office:value-type="float" office:value="352" table:formula="of:=[.I36]+21" table:style-name="ce1">
            <text:p>35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body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html&gt;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6" table:style-name="ta1">
        <table:table-column table:style-name="co4" table:number-columns-repeated="5" table:default-cell-style-name="ce1"/>
        <table:table-column table:style-name="co13" table:default-cell-style-name="ce1"/>
        <table:table-column table:style-name="co4" table:number-columns-repeated="6" table:default-cell-style-name="ce1"/>
        <table:table-column table:style-name="co8" table:number-columns-repeated="16372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&lt;!DOCTYPE html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html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meta name="viewport" content="width=device-width, initial-scale=1"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body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a id="luku6"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echniques of Integra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&lt;a href="calculus.pdf#</text:p>
          </table:table-cell>
          <table:table-cell office:value-type="float" office:value="355" table:formula="of:=[.I13]+21" table:style-name="ce1">
            <text:p>355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1" table:style-name="ce1">
            <text:p>6,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tegration by Part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&lt;a href="calculus.pdf#</text:p>
          </table:table-cell>
          <table:table-cell office:value-type="float" office:value="355" table:formula="of:=[.I14]+21" table:style-name="ce1">
            <text:p>355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Reduction Formula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&lt;a href="calculus.pdf#</text:p>
          </table:table-cell>
          <table:table-cell office:value-type="float" office:value="359" table:formula="of:=[.I15]+21" table:style-name="ce1">
            <text:p>35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16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2" table:style-name="ce1">
            <text:p>6,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tegrals of Rational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&lt;a href="calculus.pdf#</text:p>
          </table:table-cell>
          <table:table-cell office:value-type="float" office:value="361" table:formula="of:=[.I17]+21" table:style-name="ce1">
            <text:p>36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Linear and Quadratic Denominator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&lt;a href="calculus.pdf#</text:p>
          </table:table-cell>
          <table:table-cell office:value-type="float" office:value="362" table:formula="of:=[.I18]+21" table:style-name="ce1">
            <text:p>36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artial Fra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&lt;a href="calculus.pdf#</text:p>
          </table:table-cell>
          <table:table-cell office:value-type="float" office:value="364" table:formula="of:=[.I19]+21" table:style-name="ce1">
            <text:p>36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ompleting the Squar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&lt;a href="calculus.pdf#</text:p>
          </table:table-cell>
          <table:table-cell office:value-type="float" office:value="366" table:formula="of:=[.I20]+21" table:style-name="ce1">
            <text:p>36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enominators with Repeated Factor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&lt;a href="calculus.pdf#</text:p>
          </table:table-cell>
          <table:table-cell office:value-type="float" office:value="367" table:formula="of:=[.I21]+21" table:style-name="ce1">
            <text:p>36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22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3" table:style-name="ce1">
            <text:p>6,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verse Substitu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&lt;a href="calculus.pdf#</text:p>
          </table:table-cell>
          <table:table-cell office:value-type="float" office:value="370" table:formula="of:=[.I23]+21" table:style-name="ce1">
            <text:p>37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Inverse Trigonometric Substitu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&lt;a href="calculus.pdf#</text:p>
          </table:table-cell>
          <table:table-cell office:value-type="float" office:value="370" table:formula="of:=[.I24]+21" table:style-name="ce1">
            <text:p>37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verse Hyperbolic Substitu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&lt;a href="calculus.pdf#</text:p>
          </table:table-cell>
          <table:table-cell office:value-type="float" office:value="373" table:formula="of:=[.I25]+21" table:style-name="ce1">
            <text:p>37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Other Inverse Substitu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&lt;a href="calculus.pdf#</text:p>
          </table:table-cell>
          <table:table-cell office:value-type="float" office:value="374" table:formula="of:=[.I26]+21" table:style-name="ce1">
            <text:p>37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tan(x/2) Substitu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&lt;a href="calculus.pdf#</text:p>
          </table:table-cell>
          <table:table-cell office:value-type="float" office:value="375" table:formula="of:=[.I27]+21" table:style-name="ce1">
            <text:p>375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28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4" table:style-name="ce1">
            <text:p>6,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Other Methods for Evaluating Integral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&lt;a href="calculus.pdf#</text:p>
          </table:table-cell>
          <table:table-cell office:value-type="float" office:value="377" table:formula="of:=[.I29]+21" table:style-name="ce1">
            <text:p>37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Method of Undetermined Coefficien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&lt;a href="calculus.pdf#</text:p>
          </table:table-cell>
          <table:table-cell office:value-type="float" office:value="378" table:formula="of:=[.I30]+21" table:style-name="ce1">
            <text:p>37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Using Maple for Integr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&lt;a href="calculus.pdf#</text:p>
          </table:table-cell>
          <table:table-cell office:value-type="float" office:value="380" table:formula="of:=[.I31]+21" table:style-name="ce1">
            <text:p>38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Using Integral Tab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&lt;a href="calculus.pdf#</text:p>
          </table:table-cell>
          <table:table-cell office:value-type="float" office:value="381" table:formula="of:=[.I32]+21" table:style-name="ce1">
            <text:p>38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pecial Functions Arising from Integr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&lt;a href="calculus.pdf#</text:p>
          </table:table-cell>
          <table:table-cell office:value-type="float" office:value="382" table:formula="of:=[.I33]+21" table:style-name="ce1">
            <text:p>38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34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5" table:style-name="ce1">
            <text:p>6,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mproper Integral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&lt;a href="calculus.pdf#</text:p>
          </table:table-cell>
          <table:table-cell office:value-type="float" office:value="384" table:formula="of:=[.I35]+21" table:style-name="ce1">
            <text:p>38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mproper Integrals of Type I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&lt;a href="calculus.pdf#</text:p>
          </table:table-cell>
          <table:table-cell office:value-type="float" office:value="384" table:formula="of:=[.I36]+21" table:style-name="ce1">
            <text:p>38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mproper Integrals of Type II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&lt;a href="calculus.pdf#</text:p>
          </table:table-cell>
          <table:table-cell office:value-type="float" office:value="386" table:formula="of:=[.I37]+21" table:style-name="ce1">
            <text:p>38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stimating Convergence and Divergenc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&lt;a href="calculus.pdf#</text:p>
          </table:table-cell>
          <table:table-cell office:value-type="float" office:value="389" table:formula="of:=[.I38]+21" table:style-name="ce1">
            <text:p>38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39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6" table:style-name="ce1">
            <text:p>6,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Trapezoid and Midpoint Rule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&lt;a href="calculus.pdf#</text:p>
          </table:table-cell>
          <table:table-cell office:value-type="float" office:value="392" table:formula="of:=[.I40]+21" table:style-name="ce1">
            <text:p>392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Trapezoid Ru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&lt;a href="calculus.pdf#</text:p>
          </table:table-cell>
          <table:table-cell office:value-type="float" office:value="393" table:formula="of:=[.I41]+21" table:style-name="ce1">
            <text:p>39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Midpoint Ru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&lt;a href="calculus.pdf#</text:p>
          </table:table-cell>
          <table:table-cell office:value-type="float" office:value="395" table:formula="of:=[.I42]+21" table:style-name="ce1">
            <text:p>395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rror Estimat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&lt;a href="calculus.pdf#</text:p>
          </table:table-cell>
          <table:table-cell office:value-type="float" office:value="396" table:formula="of:=[.I43]+21" table:style-name="ce1">
            <text:p>39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44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7" table:style-name="ce1">
            <text:p>6,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Simpson's Rule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&lt;a href="calculus.pdf#</text:p>
          </table:table-cell>
          <table:table-cell office:value-type="float" office:value="399" table:formula="of:=[.I45]+21" table:style-name="ce1">
            <text:p>39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46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8" table:style-name="ce1">
            <text:p>6,8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Other Aspects of Approximate Integra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&lt;a href="calculus.pdf#</text:p>
          </table:table-cell>
          <table:table-cell office:value-type="float" office:value="403" table:formula="of:=[.I47]+21" table:style-name="ce1">
            <text:p>40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pproximating Improper Integr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&lt;a href="calculus.pdf#</text:p>
          </table:table-cell>
          <table:table-cell office:value-type="float" office:value="404" table:formula="of:=[.I48]+21" table:style-name="ce1">
            <text:p>40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Using Taylor's Formula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&lt;a href="calculus.pdf#</text:p>
          </table:table-cell>
          <table:table-cell office:value-type="float" office:value="404" table:formula="of:=[.I49]+21" table:style-name="ce1">
            <text:p>40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Romberg Integr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&lt;a href="calculus.pdf#</text:p>
          </table:table-cell>
          <table:table-cell office:value-type="float" office:value="405" table:formula="of:=[.I50]+21" table:style-name="ce1">
            <text:p>405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Importance of Higher-Order Method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&lt;a href="calculus.pdf#</text:p>
          </table:table-cell>
          <table:table-cell office:value-type="float" office:value="408" table:formula="of:=[.I51]+21" table:style-name="ce1">
            <text:p>40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Other Method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&lt;a href="calculus.pdf#</text:p>
          </table:table-cell>
          <table:table-cell office:value-type="float" office:value="409" table:formula="of:=[.I52]+21" table:style-name="ce1">
            <text:p>40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hapter Review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&lt;a href="calculus.pdf#</text:p>
          </table:table-cell>
          <table:table-cell office:value-type="float" office:value="410" table:formula="of:=[.I53]+21" table:style-name="ce1">
            <text:p>410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body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html&gt;</text:p>
          </table:table-cell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7" table:style-name="ta1">
        <table:table-column table:style-name="co4" table:number-columns-repeated="5" table:default-cell-style-name="ce1"/>
        <table:table-column table:style-name="co14" table:default-cell-style-name="ce1"/>
        <table:table-column table:style-name="co4" table:number-columns-repeated="6" table:default-cell-style-name="ce1"/>
        <table:table-column table:style-name="co8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&lt;!DOCTYPE html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html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meta name="viewport" content="width=device-width, initial-scale=1"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body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a id="luku7"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Applications of Integra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&lt;a href="calculus.pdf#</text:p>
          </table:table-cell>
          <table:table-cell office:value-type="float" office:value="414" table:formula="of:=[.I12]+21" table:style-name="ce1">
            <text:p>41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1" table:style-name="ce1">
            <text:p>7,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Volumes by Slicing—Solids of Revolu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&lt;a href="calculus.pdf#</text:p>
          </table:table-cell>
          <table:table-cell office:value-type="float" office:value="414" table:formula="of:=[.I13]+21" table:style-name="ce1">
            <text:p>41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Volumes by Slicing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&lt;a href="calculus.pdf#</text:p>
          </table:table-cell>
          <table:table-cell office:value-type="float" office:value="415" table:formula="of:=[.I14]+21" table:style-name="ce1">
            <text:p>415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olids of Revolu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&lt;a href="calculus.pdf#</text:p>
          </table:table-cell>
          <table:table-cell office:value-type="float" office:value="416" table:formula="of:=[.I15]+21" table:style-name="ce1">
            <text:p>41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ylindrical Shel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&lt;a href="calculus.pdf#</text:p>
          </table:table-cell>
          <table:table-cell office:value-type="float" office:value="419" table:formula="of:=[.I16]+21" table:style-name="ce1">
            <text:p>41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17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2" table:style-name="ce1">
            <text:p>7,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More Volumes by Slicing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&lt;a href="calculus.pdf#</text:p>
          </table:table-cell>
          <table:table-cell office:value-type="float" office:value="423" table:formula="of:=[.I18]+21" table:style-name="ce1">
            <text:p>42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19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3" table:style-name="ce1">
            <text:p>7,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Arc Length and Surface Are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&lt;a href="calculus.pdf#</text:p>
          </table:table-cell>
          <table:table-cell office:value-type="float" office:value="427" table:formula="of:=[.I20]+21" table:style-name="ce1">
            <text:p>42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rc Length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&lt;a href="calculus.pdf#</text:p>
          </table:table-cell>
          <table:table-cell office:value-type="float" office:value="427" table:formula="of:=[.I21]+21" table:style-name="ce1">
            <text:p>42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Arc Length of the Graph of a Func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&lt;a href="calculus.pdf#</text:p>
          </table:table-cell>
          <table:table-cell office:value-type="float" office:value="428" table:formula="of:=[.I22]+21" table:style-name="ce1">
            <text:p>42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reas of Surfaces of Revolu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&lt;a href="calculus.pdf#</text:p>
          </table:table-cell>
          <table:table-cell office:value-type="float" office:value="431" table:formula="of:=[.I23]+21" table:style-name="ce1">
            <text:p>43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24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4" table:style-name="ce1">
            <text:p>7,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Mass, Moments, and Centre of Mas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&lt;a href="calculus.pdf#</text:p>
          </table:table-cell>
          <table:table-cell office:value-type="float" office:value="434" table:formula="of:=[.I25]+21" table:style-name="ce1">
            <text:p>43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Mass and Density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&lt;a href="calculus.pdf#</text:p>
          </table:table-cell>
          <table:table-cell office:value-type="float" office:value="434" table:formula="of:=[.I26]+21" table:style-name="ce1">
            <text:p>43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Moments and Centres of Mas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&lt;a href="calculus.pdf#</text:p>
          </table:table-cell>
          <table:table-cell office:value-type="float" office:value="437" table:formula="of:=[.I27]+21" table:style-name="ce1">
            <text:p>43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wo- and Three-Dimensional Examp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&lt;a href="calculus.pdf#</text:p>
          </table:table-cell>
          <table:table-cell office:value-type="float" office:value="438" table:formula="of:=[.I28]+21" table:style-name="ce1">
            <text:p>43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29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5" table:style-name="ce1">
            <text:p>7,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Centroid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&lt;a href="calculus.pdf#</text:p>
          </table:table-cell>
          <table:table-cell office:value-type="float" office:value="441" table:formula="of:=[.I30]+21" table:style-name="ce1">
            <text:p>44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appus's Theorem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&lt;a href="calculus.pdf#</text:p>
          </table:table-cell>
          <table:table-cell office:value-type="float" office:value="444" table:formula="of:=[.I31]+21" table:style-name="ce1">
            <text:p>44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32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6" table:style-name="ce1">
            <text:p>7,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Other Physical Applica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&lt;a href="calculus.pdf#</text:p>
          </table:table-cell>
          <table:table-cell office:value-type="float" office:value="446" table:formula="of:=[.I33]+21" table:style-name="ce1">
            <text:p>446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Hydrostatic Pressur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&lt;a href="calculus.pdf#</text:p>
          </table:table-cell>
          <table:table-cell office:value-type="float" office:value="447" table:formula="of:=[.I34]+21" table:style-name="ce1">
            <text:p>44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Work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&lt;a href="calculus.pdf#</text:p>
          </table:table-cell>
          <table:table-cell office:value-type="float" office:value="448" table:formula="of:=[.I35]+21" table:style-name="ce1">
            <text:p>44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otential Energy and Kinetic Energy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&lt;a href="calculus.pdf#</text:p>
          </table:table-cell>
          <table:table-cell office:value-type="float" office:value="451" table:formula="of:=[.I36]+21" table:style-name="ce1">
            <text:p>45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37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7" table:style-name="ce1">
            <text:p>7,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Applications in Business, Finance, and Ecology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&lt;a href="calculus.pdf#</text:p>
          </table:table-cell>
          <table:table-cell office:value-type="float" office:value="453" table:formula="of:=[.I38]+21" table:style-name="ce1">
            <text:p>453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Present Value of a Stream of Paymen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&lt;a href="calculus.pdf#</text:p>
          </table:table-cell>
          <table:table-cell office:value-type="float" office:value="454" table:formula="of:=[.I39]+21" table:style-name="ce1">
            <text:p>45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Economics of Exploiting Renewable Resourc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&lt;a href="calculus.pdf#</text:p>
          </table:table-cell>
          <table:table-cell office:value-type="float" office:value="454" table:formula="of:=[.I40]+21" table:style-name="ce1">
            <text:p>454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41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8" table:style-name="ce1">
            <text:p>7,8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Probability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&lt;a href="calculus.pdf#</text:p>
          </table:table-cell>
          <table:table-cell office:value-type="float" office:value="457" table:formula="of:=[.I42]+21" table:style-name="ce1">
            <text:p>457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iscrete Random Variab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&lt;a href="calculus.pdf#</text:p>
          </table:table-cell>
          <table:table-cell office:value-type="float" office:value="458" table:formula="of:=[.I43]+21" table:style-name="ce1">
            <text:p>45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xpectation, Mean, Variance, and Standard Devi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&lt;a href="calculus.pdf#</text:p>
          </table:table-cell>
          <table:table-cell office:value-type="float" office:value="459" table:formula="of:=[.I44]+21" table:style-name="ce1">
            <text:p>45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ontinuous Random Variab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&lt;a href="calculus.pdf#</text:p>
          </table:table-cell>
          <table:table-cell office:value-type="float" office:value="461" table:formula="of:=[.I45]+21" table:style-name="ce1">
            <text:p>46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Normal Distribu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&lt;a href="calculus.pdf#</text:p>
          </table:table-cell>
          <table:table-cell office:value-type="float" office:value="465" table:formula="of:=[.I46]+21" table:style-name="ce1">
            <text:p>465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Heavy Tai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&lt;a href="calculus.pdf#</text:p>
          </table:table-cell>
          <table:table-cell office:value-type="float" office:value="468" table:formula="of:=[.I47]+21" table:style-name="ce1">
            <text:p>468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1">
            <text:p>&lt;a href="calculus.pdf#</text:p>
          </table:table-cell>
          <table:table-cell office:value-type="float" office:value="21" table:formula="of:=[.I48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9" table:style-name="ce1">
            <text:p>7,9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First-Order Differential Equa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&lt;a href="calculus.pdf#</text:p>
          </table:table-cell>
          <table:table-cell office:value-type="float" office:value="471" table:formula="of:=[.I49]+21" table:style-name="ce1">
            <text:p>47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eparable Equa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&lt;a href="calculus.pdf#</text:p>
          </table:table-cell>
          <table:table-cell office:value-type="float" office:value="471" table:formula="of:=[.I50]+21" table:style-name="ce1">
            <text:p>471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First-Order Linear Equa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&lt;a href="calculus.pdf#</text:p>
          </table:table-cell>
          <table:table-cell office:value-type="float" office:value="475" table:formula="of:=[.I51]+21" table:style-name="ce1">
            <text:p>475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hapter Review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&lt;a href="calculus.pdf#</text:p>
          </table:table-cell>
          <table:table-cell office:value-type="float" office:value="479" table:formula="of:=[.I52]+21" table:style-name="ce1">
            <text:p>479</text:p>
          </table:table-cell>
          <table:table-cell office:value-type="string" table:style-name="ce1">
            <text:p>"&gt;link&lt;/a&gt;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body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html&gt;</text:p>
          </table:table-cell>
          <table:table-cell table:number-columns-repeated="16383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html-code" table:style-name="ta1">
        <table:table-column table:style-name="co4" table:number-columns-repeated="13" table:default-cell-style-name="ce1"/>
        <table:table-column table:style-name="co8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&lt;!DOCTYPE html&gt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lt;html&gt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lt;meta name="viewport" content="width=device-width, initial-scale=1"&gt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lt;body&gt;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p&gt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lt;a class=nobr href="#lukup"&gt;luku-p&lt;/a&gt; |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lt;a class=nobr href="#luku1"&gt;luku1&lt;/a&gt; |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lt;a class=nobr href="#luku2"&gt;luku2&lt;/a&gt; |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lt;a class=nobr href="#luku3"&gt;luku3&lt;/a&gt; |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lt;a class=nobr href="#luku4"&gt;luku4&lt;/a&gt; |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lt;a class=nobr href="#luku5"&gt;luku5&lt;/a&gt; |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lt;a class=nobr href="#luku6"&gt;luku6&lt;/a&gt; |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lt;a class=nobr href="#luku7"&gt;luku7&lt;/a&gt; |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p&gt;&lt;a id="lukup"&gt;&lt;/a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P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Preliminarie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4" table:formula="of:=[.I20]+21" table:style-name="ce1">
            <text:p>2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P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Real Numbers and the Real Line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4" table:formula="of:=[.I21]+21" table:style-name="ce1">
            <text:p>2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terv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6" table:formula="of:=[.I22]+21" table:style-name="ce1">
            <text:p>2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Absolute Valu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9" table:formula="of:=[.I23]+21" table:style-name="ce1">
            <text:p>2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quations and Inequalities Involving Absolute Valu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0" table:formula="of:=[.I24]+21" table:style-name="ce1">
            <text:p>3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P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Cartesian Coordinates in the Plane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2" table:formula="of:=[.I26]+21" table:style-name="ce1">
            <text:p>3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xis Sca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2" table:formula="of:=[.I27]+21" table:style-name="ce1">
            <text:p>3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crements and Distanc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3" table:formula="of:=[.I28]+21" table:style-name="ce1">
            <text:p>3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Graph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4" table:formula="of:=[.I29]+21" table:style-name="ce1">
            <text:p>3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traight Lin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4" table:formula="of:=[.I30]+21" table:style-name="ce1">
            <text:p>3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quations of Lin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6" table:formula="of:=[.I31]+21" table:style-name="ce1">
            <text:p>3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P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Graphs of Quadratic Equa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8" table:formula="of:=[.I33]+21" table:style-name="ce1">
            <text:p>3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ircles and Disk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8" table:formula="of:=[.I34]+21" table:style-name="ce1">
            <text:p>3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quations of Parabola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0" table:formula="of:=[.I35]+21" table:style-name="ce1">
            <text:p>4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Reflective Properties of Parabola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1" table:formula="of:=[.I36]+21" table:style-name="ce1">
            <text:p>4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caling a Graph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1" table:formula="of:=[.I37]+21" table:style-name="ce1">
            <text:p>4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hifting a Graph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1" table:formula="of:=[.I38]+21" table:style-name="ce1">
            <text:p>4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llipses and Hyperbola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2" table:formula="of:=[.I39]+21" table:style-name="ce1">
            <text:p>4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P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Functions and Their Graph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4" table:formula="of:=[.I41]+21" table:style-name="ce1">
            <text:p>4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Domain Conven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5" table:style-name="ce1">
            <text:p>2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6" table:formula="of:=[.I42]+21" table:style-name="ce1">
            <text:p>4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Graphs of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7" table:formula="of:=[.I43]+21" table:style-name="ce1">
            <text:p>4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ven and Odd Functions; Symmetry and Refle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9" table:formula="of:=[.I44]+21" table:style-name="ce1">
            <text:p>4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Reflections in Straight Lin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50" table:formula="of:=[.I45]+21" table:style-name="ce1">
            <text:p>5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efining and Graphing Functions with Map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51" table:formula="of:=[.I46]+21" table:style-name="ce1">
            <text:p>5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P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Combining Functions to Make New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54" table:formula="of:=[.I48]+21" table:style-name="ce1">
            <text:p>5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ums, Differences, Products, Quotients, and Multip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54" table:formula="of:=[.I49]+21" table:style-name="ce1">
            <text:p>5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omposite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56" table:formula="of:=[.I50]+21" table:style-name="ce1">
            <text:p>5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iecewise Defined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6" table:style-name="ce1">
            <text:p>3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57" table:formula="of:=[.I51]+21" table:style-name="ce1">
            <text:p>5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P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Polynomials and Rational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60" table:formula="of:=[.I53]+21" table:style-name="ce1">
            <text:p>6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Roots, Zeros, and Factor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62" table:formula="of:=[.I54]+21" table:style-name="ce1">
            <text:p>6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Roots and Factors of Quadratic Polynomi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63" table:formula="of:=[.I55]+21" table:style-name="ce1">
            <text:p>6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Miscellaneous Factoring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65" table:formula="of:=[.I56]+21" table:style-name="ce1">
            <text:p>6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P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Trigonometric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67" table:formula="of:=[.I58]+21" table:style-name="ce1">
            <text:p>6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ome Useful Identiti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69" table:formula="of:=[.I59]+21" table:style-name="ce1">
            <text:p>6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ome Special Ang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70" table:formula="of:=[.I60]+21" table:style-name="ce1">
            <text:p>7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Addition Formula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51" table:style-name="ce1">
            <text:p>5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72" table:formula="of:=[.I61]+21" table:style-name="ce1">
            <text:p>7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Other Trigonometric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53" table:style-name="ce1">
            <text:p>5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74" table:formula="of:=[.I62]+21" table:style-name="ce1">
            <text:p>7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Maple Calcula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54" table:style-name="ce1">
            <text:p>5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75" table:formula="of:=[.I63]+21" table:style-name="ce1">
            <text:p>7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rigonometry Review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55" table:style-name="ce1">
            <text:p>5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76" table:formula="of:=[.I64]+21" table:style-name="ce1">
            <text:p>7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p&gt;&lt;a id="luku1"&gt;&lt;/a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Limits and Continuity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59" table:style-name="ce1">
            <text:p>5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80" table:formula="of:=[.I70]+21" table:style-name="ce1">
            <text:p>8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Examples of Velocity, Growth Rate, and Are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59" table:style-name="ce1">
            <text:p>5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80" table:formula="of:=[.I72]+21" table:style-name="ce1">
            <text:p>8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verage Velocity and Instantaneous Velocity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59" table:style-name="ce1">
            <text:p>5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80" table:formula="of:=[.I73]+21" table:style-name="ce1">
            <text:p>8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Growth of an Algal Cultur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61" table:style-name="ce1">
            <text:p>6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82" table:formula="of:=[.I74]+21" table:style-name="ce1">
            <text:p>8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Area of a Circ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62" table:style-name="ce1">
            <text:p>6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83" table:formula="of:=[.I75]+21" table:style-name="ce1">
            <text:p>8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1.2" table:style-name="ce1">
            <text:p>1,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Limits of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64" table:style-name="ce1">
            <text:p>6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85" table:formula="of:=[.I77]+21" table:style-name="ce1">
            <text:p>8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One-Sided Limi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68" table:style-name="ce1">
            <text:p>6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89" table:formula="of:=[.I78]+21" table:style-name="ce1">
            <text:p>8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Rules for Calculating Limi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90" table:formula="of:=[.I79]+21" table:style-name="ce1">
            <text:p>9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Squeeze Theorem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90" table:formula="of:=[.I80]+21" table:style-name="ce1">
            <text:p>9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1.3" table:style-name="ce1">
            <text:p>1,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Limits at Infinity and Infinite Limit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73" table:style-name="ce1">
            <text:p>7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94" table:formula="of:=[.I82]+21" table:style-name="ce1">
            <text:p>9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Limits at Infinity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73" table:style-name="ce1">
            <text:p>7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94" table:formula="of:=[.I83]+21" table:style-name="ce1">
            <text:p>9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Limits at Infinity for Rational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74" table:style-name="ce1">
            <text:p>7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95" table:formula="of:=[.I84]+21" table:style-name="ce1">
            <text:p>9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finite Limi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75" table:style-name="ce1">
            <text:p>7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96" table:formula="of:=[.I85]+21" table:style-name="ce1">
            <text:p>9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Using Maple to Calculate Limi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77" table:style-name="ce1">
            <text:p>7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98" table:formula="of:=[.I86]+21" table:style-name="ce1">
            <text:p>9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1.4" table:style-name="ce1">
            <text:p>1,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Continuity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79" table:style-name="ce1">
            <text:p>7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00" table:formula="of:=[.I88]+21" table:style-name="ce1">
            <text:p>10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ontinuity at a Point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79" table:style-name="ce1">
            <text:p>7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00" table:formula="of:=[.I89]+21" table:style-name="ce1">
            <text:p>10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ontinuity on an Interval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81" table:style-name="ce1">
            <text:p>8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02" table:formula="of:=[.I90]+21" table:style-name="ce1">
            <text:p>10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re Are Lots of Continuous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81" table:style-name="ce1">
            <text:p>8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02" table:formula="of:=[.I91]+21" table:style-name="ce1">
            <text:p>10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ontinuous Extensions and Removable Discontinuiti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82" table:style-name="ce1">
            <text:p>8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03" table:formula="of:=[.I92]+21" table:style-name="ce1">
            <text:p>10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ontinuous Functions on Closed, Finite Interv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83" table:style-name="ce1">
            <text:p>8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04" table:formula="of:=[.I93]+21" table:style-name="ce1">
            <text:p>10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Finding Roots of Equa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85" table:style-name="ce1">
            <text:p>8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06" table:formula="of:=[.I94]+21" table:style-name="ce1">
            <text:p>10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1.5" table:style-name="ce1">
            <text:p>1,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Formal Definition of Limit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09" table:formula="of:=[.I96]+21" table:style-name="ce1">
            <text:p>10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Using the Definition of Limit to Prove Theore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11" table:formula="of:=[.I97]+21" table:style-name="ce1">
            <text:p>11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Other Kinds of Limi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11" table:formula="of:=[.I98]+21" table:style-name="ce1">
            <text:p>11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Chapter Review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93" table:style-name="ce1">
            <text:p>9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14" table:formula="of:=[.I99]+21" table:style-name="ce1">
            <text:p>11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p&gt;&lt;a id="luku2"&gt;&lt;/a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Differentia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95" table:style-name="ce1">
            <text:p>9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16" table:formula="of:=[.I107]+21" table:style-name="ce1">
            <text:p>11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1" table:style-name="ce1">
            <text:p>2,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angent Lines and Their Slope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95" table:style-name="ce1">
            <text:p>9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16" table:formula="of:=[.I109]+21" table:style-name="ce1">
            <text:p>11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Norm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99" table:style-name="ce1">
            <text:p>9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20" table:formula="of:=[.I110]+21" table:style-name="ce1">
            <text:p>12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Derivative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00" table:style-name="ce1">
            <text:p>10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21" table:formula="of:=[.I112]+21" table:style-name="ce1">
            <text:p>12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ome Important Derivativ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02" table:style-name="ce1">
            <text:p>10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23" table:formula="of:=[.I113]+21" table:style-name="ce1">
            <text:p>12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Leibniz Not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04" table:style-name="ce1">
            <text:p>10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25" table:formula="of:=[.I114]+21" table:style-name="ce1">
            <text:p>12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ifferenti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06" table:style-name="ce1">
            <text:p>10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27" table:formula="of:=[.I115]+21" table:style-name="ce1">
            <text:p>12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erivatives Have the Intermediate-Value Property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07" table:style-name="ce1">
            <text:p>10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28" table:formula="of:=[.I116]+21" table:style-name="ce1">
            <text:p>12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Differentiation Rule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08" table:style-name="ce1">
            <text:p>10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29" table:formula="of:=[.I118]+21" table:style-name="ce1">
            <text:p>12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ums and Constant Multip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09" table:style-name="ce1">
            <text:p>10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30" table:formula="of:=[.I119]+21" table:style-name="ce1">
            <text:p>13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Product Ru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10" table:style-name="ce1">
            <text:p>11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31" table:formula="of:=[.I120]+21" table:style-name="ce1">
            <text:p>13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Reciprocal Ru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12" table:style-name="ce1">
            <text:p>11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33" table:formula="of:=[.I121]+21" table:style-name="ce1">
            <text:p>13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Quotient Ru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13" table:style-name="ce1">
            <text:p>1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34" table:formula="of:=[.I122]+21" table:style-name="ce1">
            <text:p>13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4" table:style-name="ce1">
            <text:p>2,4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Chain Ru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16" table:style-name="ce1">
            <text:p>11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37" table:formula="of:=[.I124]+21" table:style-name="ce1">
            <text:p>13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Finding Derivatives with Map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19" table:style-name="ce1">
            <text:p>11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40" table:formula="of:=[.I125]+21" table:style-name="ce1">
            <text:p>14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Building the Chain Rule into Differentiation Formula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19" table:style-name="ce1">
            <text:p>11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40" table:formula="of:=[.I126]+21" table:style-name="ce1">
            <text:p>14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roof of the Chain Rule (Theorem 6)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20" table:style-name="ce1">
            <text:p>12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41" table:formula="of:=[.I127]+21" table:style-name="ce1">
            <text:p>14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5" table:style-name="ce1">
            <text:p>2,5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erivatives of Trigonometric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21" table:style-name="ce1">
            <text:p>12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42" table:formula="of:=[.I129]+21" table:style-name="ce1">
            <text:p>14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ome Special Limi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21" table:style-name="ce1">
            <text:p>12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42" table:formula="of:=[.I130]+21" table:style-name="ce1">
            <text:p>14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Derivatives of Sine and Cosin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23" table:style-name="ce1">
            <text:p>12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44" table:formula="of:=[.I131]+21" table:style-name="ce1">
            <text:p>14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Derivatives of the Other Trigonometric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25" table:style-name="ce1">
            <text:p>12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46" table:formula="of:=[.I132]+21" table:style-name="ce1">
            <text:p>14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6" table:style-name="ce1">
            <text:p>2,6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Higher-Order Derivativ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27" table:style-name="ce1">
            <text:p>12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48" table:formula="of:=[.I134]+21" table:style-name="ce1">
            <text:p>14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7" table:style-name="ce1">
            <text:p>2,7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Using Differentials and Derivativ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31" table:style-name="ce1">
            <text:p>13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52" table:formula="of:=[.I136]+21" table:style-name="ce1">
            <text:p>15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pproximating Small Chang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31" table:style-name="ce1">
            <text:p>13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52" table:formula="of:=[.I137]+21" table:style-name="ce1">
            <text:p>15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verage and Instantaneous Rates of Chang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33" table:style-name="ce1">
            <text:p>13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54" table:formula="of:=[.I138]+21" table:style-name="ce1">
            <text:p>15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ensitivity to Chang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34" table:style-name="ce1">
            <text:p>13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55" table:formula="of:=[.I139]+21" table:style-name="ce1">
            <text:p>15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erivatives in Economic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35" table:style-name="ce1">
            <text:p>13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56" table:formula="of:=[.I140]+21" table:style-name="ce1">
            <text:p>15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8" table:style-name="ce1">
            <text:p>2,8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Mean-Value Theorem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38" table:style-name="ce1">
            <text:p>13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59" table:formula="of:=[.I142]+21" table:style-name="ce1">
            <text:p>15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creasing and Decreasing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40" table:style-name="ce1">
            <text:p>14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61" table:formula="of:=[.I143]+21" table:style-name="ce1">
            <text:p>16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roof of the Mean-Value Theorem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63" table:formula="of:=[.I144]+21" table:style-name="ce1">
            <text:p>16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9" table:style-name="ce1">
            <text:p>2,9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mplicit Differenti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45" table:style-name="ce1">
            <text:p>14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66" table:formula="of:=[.I146]+21" table:style-name="ce1">
            <text:p>16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Higher-Order Derivativ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48" table:style-name="ce1">
            <text:p>14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69" table:formula="of:=[.I147]+21" table:style-name="ce1">
            <text:p>16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General Power Ru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49" table:style-name="ce1">
            <text:p>14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70" table:formula="of:=[.I148]+21" table:style-name="ce1">
            <text:p>17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1" table:style-name="ce1">
            <text:p>2,1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ntiderivatives and Initial-Value Proble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50" table:style-name="ce1">
            <text:p>15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71" table:formula="of:=[.I150]+21" table:style-name="ce1">
            <text:p>17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ntiderivativ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50" table:style-name="ce1">
            <text:p>15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71" table:formula="of:=[.I151]+21" table:style-name="ce1">
            <text:p>17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Indefinite Integral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51" table:style-name="ce1">
            <text:p>15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72" table:formula="of:=[.I152]+21" table:style-name="ce1">
            <text:p>17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ifferential Equations and Initial-Value Proble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53" table:style-name="ce1">
            <text:p>15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74" table:formula="of:=[.I153]+21" table:style-name="ce1">
            <text:p>17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2.11" table:style-name="ce1">
            <text:p>2,11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Velocity and Acceler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56" table:style-name="ce1">
            <text:p>15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77" table:formula="of:=[.I155]+21" table:style-name="ce1">
            <text:p>17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Velocity and Speed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56" table:style-name="ce1">
            <text:p>15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77" table:formula="of:=[.I156]+21" table:style-name="ce1">
            <text:p>17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cceler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57" table:style-name="ce1">
            <text:p>15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78" table:formula="of:=[.I157]+21" table:style-name="ce1">
            <text:p>17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Falling Under Gravity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60" table:style-name="ce1">
            <text:p>16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81" table:formula="of:=[.I158]+21" table:style-name="ce1">
            <text:p>18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hapter Review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63" table:style-name="ce1">
            <text:p>16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84" table:formula="of:=[.I159]+21" table:style-name="ce1">
            <text:p>18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p&gt;&lt;a id="luku3"&gt;&lt;/a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ranscendental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66" table:style-name="ce1">
            <text:p>16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87" table:formula="of:=[.I167]+21" table:style-name="ce1">
            <text:p>18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table:style-name="ce3"/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3.1" table:style-name="ce1">
            <text:p>3,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verse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66" table:style-name="ce1">
            <text:p>16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87" table:formula="of:=[.I169]+21" table:style-name="ce1">
            <text:p>18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verting Non-One-to-One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70" table:style-name="ce1">
            <text:p>17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91" table:formula="of:=[.I170]+21" table:style-name="ce1">
            <text:p>19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erivatives of Inverse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70" table:style-name="ce1">
            <text:p>17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91" table:formula="of:=[.I171]+21" table:style-name="ce1">
            <text:p>19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table:style-name="ce3"/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3.2" table:style-name="ce1">
            <text:p>3,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Exponential and Logarithmic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72" table:style-name="ce1">
            <text:p>17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93" table:formula="of:=[.I173]+21" table:style-name="ce1">
            <text:p>19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xponenti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72" table:style-name="ce1">
            <text:p>17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93" table:formula="of:=[.I174]+21" table:style-name="ce1">
            <text:p>19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Logarith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73" table:style-name="ce1">
            <text:p>17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94" table:formula="of:=[.I175]+21" table:style-name="ce1">
            <text:p>19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table:style-name="ce3"/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3.3" table:style-name="ce1">
            <text:p>3,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Natural Logarithm and Exponential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76" table:style-name="ce1">
            <text:p>17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97" table:formula="of:=[.I177]+21" table:style-name="ce1">
            <text:p>19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Natural Logarithm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76" table:style-name="ce1">
            <text:p>17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197" table:formula="of:=[.I178]+21" table:style-name="ce1">
            <text:p>19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Exponential Func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79" table:style-name="ce1">
            <text:p>17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00" table:formula="of:=[.I179]+21" table:style-name="ce1">
            <text:p>20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General Exponentials and Logarith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81" table:style-name="ce1">
            <text:p>18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02" table:formula="of:=[.I180]+21" table:style-name="ce1">
            <text:p>20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Logarithmic Differenti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82" table:style-name="ce1">
            <text:p>18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03" table:formula="of:=[.I181]+21" table:style-name="ce1">
            <text:p>20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table:style-name="ce3"/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3.4" table:style-name="ce1">
            <text:p>3,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Growth and Decay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85" table:style-name="ce1">
            <text:p>18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06" table:formula="of:=[.I183]+21" table:style-name="ce1">
            <text:p>20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Growth of Exponentials and Logarith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85" table:style-name="ce1">
            <text:p>18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06" table:formula="of:=[.I184]+21" table:style-name="ce1">
            <text:p>20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xponential Growth and Decay Mode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86" table:style-name="ce1">
            <text:p>18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07" table:formula="of:=[.I185]+21" table:style-name="ce1">
            <text:p>20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terest on Investmen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88" table:style-name="ce1">
            <text:p>18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09" table:formula="of:=[.I186]+21" table:style-name="ce1">
            <text:p>20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Logistic Growth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90" table:style-name="ce1">
            <text:p>19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11" table:formula="of:=[.I187]+21" table:style-name="ce1">
            <text:p>21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table:style-name="ce3"/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3.5" table:style-name="ce1">
            <text:p>3,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Inverse Trigonometric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192" table:style-name="ce1">
            <text:p>19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13" table:formula="of:=[.I189]+21" table:style-name="ce1">
            <text:p>21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Inverse Sine (or Arcsine) Func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92" table:style-name="ce1">
            <text:p>19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13" table:formula="of:=[.I190]+21" table:style-name="ce1">
            <text:p>21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Inverse Tangent (or Arctangent) Func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95" table:style-name="ce1">
            <text:p>19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16" table:formula="of:=[.I191]+21" table:style-name="ce1">
            <text:p>21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Other Inverse Trigonometric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197" table:style-name="ce1">
            <text:p>19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18" table:formula="of:=[.I192]+21" table:style-name="ce1">
            <text:p>21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table:style-name="ce3"/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3.6" table:style-name="ce1">
            <text:p>3,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Hyperbolic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00" table:style-name="ce1">
            <text:p>20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21" table:formula="of:=[.I194]+21" table:style-name="ce1">
            <text:p>22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verse Hyperbolic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03" table:style-name="ce1">
            <text:p>20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24" table:formula="of:=[.I195]+21" table:style-name="ce1">
            <text:p>22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table:style-name="ce3"/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3.7" table:style-name="ce1">
            <text:p>3,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Second-Order Linear DEs with Constant Coefficient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06" table:style-name="ce1">
            <text:p>20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27" table:formula="of:=[.I197]+21" table:style-name="ce1">
            <text:p>22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Recipe for Solving ay" + by' + cy = 0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06" table:style-name="ce1">
            <text:p>20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27" table:formula="of:=[.I198]+21" table:style-name="ce1">
            <text:p>22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imple Harmonic Mo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09" table:style-name="ce1">
            <text:p>20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30" table:formula="of:=[.I199]+21" table:style-name="ce1">
            <text:p>23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amped Harmonic Mo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12" table:style-name="ce1">
            <text:p>21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33" table:formula="of:=[.I200]+21" table:style-name="ce1">
            <text:p>23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hapter Review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13" table:style-name="ce1">
            <text:p>2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34" table:formula="of:=[.I201]+21" table:style-name="ce1">
            <text:p>23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&lt;p&gt;&lt;a id="luku4"&gt;&lt;/a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More Applications of Differentia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16" table:style-name="ce1">
            <text:p>21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37" table:formula="of:=[.I209]+21" table:style-name="ce1">
            <text:p>23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Related Rate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16" table:style-name="ce1">
            <text:p>21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37" table:formula="of:=[.I210]+21" table:style-name="ce1">
            <text:p>23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0999999999999996" table:style-name="ce1">
            <text:p>4,1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rocedures for Related-Rates Proble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17" table:style-name="ce1">
            <text:p>21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38" table:formula="of:=[.I211]+21" table:style-name="ce1">
            <text:p>23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2" table:style-name="ce1">
            <text:p>4,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Finding Roots of Equa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22" table:style-name="ce1">
            <text:p>22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43" table:formula="of:=[.I213]+21" table:style-name="ce1">
            <text:p>24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iscrete Maps and Fixed-Point Iter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23" table:style-name="ce1">
            <text:p>22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44" table:formula="of:=[.I214]+21" table:style-name="ce1">
            <text:p>24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Newton’s Method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25" table:style-name="ce1">
            <text:p>22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46" table:formula="of:=[.I215]+21" table:style-name="ce1">
            <text:p>24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olve" Routin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29" table:style-name="ce1">
            <text:p>22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50" table:formula="of:=[.I216]+21" table:style-name="ce1">
            <text:p>25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3" table:style-name="ce1">
            <text:p>4,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determinate Form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30" table:style-name="ce1">
            <text:p>23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51" table:formula="of:=[.I218]+21" table:style-name="ce1">
            <text:p>25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l'Hospital's Ru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31" table:style-name="ce1">
            <text:p>23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52" table:formula="of:=[.I219]+21" table:style-name="ce1">
            <text:p>25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4000000000000004" table:style-name="ce1">
            <text:p>4,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Extreme Value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36" table:style-name="ce1">
            <text:p>23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57" table:formula="of:=[.I221]+21" table:style-name="ce1">
            <text:p>25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Maximum and Minimum Valu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36" table:style-name="ce1">
            <text:p>23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57" table:formula="of:=[.I222]+21" table:style-name="ce1">
            <text:p>25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ritical Poi., Singular Points, and Endpoin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37" table:style-name="ce1">
            <text:p>23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58" table:formula="of:=[.I223]+21" table:style-name="ce1">
            <text:p>25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Finding Absolute Extreme Valu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38" table:style-name="ce1">
            <text:p>23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59" table:formula="of:=[.I224]+21" table:style-name="ce1">
            <text:p>25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First Derivative Test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38" table:style-name="ce1">
            <text:p>23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59" table:formula="of:=[.I225]+21" table:style-name="ce1">
            <text:p>25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Functions Not Defined on Closed, Finite Interv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40" table:style-name="ce1">
            <text:p>24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61" table:formula="of:=[.I226]+21" table:style-name="ce1">
            <text:p>26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5" table:style-name="ce1">
            <text:p>4,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Concavity and Infle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42" table:style-name="ce1">
            <text:p>24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63" table:formula="of:=[.I228]+21" table:style-name="ce1">
            <text:p>26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Second Derivative Test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45" table:style-name="ce1">
            <text:p>24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66" table:formula="of:=[.I229]+21" table:style-name="ce1">
            <text:p>26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5999999999999996" table:style-name="ce1">
            <text:p>4,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Sketching the Graph of a Func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48" table:style-name="ce1">
            <text:p>24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69" table:formula="of:=[.I231]+21" table:style-name="ce1">
            <text:p>26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symptot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47" table:style-name="ce1">
            <text:p>24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68" table:formula="of:=[.I232]+21" table:style-name="ce1">
            <text:p>26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xamples of Formal Curve Sketching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51" table:style-name="ce1">
            <text:p>25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72" table:formula="of:=[.I233]+21" table:style-name="ce1">
            <text:p>27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7" table:style-name="ce1">
            <text:p>4,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Graphing with Computer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56" table:style-name="ce1">
            <text:p>25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77" table:formula="of:=[.I235]+21" table:style-name="ce1">
            <text:p>27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Numerical Monsters and Computer Graphing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56" table:style-name="ce1">
            <text:p>25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77" table:formula="of:=[.I236]+21" table:style-name="ce1">
            <text:p>27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Floating-Point Representation of Numbers in Computer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57" table:style-name="ce1">
            <text:p>25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78" table:formula="of:=[.I237]+21" table:style-name="ce1">
            <text:p>27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Machine Epsilon and Its Effect on Figure 4.45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59" table:style-name="ce1">
            <text:p>25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80" table:formula="of:=[.I238]+21" table:style-name="ce1">
            <text:p>28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etermining Machine Epsil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60" table:style-name="ce1">
            <text:p>26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81" table:formula="of:=[.I239]+21" table:style-name="ce1">
            <text:p>28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8" table:style-name="ce1">
            <text:p>4,8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Extreme-Value Problem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61" table:style-name="ce1">
            <text:p>26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82" table:formula="of:=[.I241]+21" table:style-name="ce1">
            <text:p>28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rocedure for Solving Extreme-Value Proble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63" table:style-name="ce1">
            <text:p>26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84" table:formula="of:=[.I242]+21" table:style-name="ce1">
            <text:p>28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9000000000000004" table:style-name="ce1">
            <text:p>4,9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Linear Approxima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69" table:style-name="ce1">
            <text:p>26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90" table:formula="of:=[.I244]+21" table:style-name="ce1">
            <text:p>29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pproximating Values of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70" table:style-name="ce1">
            <text:p>27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91" table:formula="of:=[.I245]+21" table:style-name="ce1">
            <text:p>29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rror Analysi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71" table:style-name="ce1">
            <text:p>27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92" table:formula="of:=[.I246]+21" table:style-name="ce1">
            <text:p>29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4.10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aylor Polynomial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75" table:style-name="ce1">
            <text:p>27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96" table:formula="of:=[.I248]+21" table:style-name="ce1">
            <text:p>29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aylor's Formula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77" table:style-name="ce1">
            <text:p>27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298" table:formula="of:=[.I249]+21" table:style-name="ce1">
            <text:p>29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Big-O Not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80" table:style-name="ce1">
            <text:p>28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01" table:formula="of:=[.I250]+21" table:style-name="ce1">
            <text:p>30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valuating Limits of Indeterminate For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82" table:style-name="ce1">
            <text:p>28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03" table:formula="of:=[.I251]+21" table:style-name="ce1">
            <text:p>30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4.1100000000000003" table:style-name="ce1">
            <text:p>4,1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Roundoff Error, Truncation Error, and Computer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84" table:style-name="ce1">
            <text:p>28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05" table:formula="of:=[.I253]+21" table:style-name="ce1">
            <text:p>30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aylor Polynomials in Map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84" table:style-name="ce1">
            <text:p>28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05" table:formula="of:=[.I254]+21" table:style-name="ce1">
            <text:p>30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ersistent Roundoff Error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85" table:style-name="ce1">
            <text:p>28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06" table:formula="of:=[.I255]+21" table:style-name="ce1">
            <text:p>30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runcation, Roundoff, and Computer Algebra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86" table:style-name="ce1">
            <text:p>28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07" table:formula="of:=[.I256]+21" table:style-name="ce1">
            <text:p>30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hapter Review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87" table:style-name="ce1">
            <text:p>28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08" table:formula="of:=[.I257]+21" table:style-name="ce1">
            <text:p>30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p&gt;&lt;a id="luku5"&gt;&lt;/a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tegra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91" table:style-name="ce1">
            <text:p>29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12" table:formula="of:=[.I265]+21" table:style-name="ce1">
            <text:p>31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0999999999999996" table:style-name="ce1">
            <text:p>5,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Sums and Sigma Not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1" table:style-name="ce1">
            <text:p>29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12" table:formula="of:=[.I266]+21" table:style-name="ce1">
            <text:p>31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valuating Su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3" table:style-name="ce1">
            <text:p>29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14" table:formula="of:=[.I267]+21" table:style-name="ce1">
            <text:p>31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2" table:style-name="ce1">
            <text:p>5,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Areas as Limits of Sum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96" table:style-name="ce1">
            <text:p>29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17" table:formula="of:=[.I269]+21" table:style-name="ce1">
            <text:p>31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Basic Area Problem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7" table:style-name="ce1">
            <text:p>29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18" table:formula="of:=[.I270]+21" table:style-name="ce1">
            <text:p>31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ome Area Calcula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8" table:style-name="ce1">
            <text:p>29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19" table:formula="of:=[.I271]+21" table:style-name="ce1">
            <text:p>31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3" table:style-name="ce1">
            <text:p>5,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Definite Integral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23" table:formula="of:=[.I273]+21" table:style-name="ce1">
            <text:p>32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artitions and Rieman Su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23" table:formula="of:=[.I274]+21" table:style-name="ce1">
            <text:p>32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Definite Integral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03" table:style-name="ce1">
            <text:p>30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24" table:formula="of:=[.I275]+21" table:style-name="ce1">
            <text:p>32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General Rieman Sum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05" table:style-name="ce1">
            <text:p>30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26" table:formula="of:=[.I276]+21" table:style-name="ce1">
            <text:p>32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4" table:style-name="ce1">
            <text:p>5,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Properties of the Definite Integral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07" table:style-name="ce1">
            <text:p>30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28" table:formula="of:=[.I278]+21" table:style-name="ce1">
            <text:p>32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 Mean-Value Theorem for Integr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10" table:style-name="ce1">
            <text:p>31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31" table:formula="of:=[.I279]+21" table:style-name="ce1">
            <text:p>33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efinite Integrals of Piecewise Continuous Fun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32" table:formula="of:=[.I280]+21" table:style-name="ce1">
            <text:p>33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5" table:style-name="ce1">
            <text:p>5,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Fundamental Theorem of Calculu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13" table:style-name="ce1">
            <text:p>3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34" table:formula="of:=[.I282]+21" table:style-name="ce1">
            <text:p>33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6" table:style-name="ce1">
            <text:p>5,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Method of Substitu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19" table:style-name="ce1">
            <text:p>31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40" table:formula="of:=[.I284]+21" table:style-name="ce1">
            <text:p>34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rigonometric Integr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23" table:style-name="ce1">
            <text:p>32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44" table:formula="of:=[.I285]+21" table:style-name="ce1">
            <text:p>34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7" table:style-name="ce1">
            <text:p>5,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Areas of Plane Reg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27" table:style-name="ce1">
            <text:p>32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48" table:formula="of:=[.I287]+21" table:style-name="ce1">
            <text:p>34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reas Between Two Curv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28" table:style-name="ce1">
            <text:p>32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49" table:formula="of:=[.I288]+21" table:style-name="ce1">
            <text:p>34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hapter Review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31" table:style-name="ce1">
            <text:p>33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52" table:formula="of:=[.I289]+21" table:style-name="ce1">
            <text:p>35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&lt;p&gt;&lt;a id="luku6"&gt;&lt;/a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echniques of Integra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34" table:style-name="ce1">
            <text:p>33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55" table:formula="of:=[.I298]+21" table:style-name="ce1">
            <text:p>35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1" table:style-name="ce1">
            <text:p>6,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tegration by Part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34" table:style-name="ce1">
            <text:p>33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55" table:formula="of:=[.I299]+21" table:style-name="ce1">
            <text:p>35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Reduction Formula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59" table:formula="of:=[.I300]+21" table:style-name="ce1">
            <text:p>35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2" table:style-name="ce1">
            <text:p>6,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tegrals of Rational Func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40" table:style-name="ce1">
            <text:p>34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61" table:formula="of:=[.I302]+21" table:style-name="ce1">
            <text:p>36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Linear and Quadratic Denominator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41" table:style-name="ce1">
            <text:p>34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62" table:formula="of:=[.I303]+21" table:style-name="ce1">
            <text:p>36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artial Frac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43" table:style-name="ce1">
            <text:p>34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64" table:formula="of:=[.I304]+21" table:style-name="ce1">
            <text:p>36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ompleting the Squar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45" table:style-name="ce1">
            <text:p>34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66" table:formula="of:=[.I305]+21" table:style-name="ce1">
            <text:p>36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enominators with Repeated Factor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46" table:style-name="ce1">
            <text:p>34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67" table:formula="of:=[.I306]+21" table:style-name="ce1">
            <text:p>36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3" table:style-name="ce1">
            <text:p>6,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verse Substitu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49" table:style-name="ce1">
            <text:p>34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70" table:formula="of:=[.I308]+21" table:style-name="ce1">
            <text:p>37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Inverse Trigonometric Substitu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49" table:style-name="ce1">
            <text:p>34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70" table:formula="of:=[.I309]+21" table:style-name="ce1">
            <text:p>37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verse Hyperbolic Substitu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52" table:style-name="ce1">
            <text:p>35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73" table:formula="of:=[.I310]+21" table:style-name="ce1">
            <text:p>37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Other Inverse Substitu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53" table:style-name="ce1">
            <text:p>35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74" table:formula="of:=[.I311]+21" table:style-name="ce1">
            <text:p>37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tan(x/2) Substitu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54" table:style-name="ce1">
            <text:p>35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75" table:formula="of:=[.I312]+21" table:style-name="ce1">
            <text:p>37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4" table:style-name="ce1">
            <text:p>6,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Other Methods for Evaluating Integral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56" table:style-name="ce1">
            <text:p>35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77" table:formula="of:=[.I314]+21" table:style-name="ce1">
            <text:p>37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Method of Undetermined Coefficien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57" table:style-name="ce1">
            <text:p>35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78" table:formula="of:=[.I315]+21" table:style-name="ce1">
            <text:p>37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Using Maple for Integr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59" table:style-name="ce1">
            <text:p>35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80" table:formula="of:=[.I316]+21" table:style-name="ce1">
            <text:p>38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Using Integral Tab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60" table:style-name="ce1">
            <text:p>36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81" table:formula="of:=[.I317]+21" table:style-name="ce1">
            <text:p>38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pecial Functions Arising from Integr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61" table:style-name="ce1">
            <text:p>36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82" table:formula="of:=[.I318]+21" table:style-name="ce1">
            <text:p>38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5" table:style-name="ce1">
            <text:p>6,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mproper Integral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63" table:style-name="ce1">
            <text:p>36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84" table:formula="of:=[.I320]+21" table:style-name="ce1">
            <text:p>38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mproper Integrals of Type I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63" table:style-name="ce1">
            <text:p>36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84" table:formula="of:=[.I321]+21" table:style-name="ce1">
            <text:p>38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mproper Integrals of Type II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65" table:style-name="ce1">
            <text:p>36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86" table:formula="of:=[.I322]+21" table:style-name="ce1">
            <text:p>38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stimating Convergence and Divergenc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68" table:style-name="ce1">
            <text:p>36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89" table:formula="of:=[.I323]+21" table:style-name="ce1">
            <text:p>38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6" table:style-name="ce1">
            <text:p>6,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he Trapezoid and Midpoint Rule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71" table:style-name="ce1">
            <text:p>37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92" table:formula="of:=[.I325]+21" table:style-name="ce1">
            <text:p>392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Trapezoid Ru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72" table:style-name="ce1">
            <text:p>37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93" table:formula="of:=[.I326]+21" table:style-name="ce1">
            <text:p>39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Midpoint Rul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74" table:style-name="ce1">
            <text:p>37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95" table:formula="of:=[.I327]+21" table:style-name="ce1">
            <text:p>39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rror Estimat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75" table:style-name="ce1">
            <text:p>37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96" table:formula="of:=[.I328]+21" table:style-name="ce1">
            <text:p>39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7" table:style-name="ce1">
            <text:p>6,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Simpson's Rule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78" table:style-name="ce1">
            <text:p>37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399" table:formula="of:=[.I330]+21" table:style-name="ce1">
            <text:p>39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8" table:style-name="ce1">
            <text:p>6,8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Other Aspects of Approximate Integra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03" table:formula="of:=[.I332]+21" table:style-name="ce1">
            <text:p>40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pproximating Improper Integra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83" table:style-name="ce1">
            <text:p>38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04" table:formula="of:=[.I333]+21" table:style-name="ce1">
            <text:p>40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Using Taylor's Formula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83" table:style-name="ce1">
            <text:p>38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04" table:formula="of:=[.I334]+21" table:style-name="ce1">
            <text:p>40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Romberg Integr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84" table:style-name="ce1">
            <text:p>38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05" table:formula="of:=[.I335]+21" table:style-name="ce1">
            <text:p>40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Importance of Higher-Order Method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87" table:style-name="ce1">
            <text:p>38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08" table:formula="of:=[.I336]+21" table:style-name="ce1">
            <text:p>40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Other Method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88" table:style-name="ce1">
            <text:p>38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09" table:formula="of:=[.I337]+21" table:style-name="ce1">
            <text:p>40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hapter Review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89" table:style-name="ce1">
            <text:p>38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10" table:formula="of:=[.I338]+21" table:style-name="ce1">
            <text:p>410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p&gt;&lt;a id="luku7"&gt;&lt;/a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Applications of Integra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93" table:style-name="ce1">
            <text:p>39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14" table:formula="of:=[.I346]+21" table:style-name="ce1">
            <text:p>41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1" table:style-name="ce1">
            <text:p>7,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Volumes by Slicing, Solids of Revolutio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93" table:style-name="ce1">
            <text:p>39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14" table:formula="of:=[.I347]+21" table:style-name="ce1">
            <text:p>41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Volumes by Slicing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94" table:style-name="ce1">
            <text:p>39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15" table:formula="of:=[.I348]+21" table:style-name="ce1">
            <text:p>41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olids of Revolu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95" table:style-name="ce1">
            <text:p>39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16" table:formula="of:=[.I349]+21" table:style-name="ce1">
            <text:p>41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ylindrical Shel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98" table:style-name="ce1">
            <text:p>39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19" table:formula="of:=[.I350]+21" table:style-name="ce1">
            <text:p>41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2" table:style-name="ce1">
            <text:p>7,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More Volumes by Slicing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02" table:style-name="ce1">
            <text:p>40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23" table:formula="of:=[.I352]+21" table:style-name="ce1">
            <text:p>42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3" table:style-name="ce1">
            <text:p>7,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Arc Length and Surface Are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06" table:style-name="ce1">
            <text:p>40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27" table:formula="of:=[.I354]+21" table:style-name="ce1">
            <text:p>42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rc Length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06" table:style-name="ce1">
            <text:p>40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27" table:formula="of:=[.I355]+21" table:style-name="ce1">
            <text:p>42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Arc Length of the Graph of a Func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07" table:style-name="ce1">
            <text:p>40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28" table:formula="of:=[.I356]+21" table:style-name="ce1">
            <text:p>42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reas of Surfaces of Revolu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10" table:style-name="ce1">
            <text:p>41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31" table:formula="of:=[.I357]+21" table:style-name="ce1">
            <text:p>43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4" table:style-name="ce1">
            <text:p>7,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Mass, Moments, and Centre of Mas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13" table:style-name="ce1">
            <text:p>4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34" table:formula="of:=[.I359]+21" table:style-name="ce1">
            <text:p>43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Mass and Density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13" table:style-name="ce1">
            <text:p>4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34" table:formula="of:=[.I360]+21" table:style-name="ce1">
            <text:p>43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Moments and Centres of Mas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16" table:style-name="ce1">
            <text:p>41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37" table:formula="of:=[.I361]+21" table:style-name="ce1">
            <text:p>43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wo- and Three-Dimensional Examp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17" table:style-name="ce1">
            <text:p>41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38" table:formula="of:=[.I362]+21" table:style-name="ce1">
            <text:p>43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5" table:style-name="ce1">
            <text:p>7,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Centroid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20" table:style-name="ce1">
            <text:p>42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41" table:formula="of:=[.I364]+21" table:style-name="ce1">
            <text:p>44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appus's Theorem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23" table:style-name="ce1">
            <text:p>42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44" table:formula="of:=[.I365]+21" table:style-name="ce1">
            <text:p>44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6" table:style-name="ce1">
            <text:p>7,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Other Physical Applica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25" table:style-name="ce1">
            <text:p>42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46" table:formula="of:=[.I367]+21" table:style-name="ce1">
            <text:p>446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Hydrostatic Pressur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26" table:style-name="ce1">
            <text:p>42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47" table:formula="of:=[.I368]+21" table:style-name="ce1">
            <text:p>44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Work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27" table:style-name="ce1">
            <text:p>42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48" table:formula="of:=[.I369]+21" table:style-name="ce1">
            <text:p>44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otential Energy and Kinetic Energy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30" table:style-name="ce1">
            <text:p>43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51" table:formula="of:=[.I370]+21" table:style-name="ce1">
            <text:p>45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7" table:style-name="ce1">
            <text:p>7,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Applications in Business, Finance, and Ecology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32" table:style-name="ce1">
            <text:p>43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53" table:formula="of:=[.I372]+21" table:style-name="ce1">
            <text:p>453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Present Value of a Stream of Payment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33" table:style-name="ce1">
            <text:p>43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54" table:formula="of:=[.I373]+21" table:style-name="ce1">
            <text:p>45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Economics of Exploiting Renewable Resourc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33" table:style-name="ce1">
            <text:p>43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54" table:formula="of:=[.I374]+21" table:style-name="ce1">
            <text:p>454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8" table:style-name="ce1">
            <text:p>7,8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Probability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36" table:style-name="ce1">
            <text:p>43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57" table:formula="of:=[.I376]+21" table:style-name="ce1">
            <text:p>457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iscrete Random Variab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37" table:style-name="ce1">
            <text:p>43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58" table:formula="of:=[.I377]+21" table:style-name="ce1">
            <text:p>45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Expectation, Mean, Variance, and Standard Devia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38" table:style-name="ce1">
            <text:p>43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59" table:formula="of:=[.I378]+21" table:style-name="ce1">
            <text:p>45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ontinuous Random Variable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40" table:style-name="ce1">
            <text:p>44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61" table:formula="of:=[.I379]+21" table:style-name="ce1">
            <text:p>46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he Normal Distributio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44" table:style-name="ce1">
            <text:p>44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65" table:formula="of:=[.I380]+21" table:style-name="ce1">
            <text:p>46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Heavy Tail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47" table:style-name="ce1">
            <text:p>44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68" table:formula="of:=[.I381]+21" table:style-name="ce1">
            <text:p>468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9" table:style-name="ce1">
            <text:p>7,9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First-Order Differential Equations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50" table:style-name="ce1">
            <text:p>45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71" table:formula="of:=[.I383]+21" table:style-name="ce1">
            <text:p>47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eparable Equa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50" table:style-name="ce1">
            <text:p>45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71" table:formula="of:=[.I384]+21" table:style-name="ce1">
            <text:p>471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First-Order Linear Equation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54" table:style-name="ce1">
            <text:p>45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75" table:formula="of:=[.I385]+21" table:style-name="ce1">
            <text:p>475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Chapter Review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58" table:style-name="ce1">
            <text:p>45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calculus.pdf#</text:p>
          </table:table-cell>
          <table:table-cell office:value-type="float" office:value="479" table:formula="of:=[.I386]+21" table:style-name="ce1">
            <text:p>479</text:p>
          </table:table-cell>
          <table:table-cell office:value-type="string" table:style-name="ce1">
            <text:p>"&gt;link&lt;/a&gt;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body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html&gt;</text:p>
          </table:table-cell>
          <table:table-cell table:number-columns-repeated="16383" table:style-name="ce1"/>
        </table:table-row>
        <table:table-row table:number-rows-repeated="1048185" table:style-name="ro1">
          <table:table-cell table:number-columns-repeated="16384"/>
        </table:table-row>
      </table:table>
      <table:table table:name="latex-code" table:style-name="ta1">
        <table:table-column table:style-name="co4" table:number-columns-repeated="6" table:default-cell-style-name="ce1"/>
        <table:table-column table:style-name="co15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number-columns-repeated="2" table:style-name="ce1"/>
          <table:table-cell office:value-type="string" table:style-name="ce1">
            <text:p>section{</text:p>
          </table:table-cell>
          <table:table-cell office:value-type="string" table:style-name="ce1">
            <text:p>Preliminari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Real Numbers and the Real Lin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Interval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Absolute Valu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quations and Inequalities Involving Absolute Valu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artesian Coordinates in the Plan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xis Scal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Increments and Distanc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Graph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traight Lin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quations of Lin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Graphs of Quadratic Equa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ircles and Disk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quations of Parabola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Reflective Properties of Parabola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caling a Graph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hifting a Graph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llipses and Hyperbola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Functions and Their Graph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Domain Conven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Graphs of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ven and Odd Functions; Symmetry and Refle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Reflections in Straight Lin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Defining and Graphing Functions with Mapl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ombining Functions to Make New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ums, Differences, Products, Quotients, and Multipl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omposite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Piecewise Defined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Polynomials and Rational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Roots, Zeros, and Factor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Roots and Factors of Quadratic Polynomial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Miscellaneous Factoring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Trigonometric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ome Useful Identiti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ome Special Angl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Addition Formula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Other Trigonometric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Maple Calcula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rigonometry Review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number-columns-repeated="2" table:style-name="ce1"/>
          <table:table-cell office:value-type="string" table:style-name="ce1">
            <text:p>section{</text:p>
          </table:table-cell>
          <table:table-cell office:value-type="string" table:style-name="ce1">
            <text:p>Limits and Continuity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xamples of Velocity, Growth Rate, and Area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verage Velocity and Instantaneous Velocity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Growth of an Algal Cultur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Area of a Circl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Limits of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One-Sided Limit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Rules for Calculating Limit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Squeeze Theorem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Limits at Infinity and Infinite Limit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Limits at Infinity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Limits at Infinity for Rational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Infinite Limit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Using Maple to Calculate Limit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ontinuity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ontinuity at a Point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ontinuity on an Interval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re Are Lots of Continuous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ontinuous Extensions and Removable Discontinuiti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ontinuous Functions on Closed, Finite Interval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Finding Roots of Equa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Formal Definition of Limit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Using the Definition of Limit to Prove Theorem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Other Kinds of Limit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hapter Review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number-columns-repeated="2" table:style-name="ce1"/>
          <table:table-cell office:value-type="string" table:style-name="ce1">
            <text:p>section{</text:p>
          </table:table-cell>
          <table:table-cell office:value-type="string" table:style-name="ce1">
            <text:p>Differentia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angent Lines and Their Slop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Normal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Derivativ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ome Important Derivativ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Leibniz Nota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Differential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Derivatives Have the Intermediate-Value Property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Differentiation Rul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ums and Constant Multipl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Product Rul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Reciprocal Rul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Quotient Rul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Chain Rul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Finding Derivatives with Mapl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Building the Chain Rule into Differentiation Formula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Proof of the Chain Rule (Theorem 6)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Derivatives of Trigonometric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ome Special Limit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Derivatives of Sine and Cosin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Derivatives of the Other Trigonometric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Higher-Order Derivativ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Using Differentials and Derivativ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pproximating Small Chang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verage and Instantaneous Rates of Chang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ensitivity to Chang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Derivatives in Economic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Mean-Value Theorem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Increasing and Decreasing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Proof of the Mean-Value Theorem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Implicit Differentia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Higher-Order Derivativ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General Power Rul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ntiderivatives and Initial-Value Problem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ntiderivativ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Indefinite Integral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Differential Equations and Initial-Value Problem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Velocity and Accelera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Velocity and Speed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ccelera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Falling Under Gravity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hapter Review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number-columns-repeated="2" table:style-name="ce1"/>
          <table:table-cell office:value-type="string" table:style-name="ce1">
            <text:p>section{</text:p>
          </table:table-cell>
          <table:table-cell office:value-type="string" table:style-name="ce1">
            <text:p>Transcendental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Inverse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Inverting Non-One-to-One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Derivatives of Inverse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xponential and Logarithmic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xponential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Logarithm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Natural Logarithm and Exponential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Natural Logarithm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Exponential Func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General Exponentials and Logarithm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Logarithmic Differentia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Growth and Decay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Growth of Exponentials and Logarithm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xponential Growth and Decay Model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Interest on Investment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Logistic Growth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Inverse Trigonometric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Inverse Sine (or Arcsine) Func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Inverse Tangent (or Arctangent) Func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Other Inverse Trigonometric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Hyperbolic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Inverse Hyperbolic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econd-Order Linear DEs with Constant Coefficient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Recipe for Solving ay" + by' + cy = 0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imple Harmonic Mo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Damped Harmonic Mo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hapter Review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number-columns-repeated="2" table:style-name="ce1"/>
          <table:table-cell office:value-type="string" table:style-name="ce1">
            <text:p>section{</text:p>
          </table:table-cell>
          <table:table-cell office:value-type="string" table:style-name="ce1">
            <text:p>More Applications of Differentia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Related Rat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Procedures for Related-Rates Problem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Finding Roots of Equa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Discrete Maps and Fixed-Point Itera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Newton’s Method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olve" Routin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Indeterminate Form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l'Hospital's Rul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xtreme Valu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Maximum and Minimum Valu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ritical Poi., Singular Points, and Endpoint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Finding Absolute Extreme Valu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First Derivative Test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Functions Not Defined on Closed, Finite Interval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oncavity and Infle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Second Derivative Test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ketching the Graph of a Func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symptot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xamples of Formal Curve Sketching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Graphing with Computer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Numerical Monsters and Computer Graphing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Floating-Point Representation of Numbers in Computer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Machine Epsilon and Its Effect on Figure 4.45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Determining Machine Epsil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xtreme-Value Problem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Procedure for Solving Extreme-Value Problem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Linear Approxima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pproximating Values of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rror Analysi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aylor Polynomial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aylor's Formula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Big-O Nota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valuating Limits of Indeterminate Form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Roundoff Error, Truncation Error, and Computer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aylor Polynomials in Mapl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Persistent Roundoff Error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runcation, Roundoff, and Computer Algebra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hapter Review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number-columns-repeated="2" table:style-name="ce1"/>
          <table:table-cell office:value-type="string" table:style-name="ce1">
            <text:p>section{</text:p>
          </table:table-cell>
          <table:table-cell office:value-type="string" table:style-name="ce1">
            <text:p>Integra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ums and Sigma Nota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valuating Sum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reas as Limits of Sum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Basic Area Problem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ome Area Calcula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Definite Integral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Partitions and Rieman Sum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Definite Integral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General Rieman Sum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Properties of the Definite Integral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 Mean-Value Theorem for Integral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Definite Integrals of Piecewise Continuous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Fundamental Theorem of Calculu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Method of Substitu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rigonometric Integral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reas of Plane Reg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reas Between Two Curv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hapter Review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number-columns-repeated="2" table:style-name="ce1"/>
          <table:table-cell office:value-type="string" table:style-name="ce1">
            <text:p>section{</text:p>
          </table:table-cell>
          <table:table-cell office:value-type="string" table:style-name="ce1">
            <text:p>Techniques of Integra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Integration by Part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Reduction Formula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Integrals of Rational Fun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Linear and Quadratic Denominator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Partial Frac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ompleting the Squar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Denominators with Repeated Factor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Inverse Substitu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Inverse Trigonometric Substitu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Inverse Hyperbolic Substitu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Other Inverse Substitu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tan(x/2) Substitu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Other Methods for Evaluating Integral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Method of Undetermined Coefficient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Using Maple for Integra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Using Integral Tabl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pecial Functions Arising from Integral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Improper Integral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Improper Integrals of Type I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Improper Integrals of Type II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stimating Convergence and Divergenc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Trapezoid and Midpoint Rul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Trapezoid Rul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Midpoint Rul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rror Estimat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impson's Rul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Other Aspects of Approximate Integra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pproximating Improper Integral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Using Taylor's Formula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Romberg Integra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Importance of Higher-Order Method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Other Method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hapter Review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number-columns-repeated="2" table:style-name="ce1"/>
          <table:table-cell office:value-type="string" table:style-name="ce1">
            <text:p>section{</text:p>
          </table:table-cell>
          <table:table-cell office:value-type="string" table:style-name="ce1">
            <text:p>Applications of Integra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Volumes by Slicing, Solids of Revolu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Volumes by Slicing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olids of Revolu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ylindrical Shell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More Volumes by Slicing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rc Length and Surface Area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rc Length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Arc Length of the Graph of a Func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reas of Surfaces of Revolu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Mass, Moments, and Centre of Mas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Mass and Density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Moments and Centres of Mas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wo- and Three-Dimensional Exampl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entroid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Pappus's Theorem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Other Physical Applica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Hydrostatic Pressure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Work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Potential Energy and Kinetic Energy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Applications in Business, Finance, and Ecology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Present Value of a Stream of Payment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Economics of Exploiting Renewable Resourc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Probability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Discrete Random Variabl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Expectation, Mean, Variance, and Standard Devia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ontinuous Random Variable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The Normal Distribution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Heavy Tail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&lt;b&gt;</text:p>
          </table:table-cell>
          <table:table-cell office:value-type="string" table:style-name="ce1">
            <text:p>\</text:p>
          </table:table-cell>
          <table:table-cell table:style-name="ce1"/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First-Order Differential Equa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Separable Equa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First-Order Linear Equations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">
            <text:p>\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ub</text:p>
          </table:table-cell>
          <table:table-cell office:value-type="string" table:style-name="ce1">
            <text:p>section{</text:p>
          </table:table-cell>
          <table:table-cell office:value-type="string" table:style-name="ce1">
            <text:p>Chapter Review</text:p>
          </table:table-cell>
          <table:table-cell office:value-type="string" table:style-name="ce1">
            <text:p>}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\section{Preliminaries}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\subsection{Real Numbers and the Real Line}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\subsubsection{Intervals}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\subsubsection{The Absolute Value}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\subsubsection{Equations and Inequalities Involving Absolute Values}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\subsection{Cartesian Coordinates in the Plane}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\subsubsection{Axis Scales}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">
            <text:p>\subsubsection{Increments and Distance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Graph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Straight Line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Equations of Line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ection{Graphs of Quadratic Equation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Circles and Disk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Equations of Parabola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Reflective Properties of Parabola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Scaling a Graph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Shifting a Graph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Ellipses and Hyperbola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ection{Functions and Their Graph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The Domain Convention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Graphs of Function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Even and Odd Functions; Symmetry and Reflection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Reflections in Straight Line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Defining and Graphing Functions with Maple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ection{Combining Functions to Make New Function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Sums, Differences, Products, Quotients, and Multiple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Composite Function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Piecewise Defined Function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ection{Polynomials and Rational Function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Roots, Zeros, and Factor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Roots and Factors of Quadratic Polynomial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Miscellaneous Factoring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ection{The Trigonometric Function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Some Useful Identitie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Some Special Angle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The Addition Formula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Other Trigonometric Functions}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\subsubsection{Maple Calculations}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\subsubsection{Trigonometry Review}</text:p>
          </table:table-cell>
          <table:table-cell table:number-columns-repeated="16380"/>
        </table:table-row>
        <table:table-row table:number-rows-repeated="1048271" table:style-name="ro1">
          <table:table-cell table:number-columns-repeated="16384"/>
        </table:table-row>
      </table:table>
      <table:table table:name="html-koodi" table:style-name="ta2">
        <table:table-column table:style-name="co4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6" table:default-cell-style-name="ce1"/>
        <table:table-column table:style-name="co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22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25" table:default-cell-style-name="ce1"/>
        <table:table-column table:style-name="co28" table:default-cell-style-name="ce1"/>
        <table:table-column table:style-name="co25" table:number-columns-repeated="5" table:default-cell-style-name="ce1"/>
        <table:table-column table:style-name="co8" table:default-cell-style-name="ce1"/>
        <table:table-column table:style-name="co16" table:default-cell-style-name="ce1"/>
        <table:table-column table:style-name="co25" table:number-columns-repeated="3" table:default-cell-style-name="ce1"/>
        <table:table-column table:style-name="co8" table:number-columns-repeated="16350" table:default-cell-style-name="ce1"/>
        <table:table-row table:style-name="ro1">
          <table:table-cell office:value-type="string" table:style-name="ce1">
            <text:p>&lt;!DOCTYPE html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html&gt;</text:p>
          </table:table-cell>
          <table:table-cell table:number-columns-repeated="15"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1">
            <text:p>&lt;html lang="fi"&gt;</text:p>
          </table:table-cell>
          <table:table-cell table:number-columns-repeated="1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1">
            <text:p>&lt;head&gt;</text:p>
          </table:table-cell>
          <table:table-cell table:number-columns-repeated="1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1">
            <text:p>&lt;meta charset="utf-8"&gt;</text:p>
          </table:table-cell>
          <table:table-cell table:number-columns-repeated="1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1">
            <text:p>&lt;title&gt;Matematiikan peruskurssien materiaalia&lt;/title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head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meta name="viewport" content="width=device-width, initial-scale=1"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script type="text/javascript" asyn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rc="https://cdnjs.cloudflare.com/ajax/libs/mathjax/2.7.4/MathJax.js?config=TeX-MML-AM_CHTML"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&lt;/script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&lt;style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v.kuvaus {max-width: 200px;margin: auto;border: 3px solid #73AD21;}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&lt;/style&gt;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body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a href="emptybook.pdf#</text:p>
          </table:table-cell>
          <table:table-cell office:value-type="float" office:value="21" table:formula="of:=[.A26]+21" table:style-name="ce1">
            <text:p>21</text:p>
          </table:table-cell>
          <table:table-cell office:value-type="string" table:style-name="ce1">
            <text:p>"&gt;link&lt;/a&gt;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&lt;p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a class=nobr href="#luku5"&gt;luku5&lt;/a&gt; |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a class=nobr href="#luku6"&gt;luku6&lt;/a&gt; |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a class=nobr href="#luku7"&gt;luku7&lt;/a&gt; |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p&gt;&lt;a id="lukup"&gt;&lt;/a&gt;</text:p>
          </table:table-cell>
          <table:table-cell table:number-columns-repeated="5" table:style-name="ce2"/>
          <table:table-cell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number-columns-repeated="4" table:style-name="ce2"/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&lt;!--</text:p>
          </table:table-cell>
          <table:table-cell office:value-type="string" table:style-name="ce1">
            <text:p>&lt;a href="emptybook.pdf#</text:p>
          </table:table-cell>
          <table:table-cell table:style-name="ce1"/>
          <table:table-cell office:value-type="string" table:style-name="ce1">
            <text:p>"&gt;link&lt;/a&gt;</text:p>
          </table:table-cell>
          <table:table-cell office:value-type="string" table:style-name="ce1">
            <text:p>'-→</text:p>
          </table:table-cell>
          <table:table-cell table:number-columns-repeated="1637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&lt;p&gt;&lt;a id="luku5"&gt;&lt;/a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tegrointi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91" table:style-name="ce1">
            <text:p>29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12" table:formula="of:=[.I31]+21" table:style-name="ce1">
            <text:p>312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7">
            <text:p>5.0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Johdanto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93" table:style-name="ce1">
            <text:p>29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14" table:formula="of:=[.I32]+21" table:style-name="ce1">
            <text:p>31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table:number-columns-repeated="4" table:style-name="ce2"/>
          <table:table-cell table:number-columns-repeated="16366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0.1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ntiderivaatt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93" table:style-name="ce1">
            <text:p>29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14" table:formula="of:=[.I33]+21" table:style-name="ce1">
            <text:p>31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0.1" table:formula="of:=[.C33]" table:style-name="ce1">
            <text:p>5.0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0.1" table:formula="of:=[.P33]" table:style-name="ce1">
            <text:p>5.0.1</text:p>
          </table:table-cell>
          <table:table-cell office:value-type="string" table:style-name="ce1">
            <text:p>.pdf"&gt;pdf&lt;/a&gt;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0.1video1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ntiderivaatta 1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table:style-name="ce9"/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table:style-name="ce9"/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4" table:style-name="ce9"/>
          <table:table-cell office:value-type="string" table:style-name="ce9">
            <text:p>&lt;a href="</text:p>
          </table:table-cell>
          <table:table-cell office:value-type="string" table:style-name="ce10">
            <text:p>https://www.youtube.com/watch?v=pkLauLkTnQ4</text:p>
          </table:table-cell>
          <table:table-cell office:value-type="string" table:style-name="ce9">
            <text:p>"&gt;</text:p>
          </table:table-cell>
          <table:table-cell office:value-type="string" table:style-name="ce9">
            <text:p>&lt;img src="video/</text:p>
          </table:table-cell>
          <table:table-cell office:value-type="string" office:string-value="5.0.1video1" table:formula="of:=[.C34]" table:style-name="ce1">
            <text:p>5.0.1video1</text:p>
          </table:table-cell>
          <table:table-cell office:value-type="string" table:style-name="ce9">
            <text:p>.PNG" width="200" height="80"&gt;&lt;/a&gt;</text:p>
          </table:table-cell>
          <table:table-cell office:value-type="string" table:style-name="ce3">
            <text:p>&lt;/td&gt;&lt;td&gt;&lt;div class="kuvaus"&gt;</text:p>
          </table:table-cell>
          <table:table-cell office:value-type="string" table:style-name="ce1">
            <text:p>videolla lasketaan vähän noita antiderivaattoja, joilla tämä kurssi sitten tässä alkaa</text:p>
          </table:table-cell>
          <table:table-cell office:value-type="string" table:style-name="ce3">
            <text:p>&lt;/div&gt;&lt;/td&gt;&lt;td&gt;</text:p>
          </table:table-cell>
          <table:table-cell office:value-type="string" table:style-name="ce9">
            <text:p>&lt;a href="</text:p>
          </table:table-cell>
          <table:table-cell office:value-type="string" office:string-value="https://www.youtube.com/watch?v=pkLauLkTnQ4" table:formula="of:=[.X34]" table:style-name="ce1">
            <text:p>https://www.youtube.com/watch?v=pkLauLkTnQ4</text:p>
          </table:table-cell>
          <table:table-cell office:value-type="string" table:style-name="ce9">
            <text:p>"&gt;</text:p>
          </table:table-cell>
          <table:table-cell office:value-type="string" office:string-value="https://www.youtube.com/watch?v=pkLauLkTnQ4" table:formula="of:=[.X34]" table:style-name="ce1">
            <text:p>https://www.youtube.com/watch?v=pkLauLkTnQ4</text:p>
          </table:table-cell>
          <table:table-cell office:value-type="string" table:style-name="ce9">
            <text:p>&lt;/a&gt;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0.1video2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ntiderivaatta 2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table:style-name="ce9"/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table:style-name="ce9"/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4" table:style-name="ce9"/>
          <table:table-cell office:value-type="string" table:style-name="ce9">
            <text:p>&lt;a href="</text:p>
          </table:table-cell>
          <table:table-cell office:value-type="string" table:style-name="ce10">
            <text:p>https://www.youtube.com/watch?v=49CoWnRKvI8</text:p>
          </table:table-cell>
          <table:table-cell office:value-type="string" table:style-name="ce9">
            <text:p>"&gt;</text:p>
          </table:table-cell>
          <table:table-cell office:value-type="string" table:style-name="ce9">
            <text:p>&lt;img src="video/</text:p>
          </table:table-cell>
          <table:table-cell office:value-type="string" office:string-value="5.0.1video2" table:formula="of:=[.C35]" table:style-name="ce1">
            <text:p>5.0.1video2</text:p>
          </table:table-cell>
          <table:table-cell office:value-type="string" table:style-name="ce9">
            <text:p>.PNG" width="200" height="80"&gt;&lt;/a&gt;</text:p>
          </table:table-cell>
          <table:table-cell office:value-type="string" table:style-name="ce3">
            <text:p>&lt;/td&gt;&lt;td&gt;&lt;div class="kuvaus"&gt;</text:p>
          </table:table-cell>
          <table:table-cell office:value-type="string" table:style-name="ce1">
            <text:p>videolla lasketaan vähän noita antiderivaattoja, joilla tämä kurssi sitten tässä alkaa</text:p>
          </table:table-cell>
          <table:table-cell office:value-type="string" table:style-name="ce3">
            <text:p>&lt;/div&gt;&lt;/td&gt;&lt;td&gt;</text:p>
          </table:table-cell>
          <table:table-cell office:value-type="string" table:style-name="ce9">
            <text:p>&lt;a href="</text:p>
          </table:table-cell>
          <table:table-cell office:value-type="string" office:string-value="https://www.youtube.com/watch?v=49CoWnRKvI8" table:formula="of:=[.X35]" table:style-name="ce1">
            <text:p>https://www.youtube.com/watch?v=49CoWnRKvI8</text:p>
          </table:table-cell>
          <table:table-cell office:value-type="string" table:style-name="ce9">
            <text:p>"&gt;</text:p>
          </table:table-cell>
          <table:table-cell office:value-type="string" office:string-value="https://www.youtube.com/watch?v=49CoWnRKvI8" table:formula="of:=[.X35]" table:style-name="ce1">
            <text:p>https://www.youtube.com/watch?v=49CoWnRKvI8</text:p>
          </table:table-cell>
          <table:table-cell office:value-type="string" table:style-name="ce9">
            <text:p>&lt;/a&gt;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0.1video3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ntiderivaatta 3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table:style-name="ce9"/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table:style-name="ce9"/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4" table:style-name="ce9"/>
          <table:table-cell office:value-type="string" table:style-name="ce9">
            <text:p>&lt;a href="</text:p>
          </table:table-cell>
          <table:table-cell office:value-type="string" table:style-name="ce10">
            <text:p>https://www.youtube.com/watch?v=uMA7r42Rgyw</text:p>
          </table:table-cell>
          <table:table-cell office:value-type="string" table:style-name="ce9">
            <text:p>"&gt;</text:p>
          </table:table-cell>
          <table:table-cell office:value-type="string" table:style-name="ce9">
            <text:p>&lt;img src="video/</text:p>
          </table:table-cell>
          <table:table-cell office:value-type="string" office:string-value="5.0.1video3" table:formula="of:=[.C36]" table:style-name="ce1">
            <text:p>5.0.1video3</text:p>
          </table:table-cell>
          <table:table-cell office:value-type="string" table:style-name="ce9">
            <text:p>.PNG" width="200" height="80"&gt;&lt;/a&gt;</text:p>
          </table:table-cell>
          <table:table-cell office:value-type="string" table:style-name="ce3">
            <text:p>&lt;/td&gt;&lt;td&gt;&lt;div class="kuvaus"&gt;</text:p>
          </table:table-cell>
          <table:table-cell office:value-type="string" table:style-name="ce1">
            <text:p>antiderivaattojen lukumäärä</text:p>
          </table:table-cell>
          <table:table-cell office:value-type="string" table:style-name="ce3">
            <text:p>&lt;/div&gt;&lt;/td&gt;&lt;td&gt;</text:p>
          </table:table-cell>
          <table:table-cell office:value-type="string" table:style-name="ce9">
            <text:p>&lt;a href="</text:p>
          </table:table-cell>
          <table:table-cell office:value-type="string" office:string-value="https://www.youtube.com/watch?v=uMA7r42Rgyw" table:formula="of:=[.X36]" table:style-name="ce1">
            <text:p>https://www.youtube.com/watch?v=uMA7r42Rgyw</text:p>
          </table:table-cell>
          <table:table-cell office:value-type="string" table:style-name="ce9">
            <text:p>"&gt;</text:p>
          </table:table-cell>
          <table:table-cell office:value-type="string" office:string-value="https://www.youtube.com/watch?v=uMA7r42Rgyw" table:formula="of:=[.X36]" table:style-name="ce1">
            <text:p>https://www.youtube.com/watch?v=uMA7r42Rgyw</text:p>
          </table:table-cell>
          <table:table-cell office:value-type="string" table:style-name="ce9">
            <text:p>&lt;/a&gt;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0.1video4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ntiderivaatta 4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table:style-name="ce9"/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table:style-name="ce9"/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4" table:style-name="ce9"/>
          <table:table-cell office:value-type="string" table:style-name="ce9">
            <text:p>&lt;a href="</text:p>
          </table:table-cell>
          <table:table-cell office:value-type="string" table:style-name="ce10">
            <text:p>https://www.youtube.com/watch?v=oQS1qiXPd8E</text:p>
          </table:table-cell>
          <table:table-cell office:value-type="string" table:style-name="ce9">
            <text:p>"&gt;</text:p>
          </table:table-cell>
          <table:table-cell office:value-type="string" table:style-name="ce9">
            <text:p>&lt;img src="video/</text:p>
          </table:table-cell>
          <table:table-cell office:value-type="string" office:string-value="5.0.1video4" table:formula="of:=[.C37]" table:style-name="ce1">
            <text:p>5.0.1video4</text:p>
          </table:table-cell>
          <table:table-cell office:value-type="string" table:style-name="ce9">
            <text:p>.PNG" width="200" height="80"&gt;&lt;/a&gt;</text:p>
          </table:table-cell>
          <table:table-cell office:value-type="string" table:style-name="ce3">
            <text:p>&lt;/td&gt;&lt;td&gt;&lt;div class="kuvaus"&gt;</text:p>
          </table:table-cell>
          <table:table-cell office:value-type="string" table:style-name="ce1">
            <text:p>antiderivaattojen lukumäärä</text:p>
          </table:table-cell>
          <table:table-cell office:value-type="string" table:style-name="ce3">
            <text:p>&lt;/div&gt;&lt;/td&gt;&lt;td&gt;</text:p>
          </table:table-cell>
          <table:table-cell office:value-type="string" table:style-name="ce9">
            <text:p>&lt;a href="</text:p>
          </table:table-cell>
          <table:table-cell office:value-type="string" office:string-value="https://www.youtube.com/watch?v=oQS1qiXPd8E" table:formula="of:=[.X37]" table:style-name="ce1">
            <text:p>https://www.youtube.com/watch?v=oQS1qiXPd8E</text:p>
          </table:table-cell>
          <table:table-cell office:value-type="string" table:style-name="ce9">
            <text:p>"&gt;</text:p>
          </table:table-cell>
          <table:table-cell office:value-type="string" office:string-value="https://www.youtube.com/watch?v=oQS1qiXPd8E" table:formula="of:=[.X37]" table:style-name="ce1">
            <text:p>https://www.youtube.com/watch?v=oQS1qiXPd8E</text:p>
          </table:table-cell>
          <table:table-cell office:value-type="string" table:style-name="ce9">
            <text:p>&lt;/a&gt;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0.1video5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ntiderivaatta 5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table:style-name="ce9"/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table:style-name="ce9"/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4" table:style-name="ce9"/>
          <table:table-cell office:value-type="string" table:style-name="ce9">
            <text:p>&lt;a href="</text:p>
          </table:table-cell>
          <table:table-cell office:value-type="string" table:style-name="ce10">
            <text:p>https://www.youtube.com/watch?v=TnUVIdhLxT0</text:p>
          </table:table-cell>
          <table:table-cell office:value-type="string" table:style-name="ce9">
            <text:p>"&gt;</text:p>
          </table:table-cell>
          <table:table-cell office:value-type="string" table:style-name="ce9">
            <text:p>&lt;img src="video/</text:p>
          </table:table-cell>
          <table:table-cell office:value-type="string" office:string-value="5.0.1video5" table:formula="of:=[.C38]" table:style-name="ce1">
            <text:p>5.0.1video5</text:p>
          </table:table-cell>
          <table:table-cell office:value-type="string" table:style-name="ce9">
            <text:p>.PNG" width="200" height="80"&gt;&lt;/a&gt;</text:p>
          </table:table-cell>
          <table:table-cell office:value-type="string" table:style-name="ce3">
            <text:p>&lt;/td&gt;&lt;td&gt;&lt;div class="kuvaus"&gt;</text:p>
          </table:table-cell>
          <table:table-cell office:value-type="string" table:style-name="ce1">
            <text:p>antiderivaatan merkintätapa</text:p>
          </table:table-cell>
          <table:table-cell office:value-type="string" table:style-name="ce3">
            <text:p>&lt;/div&gt;&lt;/td&gt;&lt;td&gt;</text:p>
          </table:table-cell>
          <table:table-cell office:value-type="string" table:style-name="ce9">
            <text:p>&lt;a href="</text:p>
          </table:table-cell>
          <table:table-cell office:value-type="string" office:string-value="https://www.youtube.com/watch?v=TnUVIdhLxT0" table:formula="of:=[.X38]" table:style-name="ce1">
            <text:p>https://www.youtube.com/watch?v=TnUVIdhLxT0</text:p>
          </table:table-cell>
          <table:table-cell office:value-type="string" table:style-name="ce9">
            <text:p>"&gt;</text:p>
          </table:table-cell>
          <table:table-cell office:value-type="string" office:string-value="https://www.youtube.com/watch?v=TnUVIdhLxT0" table:formula="of:=[.X38]" table:style-name="ce1">
            <text:p>https://www.youtube.com/watch?v=TnUVIdhLxT0</text:p>
          </table:table-cell>
          <table:table-cell office:value-type="string" table:style-name="ce9">
            <text:p>&lt;/a&gt;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0.2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tegroimiskaavat saadaan derivoimiskaavoist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93" table:style-name="ce1">
            <text:p>29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14" table:formula="of:=[.I39]+21" table:style-name="ce1">
            <text:p>31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0.2" table:formula="of:=[.C39]" table:style-name="ce1">
            <text:p>5.0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0.2" table:formula="of:=[.P39]" table:style-name="ce1">
            <text:p>5.0.2</text:p>
          </table:table-cell>
          <table:table-cell office:value-type="string" table:style-name="ce1">
            <text:p>.pdf"&gt;pdf&lt;/a&gt;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0.3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ifferentiaaliyhtälö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93" table:style-name="ce1">
            <text:p>29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14" table:formula="of:=[.I40]+21" table:style-name="ce1">
            <text:p>31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0.3" table:formula="of:=[.C40]" table:style-name="ce1">
            <text:p>5.0.3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0.3" table:formula="of:=[.P40]" table:style-name="ce1">
            <text:p>5.0.3</text:p>
          </table:table-cell>
          <table:table-cell office:value-type="string" table:style-name="ce1">
            <text:p>.pdf"&gt;pdf&lt;/a&gt;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0.3video1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ifferentiaaliyhtälö 1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table:style-name="ce9"/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table:style-name="ce9"/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4" table:style-name="ce9"/>
          <table:table-cell office:value-type="string" table:style-name="ce9">
            <text:p>&lt;a href="</text:p>
          </table:table-cell>
          <table:table-cell office:value-type="string" table:style-name="ce10">
            <text:p>https://www.youtube.com/watch?v=ATlP45C5KsY</text:p>
          </table:table-cell>
          <table:table-cell office:value-type="string" table:style-name="ce9">
            <text:p>"&gt;</text:p>
          </table:table-cell>
          <table:table-cell office:value-type="string" table:style-name="ce9">
            <text:p>&lt;img src="video/</text:p>
          </table:table-cell>
          <table:table-cell office:value-type="string" office:string-value="5.0.3video1" table:formula="of:=[.C41]" table:style-name="ce1">
            <text:p>5.0.3video1</text:p>
          </table:table-cell>
          <table:table-cell office:value-type="string" table:style-name="ce9">
            <text:p>.PNG" width="200" height="80"&gt;&lt;/a&gt;</text:p>
          </table:table-cell>
          <table:table-cell office:value-type="string" table:style-name="ce3">
            <text:p>&lt;/td&gt;&lt;td&gt;&lt;div class="kuvaus"&gt;</text:p>
          </table:table-cell>
          <table:table-cell office:value-type="string" table:style-name="ce1">
            <text:p>käytännön esimerkki differentiaaliyhtälöstä</text:p>
          </table:table-cell>
          <table:table-cell office:value-type="string" table:style-name="ce3">
            <text:p>&lt;/div&gt;&lt;/td&gt;&lt;td&gt;</text:p>
          </table:table-cell>
          <table:table-cell office:value-type="string" table:style-name="ce9">
            <text:p>&lt;a href="</text:p>
          </table:table-cell>
          <table:table-cell office:value-type="string" office:string-value="https://www.youtube.com/watch?v=ATlP45C5KsY" table:formula="of:=[.X41]" table:style-name="ce1">
            <text:p>https://www.youtube.com/watch?v=ATlP45C5KsY</text:p>
          </table:table-cell>
          <table:table-cell office:value-type="string" table:style-name="ce9">
            <text:p>"&gt;</text:p>
          </table:table-cell>
          <table:table-cell office:value-type="string" office:string-value="https://www.youtube.com/watch?v=ATlP45C5KsY" table:formula="of:=[.X41]" table:style-name="ce1">
            <text:p>https://www.youtube.com/watch?v=ATlP45C5KsY</text:p>
          </table:table-cell>
          <table:table-cell office:value-type="string" table:style-name="ce9">
            <text:p>&lt;/a&gt;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0.3video2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differentiaaliyhtälö 2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table:style-name="ce9"/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table:style-name="ce9"/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4" table:style-name="ce9"/>
          <table:table-cell office:value-type="string" table:style-name="ce9">
            <text:p>&lt;a href="</text:p>
          </table:table-cell>
          <table:table-cell office:value-type="string" table:style-name="ce10">
            <text:p>https://www.youtube.com/watch?v=vVBOHQ8QbOg</text:p>
          </table:table-cell>
          <table:table-cell office:value-type="string" table:style-name="ce9">
            <text:p>"&gt;</text:p>
          </table:table-cell>
          <table:table-cell office:value-type="string" table:style-name="ce9">
            <text:p>&lt;img src="video/</text:p>
          </table:table-cell>
          <table:table-cell office:value-type="string" office:string-value="5.0.3video2" table:formula="of:=[.C42]" table:style-name="ce1">
            <text:p>5.0.3video2</text:p>
          </table:table-cell>
          <table:table-cell office:value-type="string" table:style-name="ce9">
            <text:p>.PNG" width="200" height="80"&gt;&lt;/a&gt;</text:p>
          </table:table-cell>
          <table:table-cell office:value-type="string" table:style-name="ce3">
            <text:p>&lt;/td&gt;&lt;td&gt;&lt;div class="kuvaus"&gt;</text:p>
          </table:table-cell>
          <table:table-cell office:value-type="string" table:style-name="ce1">
            <text:p>ratkaistaan differentiaaliyhtälö</text:p>
          </table:table-cell>
          <table:table-cell office:value-type="string" table:style-name="ce3">
            <text:p>&lt;/div&gt;&lt;/td&gt;&lt;td&gt;</text:p>
          </table:table-cell>
          <table:table-cell office:value-type="string" table:style-name="ce9">
            <text:p>&lt;a href="</text:p>
          </table:table-cell>
          <table:table-cell office:value-type="string" office:string-value="https://www.youtube.com/watch?v=vVBOHQ8QbOg" table:formula="of:=[.X42]" table:style-name="ce1">
            <text:p>https://www.youtube.com/watch?v=vVBOHQ8QbOg</text:p>
          </table:table-cell>
          <table:table-cell office:value-type="string" table:style-name="ce9">
            <text:p>"&gt;</text:p>
          </table:table-cell>
          <table:table-cell office:value-type="string" office:string-value="https://www.youtube.com/watch?v=vVBOHQ8QbOg" table:formula="of:=[.X42]" table:style-name="ce1">
            <text:p>https://www.youtube.com/watch?v=vVBOHQ8QbOg</text:p>
          </table:table-cell>
          <table:table-cell office:value-type="string" table:style-name="ce9">
            <text:p>&lt;/a&gt;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0999999999999996" table:style-name="ce1">
            <text:p>5,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Summat ja sigma-merkintä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1" table:style-name="ce1">
            <text:p>29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12" table:formula="of:=[.I43]+21" table:style-name="ce1">
            <text:p>312</text:p>
          </table:table-cell>
          <table:table-cell office:value-type="string" table:style-name="ce1">
            <text:p>'--&gt;<text:s text:c="2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1.1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ummat ja sigma-merkintä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3" table:style-name="ce1">
            <text:p>29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14" table:formula="of:=[.I44]+21" table:style-name="ce1">
            <text:p>31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1.1" table:formula="of:=[.C44]" table:style-name="ce1">
            <text:p>5.1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1.1" table:formula="of:=[.P44]" table:style-name="ce1">
            <text:p>5.1.1</text:p>
          </table:table-cell>
          <table:table-cell office:value-type="string" table:style-name="ce1">
            <text:p>.pdf"&gt;pdf&lt;/a&gt;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1.2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ummat ja sigma-merkintä, jatkuu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3" table:style-name="ce1">
            <text:p>29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14" table:formula="of:=[.I45]+21" table:style-name="ce1">
            <text:p>31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1.2" table:formula="of:=[.C45]" table:style-name="ce1">
            <text:p>5.1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1.2" table:formula="of:=[.P45]" table:style-name="ce1">
            <text:p>5.1.2</text:p>
          </table:table-cell>
          <table:table-cell office:value-type="string" table:style-name="ce1">
            <text:p>.pdf"&gt;pdf&lt;/a&gt;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1.3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ummien ominaisuuksia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3" table:style-name="ce1">
            <text:p>29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14" table:formula="of:=[.I46]+21" table:style-name="ce1">
            <text:p>31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1.3" table:formula="of:=[.C46]" table:style-name="ce1">
            <text:p>5.1.3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1.3" table:formula="of:=[.P46]" table:style-name="ce1">
            <text:p>5.1.3</text:p>
          </table:table-cell>
          <table:table-cell office:value-type="string" table:style-name="ce1">
            <text:p>.pdf"&gt;pdf&lt;/a&gt;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1.4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ummakaavoja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3" table:style-name="ce1">
            <text:p>29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14" table:formula="of:=[.I47]+21" table:style-name="ce1">
            <text:p>31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1.4" table:formula="of:=[.C47]" table:style-name="ce1">
            <text:p>5.1.4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1.4" table:formula="of:=[.P47]" table:style-name="ce1">
            <text:p>5.1.4</text:p>
          </table:table-cell>
          <table:table-cell office:value-type="string" table:style-name="ce1">
            <text:p>.pdf"&gt;pdf&lt;/a&gt;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1.4video3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0">
            <text:p>aritmeettisen summan kaav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table:style-name="ce9"/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4" table:style-name="ce9"/>
          <table:table-cell office:value-type="string" table:style-name="ce9">
            <text:p>&lt;a href="</text:p>
          </table:table-cell>
          <table:table-cell office:value-type="string" table:style-name="ce10">
            <text:p>https://www.youtube.com/watch?v=iy7Q8hZAJsY</text:p>
          </table:table-cell>
          <table:table-cell office:value-type="string" table:style-name="ce9">
            <text:p>"&gt;</text:p>
          </table:table-cell>
          <table:table-cell office:value-type="string" table:style-name="ce9">
            <text:p>&lt;img src="video/</text:p>
          </table:table-cell>
          <table:table-cell office:value-type="string" office:string-value="5.1.4video3" table:formula="of:=[.C48]" table:style-name="ce1">
            <text:p>5.1.4video3</text:p>
          </table:table-cell>
          <table:table-cell office:value-type="string" table:style-name="ce9">
            <text:p>.PNG" width="200" height="80"&gt;&lt;/a&gt;</text:p>
          </table:table-cell>
          <table:table-cell office:value-type="string" table:style-name="ce3">
            <text:p>&lt;/td&gt;&lt;td&gt;&lt;div class="kuvaus"&gt;</text:p>
          </table:table-cell>
          <table:table-cell office:value-type="string" table:style-name="ce1">
            <text:p>johdetaan aritmeettisen summan kaava</text:p>
          </table:table-cell>
          <table:table-cell office:value-type="string" table:style-name="ce3">
            <text:p>&lt;/div&gt;&lt;/td&gt;&lt;td&gt;</text:p>
          </table:table-cell>
          <table:table-cell office:value-type="string" table:style-name="ce9">
            <text:p>&lt;a href="</text:p>
          </table:table-cell>
          <table:table-cell office:value-type="string" office:string-value="https://www.youtube.com/watch?v=iy7Q8hZAJsY" table:formula="of:=[.X48]" table:style-name="ce1">
            <text:p>https://www.youtube.com/watch?v=iy7Q8hZAJsY</text:p>
          </table:table-cell>
          <table:table-cell office:value-type="string" table:style-name="ce9">
            <text:p>"&gt;</text:p>
          </table:table-cell>
          <table:table-cell office:value-type="string" office:string-value="https://www.youtube.com/watch?v=iy7Q8hZAJsY" table:formula="of:=[.X48]" table:style-name="ce1">
            <text:p>https://www.youtube.com/watch?v=iy7Q8hZAJsY</text:p>
          </table:table-cell>
          <table:table-cell office:value-type="string" table:style-name="ce9">
            <text:p>&lt;/a&gt;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1.4video4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0">
            <text:p>neliöiden summan kaav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table:style-name="ce9"/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4" table:style-name="ce9"/>
          <table:table-cell office:value-type="string" table:style-name="ce9">
            <text:p>&lt;a href="</text:p>
          </table:table-cell>
          <table:table-cell office:value-type="string" table:style-name="ce10">
            <text:p>https://www.youtube.com/watch?v=tSdEbQqHoQw</text:p>
          </table:table-cell>
          <table:table-cell office:value-type="string" table:style-name="ce9">
            <text:p>"&gt;</text:p>
          </table:table-cell>
          <table:table-cell office:value-type="string" table:style-name="ce9">
            <text:p>&lt;img src="video/</text:p>
          </table:table-cell>
          <table:table-cell office:value-type="string" office:string-value="5.1.4video4" table:formula="of:=[.C49]" table:style-name="ce1">
            <text:p>5.1.4video4</text:p>
          </table:table-cell>
          <table:table-cell office:value-type="string" table:style-name="ce9">
            <text:p>.PNG" width="200" height="80"&gt;&lt;/a&gt;</text:p>
          </table:table-cell>
          <table:table-cell office:value-type="string" table:style-name="ce3">
            <text:p>&lt;/td&gt;&lt;td&gt;&lt;div class="kuvaus"&gt;</text:p>
          </table:table-cell>
          <table:table-cell office:value-type="string" table:style-name="ce1">
            <text:p>johdetaan neliöiden summan kaava</text:p>
          </table:table-cell>
          <table:table-cell office:value-type="string" table:style-name="ce3">
            <text:p>&lt;/div&gt;&lt;/td&gt;&lt;td&gt;</text:p>
          </table:table-cell>
          <table:table-cell office:value-type="string" table:style-name="ce9">
            <text:p>&lt;a href="</text:p>
          </table:table-cell>
          <table:table-cell office:value-type="string" office:string-value="https://www.youtube.com/watch?v=tSdEbQqHoQw" table:formula="of:=[.X49]" table:style-name="ce1">
            <text:p>https://www.youtube.com/watch?v=tSdEbQqHoQw</text:p>
          </table:table-cell>
          <table:table-cell office:value-type="string" table:style-name="ce9">
            <text:p>"&gt;</text:p>
          </table:table-cell>
          <table:table-cell office:value-type="string" office:string-value="https://www.youtube.com/watch?v=tSdEbQqHoQw" table:formula="of:=[.X49]" table:style-name="ce1">
            <text:p>https://www.youtube.com/watch?v=tSdEbQqHoQw</text:p>
          </table:table-cell>
          <table:table-cell office:value-type="string" table:style-name="ce9">
            <text:p>&lt;/a&gt;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1.4video5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0">
            <text:p>geometrisen summan kaav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table:style-name="ce9"/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4" table:style-name="ce9"/>
          <table:table-cell office:value-type="string" table:style-name="ce9">
            <text:p>&lt;a href="</text:p>
          </table:table-cell>
          <table:table-cell office:value-type="string" table:style-name="ce10">
            <text:p>https://www.youtube.com/watch?v=WWmZZC23aTU</text:p>
          </table:table-cell>
          <table:table-cell office:value-type="string" table:style-name="ce9">
            <text:p>"&gt;</text:p>
          </table:table-cell>
          <table:table-cell office:value-type="string" table:style-name="ce9">
            <text:p>&lt;img src="video/</text:p>
          </table:table-cell>
          <table:table-cell office:value-type="string" office:string-value="5.1.4video5" table:formula="of:=[.C50]" table:style-name="ce1">
            <text:p>5.1.4video5</text:p>
          </table:table-cell>
          <table:table-cell office:value-type="string" table:style-name="ce9">
            <text:p>.PNG" width="200" height="80"&gt;&lt;/a&gt;</text:p>
          </table:table-cell>
          <table:table-cell office:value-type="string" table:style-name="ce3">
            <text:p>&lt;/td&gt;&lt;td&gt;&lt;div class="kuvaus"&gt;</text:p>
          </table:table-cell>
          <table:table-cell office:value-type="string" table:style-name="ce1">
            <text:p>johdetaan geometrisen summan kaava</text:p>
          </table:table-cell>
          <table:table-cell office:value-type="string" table:style-name="ce3">
            <text:p>&lt;/div&gt;&lt;/td&gt;&lt;td&gt;</text:p>
          </table:table-cell>
          <table:table-cell office:value-type="string" table:style-name="ce9">
            <text:p>&lt;a href="</text:p>
          </table:table-cell>
          <table:table-cell office:value-type="string" office:string-value="https://www.youtube.com/watch?v=WWmZZC23aTU" table:formula="of:=[.X50]" table:style-name="ce1">
            <text:p>https://www.youtube.com/watch?v=WWmZZC23aTU</text:p>
          </table:table-cell>
          <table:table-cell office:value-type="string" table:style-name="ce9">
            <text:p>"&gt;</text:p>
          </table:table-cell>
          <table:table-cell office:value-type="string" office:string-value="https://www.youtube.com/watch?v=WWmZZC23aTU" table:formula="of:=[.X50]" table:style-name="ce1">
            <text:p>https://www.youtube.com/watch?v=WWmZZC23aTU</text:p>
          </table:table-cell>
          <table:table-cell office:value-type="string" table:style-name="ce9">
            <text:p>&lt;/a&gt;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1.4video6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0">
            <text:p>Baselin ongelm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table:style-name="ce9"/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4" table:style-name="ce9"/>
          <table:table-cell office:value-type="string" table:style-name="ce9">
            <text:p>&lt;a href="</text:p>
          </table:table-cell>
          <table:table-cell office:value-type="string" table:style-name="ce10">
            <text:p>https://www.youtube.com/watch?v=ZhzaeHawTLo</text:p>
          </table:table-cell>
          <table:table-cell office:value-type="string" table:style-name="ce9">
            <text:p>"&gt;</text:p>
          </table:table-cell>
          <table:table-cell office:value-type="string" table:style-name="ce9">
            <text:p>&lt;img src="video/</text:p>
          </table:table-cell>
          <table:table-cell office:value-type="string" office:string-value="5.1.4video6" table:formula="of:=[.C51]" table:style-name="ce1">
            <text:p>5.1.4video6</text:p>
          </table:table-cell>
          <table:table-cell office:value-type="string" table:style-name="ce9">
            <text:p>.PNG" width="200" height="80"&gt;&lt;/a&gt;</text:p>
          </table:table-cell>
          <table:table-cell office:value-type="string" table:style-name="ce3">
            <text:p>&lt;/td&gt;&lt;td&gt;&lt;div class="kuvaus"&gt;</text:p>
          </table:table-cell>
          <table:table-cell office:value-type="string" table:style-name="ce1">
            <text:p>Ekstra. Luku pii äärettömästä sarjasta.</text:p>
          </table:table-cell>
          <table:table-cell office:value-type="string" table:style-name="ce3">
            <text:p>&lt;/div&gt;&lt;/td&gt;&lt;td&gt;</text:p>
          </table:table-cell>
          <table:table-cell office:value-type="string" table:style-name="ce9">
            <text:p>&lt;a href="</text:p>
          </table:table-cell>
          <table:table-cell office:value-type="string" office:string-value="https://www.youtube.com/watch?v=ZhzaeHawTLo" table:formula="of:=[.X51]" table:style-name="ce1">
            <text:p>https://www.youtube.com/watch?v=ZhzaeHawTLo</text:p>
          </table:table-cell>
          <table:table-cell office:value-type="string" table:style-name="ce9">
            <text:p>"&gt;</text:p>
          </table:table-cell>
          <table:table-cell office:value-type="string" office:string-value="https://www.youtube.com/watch?v=ZhzaeHawTLo" table:formula="of:=[.X51]" table:style-name="ce1">
            <text:p>https://www.youtube.com/watch?v=ZhzaeHawTLo</text:p>
          </table:table-cell>
          <table:table-cell office:value-type="string" table:style-name="ce9">
            <text:p>&lt;/a&gt;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1.4video7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0">
            <text:p>Wallisin tulo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table:style-name="ce9"/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4" table:style-name="ce9"/>
          <table:table-cell office:value-type="string" table:style-name="ce9">
            <text:p>&lt;a href="</text:p>
          </table:table-cell>
          <table:table-cell office:value-type="string" table:style-name="ce10">
            <text:p>https://www.youtube.com/watch?v=QLZn3fhQrio</text:p>
          </table:table-cell>
          <table:table-cell office:value-type="string" table:style-name="ce9">
            <text:p>"&gt;</text:p>
          </table:table-cell>
          <table:table-cell office:value-type="string" table:style-name="ce9">
            <text:p>&lt;img src="video/</text:p>
          </table:table-cell>
          <table:table-cell office:value-type="string" office:string-value="5.1.4video7" table:formula="of:=[.C52]" table:style-name="ce1">
            <text:p>5.1.4video7</text:p>
          </table:table-cell>
          <table:table-cell office:value-type="string" table:style-name="ce9">
            <text:p>.PNG" width="200" height="80"&gt;&lt;/a&gt;</text:p>
          </table:table-cell>
          <table:table-cell office:value-type="string" table:style-name="ce3">
            <text:p>&lt;/td&gt;&lt;td&gt;&lt;div class="kuvaus"&gt;</text:p>
          </table:table-cell>
          <table:table-cell office:value-type="string" table:style-name="ce1">
            <text:p>Ekstra. Luku pii äärettömästä tulosta.</text:p>
          </table:table-cell>
          <table:table-cell office:value-type="string" table:style-name="ce3">
            <text:p>&lt;/div&gt;&lt;/td&gt;&lt;td&gt;</text:p>
          </table:table-cell>
          <table:table-cell office:value-type="string" table:style-name="ce9">
            <text:p>&lt;a href="</text:p>
          </table:table-cell>
          <table:table-cell office:value-type="string" office:string-value="https://www.youtube.com/watch?v=QLZn3fhQrio" table:formula="of:=[.X52]" table:style-name="ce1">
            <text:p>https://www.youtube.com/watch?v=QLZn3fhQrio</text:p>
          </table:table-cell>
          <table:table-cell office:value-type="string" table:style-name="ce9">
            <text:p>"&gt;</text:p>
          </table:table-cell>
          <table:table-cell office:value-type="string" office:string-value="https://www.youtube.com/watch?v=QLZn3fhQrio" table:formula="of:=[.X52]" table:style-name="ce1">
            <text:p>https://www.youtube.com/watch?v=QLZn3fhQrio</text:p>
          </table:table-cell>
          <table:table-cell office:value-type="string" table:style-name="ce9">
            <text:p>&lt;/a&gt;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1.4video8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0">
            <text:p>sarja osamurrolla 1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table:style-name="ce9"/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4" table:style-name="ce9"/>
          <table:table-cell office:value-type="string" table:style-name="ce9">
            <text:p>&lt;a href="</text:p>
          </table:table-cell>
          <table:table-cell office:value-type="string" table:style-name="ce10">
            <text:p>https://www.youtube.com/watch?v=f8VuKRFxBGg</text:p>
          </table:table-cell>
          <table:table-cell office:value-type="string" table:style-name="ce9">
            <text:p>"&gt;</text:p>
          </table:table-cell>
          <table:table-cell office:value-type="string" table:style-name="ce9">
            <text:p>&lt;img src="video/</text:p>
          </table:table-cell>
          <table:table-cell office:value-type="string" office:string-value="5.1.4video8" table:formula="of:=[.C53]" table:style-name="ce1">
            <text:p>5.1.4video8</text:p>
          </table:table-cell>
          <table:table-cell office:value-type="string" table:style-name="ce9">
            <text:p>.PNG" width="200" height="80"&gt;&lt;/a&gt;</text:p>
          </table:table-cell>
          <table:table-cell office:value-type="string" table:style-name="ce3">
            <text:p>&lt;/td&gt;&lt;td&gt;&lt;div class="kuvaus"&gt;</text:p>
          </table:table-cell>
          <table:table-cell office:value-type="string" table:style-name="ce1">
            <text:p>Sarjan summan laskeminen osamurroilla.</text:p>
          </table:table-cell>
          <table:table-cell office:value-type="string" table:style-name="ce3">
            <text:p>&lt;/div&gt;&lt;/td&gt;&lt;td&gt;</text:p>
          </table:table-cell>
          <table:table-cell office:value-type="string" table:style-name="ce9">
            <text:p>&lt;a href="</text:p>
          </table:table-cell>
          <table:table-cell office:value-type="string" office:string-value="https://www.youtube.com/watch?v=f8VuKRFxBGg" table:formula="of:=[.X53]" table:style-name="ce1">
            <text:p>https://www.youtube.com/watch?v=f8VuKRFxBGg</text:p>
          </table:table-cell>
          <table:table-cell office:value-type="string" table:style-name="ce9">
            <text:p>"&gt;</text:p>
          </table:table-cell>
          <table:table-cell office:value-type="string" office:string-value="https://www.youtube.com/watch?v=f8VuKRFxBGg" table:formula="of:=[.X53]" table:style-name="ce1">
            <text:p>https://www.youtube.com/watch?v=f8VuKRFxBGg</text:p>
          </table:table-cell>
          <table:table-cell office:value-type="string" table:style-name="ce9">
            <text:p>&lt;/a&gt;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1.4video9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0">
            <text:p>sarja osamurrolla 2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table:style-name="ce9"/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4" table:style-name="ce9"/>
          <table:table-cell office:value-type="string" table:style-name="ce9">
            <text:p>&lt;a href="</text:p>
          </table:table-cell>
          <table:table-cell office:value-type="string" table:style-name="ce10">
            <text:p>https://www.youtube.com/watch?v=yDCW4X3yCx0</text:p>
          </table:table-cell>
          <table:table-cell office:value-type="string" table:style-name="ce9">
            <text:p>"&gt;</text:p>
          </table:table-cell>
          <table:table-cell office:value-type="string" table:style-name="ce9">
            <text:p>&lt;img src="video/</text:p>
          </table:table-cell>
          <table:table-cell office:value-type="string" office:string-value="5.1.4video9" table:formula="of:=[.C54]" table:style-name="ce1">
            <text:p>5.1.4video9</text:p>
          </table:table-cell>
          <table:table-cell office:value-type="string" table:style-name="ce9">
            <text:p>.PNG" width="200" height="80"&gt;&lt;/a&gt;</text:p>
          </table:table-cell>
          <table:table-cell office:value-type="string" table:style-name="ce3">
            <text:p>&lt;/td&gt;&lt;td&gt;&lt;div class="kuvaus"&gt;</text:p>
          </table:table-cell>
          <table:table-cell office:value-type="string" table:style-name="ce1">
            <text:p>Sarjan summan laskeminen osamurroilla.</text:p>
          </table:table-cell>
          <table:table-cell office:value-type="string" table:style-name="ce3">
            <text:p>&lt;/div&gt;&lt;/td&gt;&lt;td&gt;</text:p>
          </table:table-cell>
          <table:table-cell office:value-type="string" table:style-name="ce9">
            <text:p>&lt;a href="</text:p>
          </table:table-cell>
          <table:table-cell office:value-type="string" office:string-value="https://www.youtube.com/watch?v=yDCW4X3yCx0" table:formula="of:=[.X54]" table:style-name="ce1">
            <text:p>https://www.youtube.com/watch?v=yDCW4X3yCx0</text:p>
          </table:table-cell>
          <table:table-cell office:value-type="string" table:style-name="ce9">
            <text:p>"&gt;</text:p>
          </table:table-cell>
          <table:table-cell office:value-type="string" office:string-value="https://www.youtube.com/watch?v=yDCW4X3yCx0" table:formula="of:=[.X54]" table:style-name="ce1">
            <text:p>https://www.youtube.com/watch?v=yDCW4X3yCx0</text:p>
          </table:table-cell>
          <table:table-cell office:value-type="string" table:style-name="ce9">
            <text:p>&lt;/a&gt;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1.4video10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0">
            <text:p>kosinin ääretön tulo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table:style-name="ce9"/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3" table:style-name="ce9"/>
          <table:table-cell office:value-type="string" table:style-name="ce3">
            <text:p>&lt;/td&gt;&lt;td&gt;</text:p>
          </table:table-cell>
          <table:table-cell table:number-columns-repeated="4" table:style-name="ce9"/>
          <table:table-cell office:value-type="string" table:style-name="ce9">
            <text:p>&lt;a href="</text:p>
          </table:table-cell>
          <table:table-cell office:value-type="string" table:style-name="ce10">
            <text:p>https://www.youtube.com/watch?v=q_gG3tmH3Os</text:p>
          </table:table-cell>
          <table:table-cell office:value-type="string" table:style-name="ce9">
            <text:p>"&gt;</text:p>
          </table:table-cell>
          <table:table-cell office:value-type="string" table:style-name="ce9">
            <text:p>&lt;img src="video/</text:p>
          </table:table-cell>
          <table:table-cell office:value-type="string" office:string-value="5.1.4video10" table:formula="of:=[.C55]" table:style-name="ce1">
            <text:p>5.1.4video10</text:p>
          </table:table-cell>
          <table:table-cell office:value-type="string" table:style-name="ce9">
            <text:p>.PNG" width="200" height="80"&gt;&lt;/a&gt;</text:p>
          </table:table-cell>
          <table:table-cell office:value-type="string" table:style-name="ce3">
            <text:p>&lt;/td&gt;&lt;td&gt;&lt;div class="kuvaus"&gt;</text:p>
          </table:table-cell>
          <table:table-cell office:value-type="string" table:style-name="ce1">
            <text:p>Ekstra. Kosinin ääretön tulo.</text:p>
          </table:table-cell>
          <table:table-cell office:value-type="string" table:style-name="ce3">
            <text:p>&lt;/div&gt;&lt;/td&gt;&lt;td&gt;</text:p>
          </table:table-cell>
          <table:table-cell office:value-type="string" table:style-name="ce9">
            <text:p>&lt;a href="</text:p>
          </table:table-cell>
          <table:table-cell office:value-type="string" office:string-value="https://www.youtube.com/watch?v=q_gG3tmH3Os" table:formula="of:=[.X55]" table:style-name="ce1">
            <text:p>https://www.youtube.com/watch?v=q_gG3tmH3Os</text:p>
          </table:table-cell>
          <table:table-cell office:value-type="string" table:style-name="ce9">
            <text:p>"&gt;</text:p>
          </table:table-cell>
          <table:table-cell office:value-type="string" office:string-value="https://www.youtube.com/watch?v=q_gG3tmH3Os" table:formula="of:=[.X55]" table:style-name="ce1">
            <text:p>https://www.youtube.com/watch?v=q_gG3tmH3Os</text:p>
          </table:table-cell>
          <table:table-cell office:value-type="string" table:style-name="ce9">
            <text:p>&lt;/a&gt;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table:style-name="ce1"/>
          <table:table-cell office:value-type="string" table:style-name="ce1">
            <text:p>'--&gt;<text:s text:c="2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2" table:style-name="ce1">
            <text:p>5,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Pinta-alat summien raja-arvon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296" table:style-name="ce1">
            <text:p>29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17" table:formula="of:=[.I57]+21" table:style-name="ce1">
            <text:p>317</text:p>
          </table:table-cell>
          <table:table-cell office:value-type="string" table:style-name="ce1">
            <text:p>'--&gt;<text:s text:c="2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2.1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inta-ala-ongelma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6" table:style-name="ce1">
            <text:p>29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17" table:formula="of:=[.I58]+21" table:style-name="ce1">
            <text:p>317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2.1" table:formula="of:=[.C58]" table:style-name="ce1">
            <text:p>5.2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2.1" table:formula="of:=[.P58]" table:style-name="ce1">
            <text:p>5.2.1</text:p>
          </table:table-cell>
          <table:table-cell office:value-type="string" table:style-name="ce1">
            <text:p>.pdf"&gt;pdf&lt;/a&gt;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2.2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inta-ala-ongelman ratkaisu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6" table:style-name="ce1">
            <text:p>29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17" table:formula="of:=[.I59]+21" table:style-name="ce1">
            <text:p>317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2.2" table:formula="of:=[.C59]" table:style-name="ce1">
            <text:p>5.2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2.2" table:formula="of:=[.P59]" table:style-name="ce1">
            <text:p>5.2.2</text:p>
          </table:table-cell>
          <table:table-cell office:value-type="string" table:style-name="ce1">
            <text:p>.pdf"&gt;pdf&lt;/a&gt;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2.3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asavälinen jako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6" table:style-name="ce1">
            <text:p>29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17" table:formula="of:=[.I60]+21" table:style-name="ce1">
            <text:p>317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2.3" table:formula="of:=[.C60]" table:style-name="ce1">
            <text:p>5.2.3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2.3" table:formula="of:=[.P60]" table:style-name="ce1">
            <text:p>5.2.3</text:p>
          </table:table-cell>
          <table:table-cell office:value-type="string" table:style-name="ce1">
            <text:p>.pdf"&gt;pdf&lt;/a&gt;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2.4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umman raja-arvon laskemine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296" table:style-name="ce1">
            <text:p>29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17" table:formula="of:=[.I61]+21" table:style-name="ce1">
            <text:p>317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2.4" table:formula="of:=[.C61]" table:style-name="ce1">
            <text:p>5.2.4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2.4" table:formula="of:=[.P61]" table:style-name="ce1">
            <text:p>5.2.4</text:p>
          </table:table-cell>
          <table:table-cell office:value-type="string" table:style-name="ce1">
            <text:p>.pdf"&gt;pdf&lt;/a&gt;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table:style-name="ce1"/>
          <table:table-cell office:value-type="string" table:style-name="ce1">
            <text:p>'--&gt;<text:s text:c="2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3" table:style-name="ce1">
            <text:p>5,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Määrätty integraali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23" table:formula="of:=[.I63]+21" table:style-name="ce1">
            <text:p>323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3.1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Määrätty integraali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23" table:formula="of:=[.I64]+21" table:style-name="ce1">
            <text:p>323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3.1" table:formula="of:=[.C64]" table:style-name="ce1">
            <text:p>5.3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3.1" table:formula="of:=[.P64]" table:style-name="ce1">
            <text:p>5.3.1</text:p>
          </table:table-cell>
          <table:table-cell office:value-type="string" table:style-name="ce1">
            <text:p>.pdf"&gt;pdf&lt;/a&gt;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3.2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Jaot ja Riemannin summat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23" table:formula="of:=[.I65]+21" table:style-name="ce1">
            <text:p>323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3.2" table:formula="of:=[.C65]" table:style-name="ce1">
            <text:p>5.3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3.2" table:formula="of:=[.P65]" table:style-name="ce1">
            <text:p>5.3.2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3.3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Määrätty integraali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03" table:style-name="ce1">
            <text:p>30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24" table:formula="of:=[.I66]+21" table:style-name="ce1">
            <text:p>32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3.3" table:formula="of:=[.C66]" table:style-name="ce1">
            <text:p>5.3.3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3.3" table:formula="of:=[.P66]" table:style-name="ce1">
            <text:p>5.3.3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3.4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Yleiset Riemannin summat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05" table:style-name="ce1">
            <text:p>30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26" table:formula="of:=[.I67]+21" table:style-name="ce1">
            <text:p>326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3.4" table:formula="of:=[.C67]" table:style-name="ce1">
            <text:p>5.3.4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3.4" table:formula="of:=[.P67]" table:style-name="ce1">
            <text:p>5.3.4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3.5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Yleiset Riemannin summat, esimerkkejä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05" table:style-name="ce1">
            <text:p>30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26" table:formula="of:=[.I68]+21" table:style-name="ce1">
            <text:p>326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3.5" table:formula="of:=[.C68]" table:style-name="ce1">
            <text:p>5.3.5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3.5" table:formula="of:=[.P68]" table:style-name="ce1">
            <text:p>5.3.5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table:style-name="ce1"/>
          <table:table-cell office:value-type="string" table:style-name="ce1">
            <text:p>'--&gt;<text:s text:c="2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4" table:style-name="ce1">
            <text:p>5,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Määrätyn integraalin ominaisuuksi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07" table:style-name="ce1">
            <text:p>30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28" table:formula="of:=[.I70]+21" table:style-name="ce1">
            <text:p>328</text:p>
          </table:table-cell>
          <table:table-cell office:value-type="string" table:style-name="ce1">
            <text:p>'--&gt;<text:s text:c="2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4.1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tegrointirajat ja lineaarisuu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10" table:style-name="ce1">
            <text:p>31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31" table:formula="of:=[.I71]+21" table:style-name="ce1">
            <text:p>331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4.1" table:formula="of:=[.C71]" table:style-name="ce1">
            <text:p>5.4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4.1" table:formula="of:=[.P71]" table:style-name="ce1">
            <text:p>5.4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4.2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rvioita sekä parillinen ja pariton funktio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10" table:style-name="ce1">
            <text:p>31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4.2" table:formula="of:=[.C72]" table:style-name="ce1">
            <text:p>5.4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4.2" table:formula="of:=[.P72]" table:style-name="ce1">
            <text:p>5.4.2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4.3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tegraalilaskennan väliarvolaus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10" table:style-name="ce1">
            <text:p>31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31" table:formula="of:=[.I73]+21" table:style-name="ce1">
            <text:p>331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4.3" table:formula="of:=[.C73]" table:style-name="ce1">
            <text:p>5.4.3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4.3" table:formula="of:=[.P73]" table:style-name="ce1">
            <text:p>5.4.3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4.4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tegraalilaskennan väliarvolause, todistu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10" table:style-name="ce1">
            <text:p>31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31" table:formula="of:=[.I74]+21" table:style-name="ce1">
            <text:p>331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4.4" table:formula="of:=[.C74]" table:style-name="ce1">
            <text:p>5.4.4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4.4" table:formula="of:=[.P74]" table:style-name="ce1">
            <text:p>5.4.4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4.5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Paloittain jatkuvat funktiot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32" table:formula="of:=[.I75]+21" table:style-name="ce1">
            <text:p>332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4.5" table:formula="of:=[.C75]" table:style-name="ce1">
            <text:p>5.4.5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4.5" table:formula="of:=[.P75]" table:style-name="ce1">
            <text:p>5.4.5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table:style-name="ce4"/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table:style-name="ce1"/>
          <table:table-cell office:value-type="string" table:style-name="ce1">
            <text:p>'--&gt;<text:s text:c="2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5" table:style-name="ce1">
            <text:p>5,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Analyysin peruslause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13" table:style-name="ce1">
            <text:p>3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34" table:formula="of:=[.I77]+21" table:style-name="ce1">
            <text:p>334</text:p>
          </table:table-cell>
          <table:table-cell office:value-type="string" table:style-name="ce1">
            <text:p>'--&gt;<text:s text:c="2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5.1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nalyysin peruslaus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13" table:style-name="ce1">
            <text:p>3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34" table:formula="of:=[.I78]+21" table:style-name="ce1">
            <text:p>33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5.1" table:formula="of:=[.C78]" table:style-name="ce1">
            <text:p>5.5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5.1" table:formula="of:=[.P78]" table:style-name="ce1">
            <text:p>5.5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5.2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nalyysin peruslause, todistu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13" table:style-name="ce1">
            <text:p>3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34" table:formula="of:=[.I79]+21" table:style-name="ce1">
            <text:p>33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5.2" table:formula="of:=[.C79]" table:style-name="ce1">
            <text:p>5.5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5.2" table:formula="of:=[.P79]" table:style-name="ce1">
            <text:p>5.5.2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5.3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Merkintöjä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13" table:style-name="ce1">
            <text:p>3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34" table:formula="of:=[.I80]+21" table:style-name="ce1">
            <text:p>33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5.3" table:formula="of:=[.C80]" table:style-name="ce1">
            <text:p>5.5.3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5.3" table:formula="of:=[.P80]" table:style-name="ce1">
            <text:p>5.5.3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5.4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nalyysin peruslause, esimerkkejä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13" table:style-name="ce1">
            <text:p>3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34" table:formula="of:=[.I81]+21" table:style-name="ce1">
            <text:p>33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5.4" table:formula="of:=[.C81]" table:style-name="ce1">
            <text:p>5.5.4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5.4" table:formula="of:=[.P81]" table:style-name="ce1">
            <text:p>5.5.4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5.5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nalyysin peruslause, esimerkkejä2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13" table:style-name="ce1">
            <text:p>3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34" table:formula="of:=[.I82]+21" table:style-name="ce1">
            <text:p>33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5.5" table:formula="of:=[.C82]" table:style-name="ce1">
            <text:p>5.5.5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5.5" table:formula="of:=[.P82]" table:style-name="ce1">
            <text:p>5.5.5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5.6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Analyysin peruslause, esimerkkejä3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13" table:style-name="ce1">
            <text:p>3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34" table:formula="of:=[.I83]+21" table:style-name="ce1">
            <text:p>33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5.6" table:formula="of:=[.C83]" table:style-name="ce1">
            <text:p>5.5.6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5.6" table:formula="of:=[.P83]" table:style-name="ce1">
            <text:p>5.5.6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5.7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Leibnitzin integraalisääntö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13" table:style-name="ce1">
            <text:p>3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34" table:formula="of:=[.I84]+21" table:style-name="ce1">
            <text:p>33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5.7" table:formula="of:=[.C84]" table:style-name="ce1">
            <text:p>5.5.7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5.7" table:formula="of:=[.P84]" table:style-name="ce1">
            <text:p>5.5.7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6" table:style-name="ce1">
            <text:p>5,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tegrointi sijoittamall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19" table:style-name="ce1">
            <text:p>31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40" table:formula="of:=[.I85]+21" table:style-name="ce1">
            <text:p>340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6.1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Transkendenttisijoitukset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23" table:style-name="ce1">
            <text:p>32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44" table:formula="of:=[.I86]+21" table:style-name="ce1">
            <text:p>34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6.1" table:formula="of:=[.C86]" table:style-name="ce1">
            <text:p>5.6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6.1" table:formula="of:=[.P86]" table:style-name="ce1">
            <text:p>5.6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6.2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Integrointi sijoittamalla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23" table:style-name="ce1">
            <text:p>32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44" table:formula="of:=[.I87]+21" table:style-name="ce1">
            <text:p>34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6.2" table:formula="of:=[.C87]" table:style-name="ce1">
            <text:p>5.6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6.2" table:formula="of:=[.P87]" table:style-name="ce1">
            <text:p>5.6.2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6.3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Kaavojen johtamista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23" table:style-name="ce1">
            <text:p>32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44" table:formula="of:=[.I88]+21" table:style-name="ce1">
            <text:p>34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6.3" table:formula="of:=[.C88]" table:style-name="ce1">
            <text:p>5.6.3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6.3" table:formula="of:=[.P88]" table:style-name="ce1">
            <text:p>5.6.3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6.4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Määrätyt integraalit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23" table:style-name="ce1">
            <text:p>32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44" table:formula="of:=[.I89]+21" table:style-name="ce1">
            <text:p>34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6.4" table:formula="of:=[.C89]" table:style-name="ce1">
            <text:p>5.6.4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6.4" table:formula="of:=[.P89]" table:style-name="ce1">
            <text:p>5.6.4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6.5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inien ja kosinien tulot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23" table:style-name="ce1">
            <text:p>32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44" table:formula="of:=[.I90]+21" table:style-name="ce1">
            <text:p>34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6.5" table:formula="of:=[.C90]" table:style-name="ce1">
            <text:p>5.6.5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6.5" table:formula="of:=[.P90]" table:style-name="ce1">
            <text:p>5.6.5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6.6.</text:p>
          </table:table-cell>
          <table:table-cell office:value-type="string" table:style-name="ce3">
            <text:p>&lt;/td&gt;&lt;td&gt;</text:p>
          </table:table-cell>
          <table:table-cell table:style-name="ce4"/>
          <table:table-cell office:value-type="string" table:style-name="ce1">
            <text:p>Sinien ja kosinien tulot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23" table:style-name="ce1">
            <text:p>32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44" table:formula="of:=[.I91]+21" table:style-name="ce1">
            <text:p>34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6.6." table:formula="of:=[.C91]" table:style-name="ce1">
            <text:p>5.6.6.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6.6." table:formula="of:=[.P91]" table:style-name="ce1">
            <text:p>5.6.6.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5.7" table:style-name="ce1">
            <text:p>5,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Tasoalueen pinta-al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27" table:style-name="ce1">
            <text:p>32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48" table:formula="of:=[.I92]+21" table:style-name="ce1">
            <text:p>348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5.7.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Tasoalueen pinta-ala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28" table:style-name="ce1">
            <text:p>32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49" table:formula="of:=[.I93]+21" table:style-name="ce1">
            <text:p>349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7.1" table:formula="of:=[.C93]" table:style-name="ce1">
            <text:p>5.7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5.7.1" table:formula="of:=[.P93]" table:style-name="ce1">
            <text:p>5.7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table:number-columns-repeated="1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p&gt;&lt;a id="luku6"&gt;&lt;/a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5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5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5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tegrointitektiikoit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34" table:style-name="ce1">
            <text:p>33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55" table:formula="of:=[.I99]+21" table:style-name="ce1">
            <text:p>355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1" table:style-name="ce1">
            <text:p>6,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Osittaisintegrointi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34" table:style-name="ce1">
            <text:p>33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55" table:formula="of:=[.I100]+21" table:style-name="ce1">
            <text:p>355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1.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Osittaisintegroint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&lt;/td&gt;&lt;td&gt;</text:p>
          </table:table-cell>
          <table:table-cell office:value-type="float" office:value="334" table:style-name="ce1">
            <text:p>33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55" table:formula="of:=[.I101]+21" table:style-name="ce1">
            <text:p>355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1.1" table:formula="of:=[.C101]" table:style-name="ce1">
            <text:p>6.1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1.1" table:formula="of:=[.P101]" table:style-name="ce1">
            <text:p>6.1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1.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Osittaisintegrointi, esimerkkejä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&lt;/td&gt;&lt;td&gt;</text:p>
          </table:table-cell>
          <table:table-cell office:value-type="float" office:value="334" table:style-name="ce1">
            <text:p>33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55" table:formula="of:=[.I102]+21" table:style-name="ce1">
            <text:p>355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1.2" table:formula="of:=[.C102]" table:style-name="ce1">
            <text:p>6.1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1.2" table:formula="of:=[.P102]" table:style-name="ce1">
            <text:p>6.1.2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2" table:style-name="ce1">
            <text:p>6,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Rationaalifunktion integroiminen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40" table:style-name="ce1">
            <text:p>34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61" table:formula="of:=[.I103]+21" table:style-name="ce1">
            <text:p>361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2.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Integroinnin vaiheet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41" table:style-name="ce1">
            <text:p>34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62" table:formula="of:=[.I104]+21" table:style-name="ce1">
            <text:p>362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2.1" table:formula="of:=[.C104]" table:style-name="ce1">
            <text:p>6.2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2.1" table:formula="of:=[.P104]" table:style-name="ce1">
            <text:p>6.2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2.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Jakoyhtälö, arkustangentti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43" table:style-name="ce1">
            <text:p>34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64" table:formula="of:=[.I105]+21" table:style-name="ce1">
            <text:p>36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2.2" table:formula="of:=[.C105]" table:style-name="ce1">
            <text:p>6.2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2.2" table:formula="of:=[.P105]" table:style-name="ce1">
            <text:p>6.2.2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2.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Jakokulma, osamurto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45" table:style-name="ce1">
            <text:p>34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66" table:formula="of:=[.I106]+21" table:style-name="ce1">
            <text:p>366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2.3" table:formula="of:=[.C106]" table:style-name="ce1">
            <text:p>6.2.3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2.3" table:formula="of:=[.P106]" table:style-name="ce1">
            <text:p>6.2.3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2.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Osamurto, useampikertaine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46" table:style-name="ce1">
            <text:p>34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67" table:formula="of:=[.I107]+21" table:style-name="ce1">
            <text:p>367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2.4" table:formula="of:=[.C107]" table:style-name="ce1">
            <text:p>6.2.4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2.4" table:formula="of:=[.P107]" table:style-name="ce1">
            <text:p>6.2.4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2.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Ekstra, neliöksi täydentämine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46" table:style-name="ce1">
            <text:p>34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67" table:formula="of:=[.I108]+21" table:style-name="ce1">
            <text:p>367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2.5" table:formula="of:=[.C108]" table:style-name="ce1">
            <text:p>6.2.5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2.5" table:formula="of:=[.P108]" table:style-name="ce1">
            <text:p>6.2.5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3" table:style-name="ce1">
            <text:p>6,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tegrointi sijoituksen avull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49" table:style-name="ce1">
            <text:p>34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70" table:formula="of:=[.I109]+21" table:style-name="ce1">
            <text:p>370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3.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Yhteenveto transkendenttisijoituksista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&lt;/td&gt;&lt;td&gt;</text:p>
          </table:table-cell>
          <table:table-cell office:value-type="float" office:value="349" table:style-name="ce1">
            <text:p>349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70" table:formula="of:=[.I110]+21" table:style-name="ce1">
            <text:p>370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3.1" table:formula="of:=[.C110]" table:style-name="ce1">
            <text:p>6.3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3.1" table:formula="of:=[.P110]" table:style-name="ce1">
            <text:p>6.3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4" table:style-name="ce1">
            <text:p>6,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tegrointi arvaamall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56" table:style-name="ce1">
            <text:p>35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77" table:formula="of:=[.I111]+21" table:style-name="ce1">
            <text:p>377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4.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Integrointi arvaamalla, esimerkki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57" table:style-name="ce1">
            <text:p>35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78" table:formula="of:=[.I112]+21" table:style-name="ce1">
            <text:p>378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4.1" table:formula="of:=[.C112]" table:style-name="ce1">
            <text:p>6.4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4.1" table:formula="of:=[.P112]" table:style-name="ce1">
            <text:p>6.4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5" table:style-name="ce1">
            <text:p>6,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Epäoleelliset integraalit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63" table:style-name="ce1">
            <text:p>36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84" table:formula="of:=[.I113]+21" table:style-name="ce1">
            <text:p>384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5.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Tyyppi I: rajoittamaton väli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63" table:style-name="ce1">
            <text:p>36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84" table:formula="of:=[.I114]+21" table:style-name="ce1">
            <text:p>38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5.1" table:formula="of:=[.C114]" table:style-name="ce1">
            <text:p>6.5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5.1" table:formula="of:=[.P114]" table:style-name="ce1">
            <text:p>6.5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5.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 text:c="2"/></text:p>
          </table:table-cell>
          <table:table-cell office:value-type="string" table:style-name="ce1">
            <text:p>Tyyppi II: rajoittamaton funktio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65" table:style-name="ce1">
            <text:p>36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86" table:formula="of:=[.I115]+21" table:style-name="ce1">
            <text:p>386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5.2" table:formula="of:=[.C115]" table:style-name="ce1">
            <text:p>6.5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5.2" table:formula="of:=[.P115]" table:style-name="ce1">
            <text:p>6.5.2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5.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Integraalien vertailuperiaat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68" table:style-name="ce1">
            <text:p>36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89" table:formula="of:=[.I116]+21" table:style-name="ce1">
            <text:p>389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5.3" table:formula="of:=[.C116]" table:style-name="ce1">
            <text:p>6.5.3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5.3" table:formula="of:=[.P116]" table:style-name="ce1">
            <text:p>6.5.3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6" table:style-name="ce1">
            <text:p>6,6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Puolisuunikas- ja keskipistemenetelmä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71" table:style-name="ce1">
            <text:p>371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92" table:formula="of:=[.I117]+21" table:style-name="ce1">
            <text:p>392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6.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Yhteenveto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72" table:style-name="ce1">
            <text:p>37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93" table:formula="of:=[.I118]+21" table:style-name="ce1">
            <text:p>393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6.1" table:formula="of:=[.C118]" table:style-name="ce1">
            <text:p>6.6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6.1" table:formula="of:=[.P118]" table:style-name="ce1">
            <text:p>6.6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6.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Vasen ja oikea päätepistemenetelmä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72" table:style-name="ce1">
            <text:p>37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93" table:formula="of:=[.I119]+21" table:style-name="ce1">
            <text:p>393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6.2" table:formula="of:=[.C119]" table:style-name="ce1">
            <text:p>6.6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6.2" table:formula="of:=[.P119]" table:style-name="ce1">
            <text:p>6.6.2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6.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Puolisuunnikasmenetelmä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72" table:style-name="ce1">
            <text:p>37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93" table:formula="of:=[.I120]+21" table:style-name="ce1">
            <text:p>393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6.3" table:formula="of:=[.C120]" table:style-name="ce1">
            <text:p>6.6.3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6.3" table:formula="of:=[.P120]" table:style-name="ce1">
            <text:p>6.6.3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6.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Keskipistemenetelmä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74" table:style-name="ce1">
            <text:p>37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95" table:formula="of:=[.I121]+21" table:style-name="ce1">
            <text:p>395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6.4" table:formula="of:=[.C121]" table:style-name="ce1">
            <text:p>6.6.4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6.4" table:formula="of:=[.P121]" table:style-name="ce1">
            <text:p>6.6.4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table:style-name="ce1"/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7" table:style-name="ce1">
            <text:p>6,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Simpsonin menetelmä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78" table:style-name="ce1">
            <text:p>37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99" table:formula="of:=[.I123]+21" table:style-name="ce1">
            <text:p>399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7.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Simpson, tilastollinen johto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&lt;/td&gt;&lt;td&gt;</text:p>
          </table:table-cell>
          <table:table-cell office:value-type="float" office:value="378" table:style-name="ce1">
            <text:p>37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99" table:formula="of:=[.I124]+21" table:style-name="ce1">
            <text:p>399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7.1" table:formula="of:=[.C124]" table:style-name="ce1">
            <text:p>6.7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7.1" table:formula="of:=[.P124]" table:style-name="ce1">
            <text:p>6.7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7.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Simpson, paraabelikonstruktio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&lt;/td&gt;&lt;td&gt;</text:p>
          </table:table-cell>
          <table:table-cell office:value-type="float" office:value="378" table:style-name="ce1">
            <text:p>37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399" table:formula="of:=[.I125]+21" table:style-name="ce1">
            <text:p>399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7.2" table:formula="of:=[.C125]" table:style-name="ce1">
            <text:p>6.7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7.2" table:formula="of:=[.P125]" table:style-name="ce1">
            <text:p>6.7.2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7.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Bhaskaran approksimaatio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7.3" table:formula="of:=[.C126]" table:style-name="ce1">
            <text:p>6.7.3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7.3" table:formula="of:=[.P126]" table:style-name="ce1">
            <text:p>6.7.3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6.8" table:style-name="ce1">
            <text:p>6,8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Muita integrointitapoj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03" table:formula="of:=[.I127]+21" table:style-name="ce1">
            <text:p>403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8.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Taylorin kaava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83" table:style-name="ce1">
            <text:p>38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04" table:formula="of:=[.I128]+21" table:style-name="ce1">
            <text:p>40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8.1" table:formula="of:=[.C128]" table:style-name="ce1">
            <text:p>6.8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8.1" table:formula="of:=[.P128]" table:style-name="ce1">
            <text:p>6.8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8.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Rombergin menetelmä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84" table:style-name="ce1">
            <text:p>38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05" table:formula="of:=[.I129]+21" table:style-name="ce1">
            <text:p>405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8.2" table:formula="of:=[.C129]" table:style-name="ce1">
            <text:p>6.8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8.2" table:formula="of:=[.P129]" table:style-name="ce1">
            <text:p>6.8.2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6.8.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Monte Carlo -menetelmä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88" table:style-name="ce1">
            <text:p>38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09" table:formula="of:=[.I130]+21" table:style-name="ce1">
            <text:p>409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8.4" table:formula="of:=[.C130]" table:style-name="ce1">
            <text:p>6.8.4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6.8.4" table:formula="of:=[.P130]" table:style-name="ce1">
            <text:p>6.8.4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table:number-columns-repeated="1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p&gt;&lt;a id="luku7"&gt;&lt;/a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5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5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table&gt;</text:p>
          </table:table-cell>
          <table:table-cell table:style-name="ce3"/>
          <table:table-cell table:style-name="ce1"/>
          <table:table-cell table:style-name="ce3"/>
          <table:table-cell table:style-name="ce4"/>
          <table:table-cell table:style-name="ce1"/>
          <table:table-cell table:style-name="ce4"/>
          <table:table-cell table:style-name="ce3"/>
          <table:table-cell table:number-columns-repeated="5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tr&gt;</text:p>
          </table:table-cell>
          <table:table-cell office:value-type="string" table:style-name="ce3">
            <text:p>&lt;td&gt;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tegroinnin sovelluksi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93" table:style-name="ce1">
            <text:p>39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14" table:formula="of:=[.I136]+21" table:style-name="ce1">
            <text:p>414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1" table:style-name="ce1">
            <text:p>7,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Siivuttaminen ja pyörähdyskappaleet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393" table:style-name="ce1">
            <text:p>39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14" table:formula="of:=[.I137]+21" table:style-name="ce1">
            <text:p>414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7.1.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Tilavuus siivuttamalla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94" table:style-name="ce1">
            <text:p>39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15" table:formula="of:=[.I138]+21" table:style-name="ce1">
            <text:p>415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1.1" table:formula="of:=[.C138]" table:style-name="ce1">
            <text:p>7.1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1.1" table:formula="of:=[.P138]" table:style-name="ce1">
            <text:p>7.1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7.1.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Pyörähdyskappaleen tilavuu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95" table:style-name="ce1">
            <text:p>395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16" table:formula="of:=[.I139]+21" table:style-name="ce1">
            <text:p>416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1.2" table:formula="of:=[.C139]" table:style-name="ce1">
            <text:p>7.1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1.2" table:formula="of:=[.P139]" table:style-name="ce1">
            <text:p>7.1.2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7.1.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Pyörähdyskappaleen tilavuu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398" table:style-name="ce1">
            <text:p>398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19" table:formula="of:=[.I140]+21" table:style-name="ce1">
            <text:p>419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1.3" table:formula="of:=[.C140]" table:style-name="ce1">
            <text:p>7.1.3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1.3" table:formula="of:=[.P140]" table:style-name="ce1">
            <text:p>7.1.3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7.1.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Gabrielin torvi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table:style-name="ce1"/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1.4" table:formula="of:=[.C141]" table:style-name="ce1">
            <text:p>7.1.4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1.4" table:formula="of:=[.P141]" table:style-name="ce1">
            <text:p>7.1.4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7.1.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Torus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&lt;/td&gt;&lt;td&gt;</text:p>
          </table:table-cell>
          <table:table-cell office:value-type="float" office:value="402" table:style-name="ce1">
            <text:p>402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23" table:formula="of:=[.I142]+21" table:style-name="ce1">
            <text:p>423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1.5" table:formula="of:=[.C142]" table:style-name="ce1">
            <text:p>7.1.5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1.5" table:formula="of:=[.P142]" table:style-name="ce1">
            <text:p>7.1.5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table:style-name="ce1"/>
          <table:table-cell table:style-name="ce4"/>
          <table:table-cell office:value-type="string" table:style-name="ce3">
            <text:p>&lt;/td&gt;&lt;td&gt;</text:p>
          </table:table-cell>
          <table:table-cell table:style-name="ce1"/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table:style-name="ce1"/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3" table:style-name="ce1">
            <text:p>7,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Käyrän pituus ja pinnan al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06" table:style-name="ce1">
            <text:p>40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27" table:formula="of:=[.I144]+21" table:style-name="ce1">
            <text:p>427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7.3.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Funktion kuvaajakäyrän pituus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06" table:style-name="ce1">
            <text:p>40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27" table:formula="of:=[.I145]+21" table:style-name="ce1">
            <text:p>427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3.1" table:formula="of:=[.C145]" table:style-name="ce1">
            <text:p>7.3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3.1" table:formula="of:=[.P145]" table:style-name="ce1">
            <text:p>7.3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7.3.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Kartion pinnan ala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07" table:style-name="ce1">
            <text:p>407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28" table:formula="of:=[.I146]+21" table:style-name="ce1">
            <text:p>428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3.2" table:formula="of:=[.C146]" table:style-name="ce1">
            <text:p>7.3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3.2" table:formula="of:=[.P146]" table:style-name="ce1">
            <text:p>7.3.2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7.3.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Pyörähdyskappaleen pinnan ala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10" table:style-name="ce1">
            <text:p>41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31" table:formula="of:=[.I147]+21" table:style-name="ce1">
            <text:p>431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3.3" table:formula="of:=[.C147]" table:style-name="ce1">
            <text:p>7.3.3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3.3" table:formula="of:=[.P147]" table:style-name="ce1">
            <text:p>7.3.3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4" table:style-name="ce1">
            <text:p>7,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Integroinnin sovelluksi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13" table:style-name="ce1">
            <text:p>41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34" table:formula="of:=[.I148]+21" table:style-name="ce1">
            <text:p>434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7.4.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Massakeskipist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16" table:style-name="ce1">
            <text:p>41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37" table:formula="of:=[.I149]+21" table:style-name="ce1">
            <text:p>437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4.1" table:formula="of:=[.C149]" table:style-name="ce1">
            <text:p>7.4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4.1" table:formula="of:=[.P149]" table:style-name="ce1">
            <text:p>7.4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7.4.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Kolmion massakeskipist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16" table:style-name="ce1">
            <text:p>416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37" table:formula="of:=[.I150]+21" table:style-name="ce1">
            <text:p>437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4.2" table:formula="of:=[.C150]" table:style-name="ce1">
            <text:p>7.4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4.2" table:formula="of:=[.P150]" table:style-name="ce1">
            <text:p>7.4.2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7.4.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Pappuksen lause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23" table:style-name="ce1">
            <text:p>42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44" table:formula="of:=[.I151]+21" table:style-name="ce1">
            <text:p>44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4.3" table:formula="of:=[.C151]" table:style-name="ce1">
            <text:p>7.4.3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4.3" table:formula="of:=[.P151]" table:style-name="ce1">
            <text:p>7.4.3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7.7.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Väkilukuesimerkki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33" table:style-name="ce1">
            <text:p>43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54" table:formula="of:=[.I152]+21" table:style-name="ce1">
            <text:p>45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7.1" table:formula="of:=[.C152]" table:style-name="ce1">
            <text:p>7.7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7.1" table:formula="of:=[.P152]" table:style-name="ce1">
            <text:p>7.7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7.7.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Talousesimerkki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33" table:style-name="ce1">
            <text:p>433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54" table:formula="of:=[.I153]+21" table:style-name="ce1">
            <text:p>454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7.2" table:formula="of:=[.C153]" table:style-name="ce1">
            <text:p>7.7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7.2" table:formula="of:=[.P153]" table:style-name="ce1">
            <text:p>7.7.2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7.9" table:style-name="ce1">
            <text:p>7,9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1-kertaluvun differentiaaliyhtälöt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float" office:value="450" table:style-name="ce1">
            <text:p>45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71" table:formula="of:=[.I154]+21" table:style-name="ce1">
            <text:p>471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7.9.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Differentiaaliyhtälö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50" table:style-name="ce1">
            <text:p>450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71" table:formula="of:=[.I155]+21" table:style-name="ce1">
            <text:p>471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9.1" table:formula="of:=[.C155]" table:style-name="ce1">
            <text:p>7.9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9.1" table:formula="of:=[.P155]" table:style-name="ce1">
            <text:p>7.9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7.9.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Separoituva differentiaaliyhtälö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float" office:value="454" table:style-name="ce1">
            <text:p>454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float" office:value="475" table:formula="of:=[.I156]+21" table:style-name="ce1">
            <text:p>475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9.2" table:formula="of:=[.C156]" table:style-name="ce1">
            <text:p>7.9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9.2" table:formula="of:=[.P156]" table:style-name="ce1">
            <text:p>7.9.2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7.9.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Lineaarinen differentiaaliyhtälö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9.3" table:formula="of:=[.C157]" table:style-name="ce1">
            <text:p>7.9.3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7.9.3" table:formula="of:=[.P157]" table:style-name="ce1">
            <text:p>7.9.3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8.1" table:style-name="ce1">
            <text:p>8,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Differentiaaliyhtälöiden ratkaisumenetelmiä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8.1.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Frobeniuksen sarjamenetelmä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8.1.1" table:formula="of:=[.C159]" table:style-name="ce1">
            <text:p>8.1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8.1.1" table:formula="of:=[.P159]" table:style-name="ce1">
            <text:p>8.1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8.1.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Picardin iteraatiomenetelmä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8.1.2" table:formula="of:=[.C160]" table:style-name="ce1">
            <text:p>8.1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8.1.2" table:formula="of:=[.P160]" table:style-name="ce1">
            <text:p>8.1.2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8.1.3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Laplace-muunnos-menetelmä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8.1.3" table:formula="of:=[.C161]" table:style-name="ce1">
            <text:p>8.1.3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8.1.3" table:formula="of:=[.P161]" table:style-name="ce1">
            <text:p>8.1.3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8.1.4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Eulerin menetelmä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8.1.4" table:formula="of:=[.C162]" table:style-name="ce1">
            <text:p>8.1.4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8.1.4" table:formula="of:=[.P162]" table:style-name="ce1">
            <text:p>8.1.4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8.1.5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Vakion variointi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8.1.5" table:formula="of:=[.C163]" table:style-name="ce1">
            <text:p>8.1.5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8.1.5" table:formula="of:=[.P163]" table:style-name="ce1">
            <text:p>8.1.5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float" office:value="8.1999999999999993" table:style-name="ce1">
            <text:p>8,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&lt;b&gt;</text:p>
          </table:table-cell>
          <table:table-cell office:value-type="string" table:style-name="ce1">
            <text:p>Differentiaaliyhtälöiden hahmotusta</text:p>
          </table:table-cell>
          <table:table-cell office:value-type="string" table:style-name="ce4">
            <text:p>&lt;/b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'--&gt;<text:s text:c="2"/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8.2.1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Suuntakenttä, perusteet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8.2.1" table:formula="of:=[.C165]" table:style-name="ce1">
            <text:p>8.2.1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8.2.1" table:formula="of:=[.P165]" table:style-name="ce1">
            <text:p>8.2.1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tr&gt;</text:p>
          </table:table-cell>
          <table:table-cell office:value-type="string" table:style-name="ce3">
            <text:p>&lt;td&gt;</text:p>
          </table:table-cell>
          <table:table-cell office:value-type="string" table:style-name="ce1">
            <text:p>8.2.2</text:p>
          </table:table-cell>
          <table:table-cell office:value-type="string" table:style-name="ce3">
            <text:p>&lt;/td&gt;&lt;td&gt;</text:p>
          </table:table-cell>
          <table:table-cell office:value-type="string" table:style-name="ce4">
            <text:p><text:s/></text:p>
          </table:table-cell>
          <table:table-cell office:value-type="string" table:style-name="ce1">
            <text:p>Suuntakenttä, yleinen</text:p>
          </table:table-cell>
          <table:table-cell table:style-name="ce4"/>
          <table:table-cell office:value-type="string" table:style-name="ce3">
            <text:p>&lt;/td&gt;&lt;td&gt;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!-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'--&gt;<text:s text:c="2"/>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8.2.2" table:formula="of:=[.C166]" table:style-name="ce1">
            <text:p>8.2.2</text:p>
          </table:table-cell>
          <table:table-cell office:value-type="string" table:style-name="ce1">
            <text:p>.html"&gt;html&lt;/a&gt;</text:p>
          </table:table-cell>
          <table:table-cell office:value-type="string" table:style-name="ce3">
            <text:p>&lt;/td&gt;&lt;td&gt;</text:p>
          </table:table-cell>
          <table:table-cell office:value-type="string" table:style-name="ce1">
            <text:p>&lt;a href="</text:p>
          </table:table-cell>
          <table:table-cell office:value-type="string" office:string-value="8.2.2" table:formula="of:=[.P166]" table:style-name="ce1">
            <text:p>8.2.2</text:p>
          </table:table-cell>
          <table:table-cell office:value-type="string" table:style-name="ce1">
            <text:p>.pdf"&gt;pdf&lt;/a&gt;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&lt;/td&gt;&lt;/tr&gt;&lt;/table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body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/html&gt;</text:p>
          </table:table-cell>
          <table:table-cell table:number-columns-repeated="16383" table:style-name="ce1"/>
        </table:table-row>
        <table:table-row table:number-rows-repeated="1048407" table:style-name="ro1">
          <table:table-cell table:number-columns-repeated="16384"/>
        </table:table-row>
      </table:table>
      <table:table table:name="Taul1" table:style-name="ta3">
        <table:table-column table:style-name="co8" table:number-columns-repeated="16384" table:default-cell-style-name="ce1"/>
        <table:table-row table:style-name="ro1">
          <table:table-cell table:number-columns-repeated="4"/>
          <table:table-cell office:value-type="string" table:style-name="ce1">
            <text:p>Ohj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Korvaa</text:p>
          </table:table-cell>
          <table:table-cell table:style-name="ce1"/>
          <table:table-cell office:value-type="string" table:style-name="ce1">
            <text:p>merkillä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"video/ "</text:p>
          </table:table-cell>
          <table:table-cell table:style-name="ce1"/>
          <table:table-cell office:value-type="string" table:style-name="ce1">
            <text:p>"video/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string" table:style-name="ce1">
            <text:p>" .png"</text:p>
          </table:table-cell>
          <table:table-cell table:style-name="ce1"/>
          <table:table-cell office:value-type="string" table:style-name="ce1">
            <text:p>".png"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uon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ali" style:family="table-cell" style:data-style-name="N0">
      <style:table-cell-properties fo:background-color="#FFEB9C"/>
      <style:text-properties fo:color="#9C57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creator>Juha-Matti Huusko</dc:creator>
    <meta:creation-date>2019-08-06T13:40:52Z</meta:creation-date>
    <dc:date>2019-11-05T07:02:44Z</dc:date>
    <meta:editing-cycles>42</meta:editing-cycles>
    <meta:editing-duration>PT20895S</meta:editing-duration>
  </office:meta>
</office:document-meta>
</file>