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Hyv_228_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2">
            <text:p>&lt;!DOCTYPE html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html lang="fi"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head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meta charset="utf-8"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title&gt;Juha-Matti Huusko&lt;/title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/head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body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">
            <text:p>&lt;h1&gt;Integraalilaskennan videoita&lt;/h1&gt;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3">
            <text:p>5.0.1 video 1, antiderivaatta 0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pkLauLkTnQ4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pkLauLkTnQ4" table:formula="of:=[.D10]" table:style-name="ce2">
            <text:p>https://www.youtube.com/watch?v=pkLauLkTnQ4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0.1 video 2, antiderivaatta 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49CoWnRKvI8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49CoWnRKvI8" table:formula="of:=[.D11]" table:style-name="ce2">
            <text:p>https://www.youtube.com/watch?v=49CoWnRKvI8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0.1 video 3, antiderivaatta 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uMA7r42Rgyw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uMA7r42Rgyw" table:formula="of:=[.D12]" table:style-name="ce2">
            <text:p>https://www.youtube.com/watch?v=uMA7r42Rgyw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0.1 video 4, antiderivaatta 3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oQS1qiXPd8E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oQS1qiXPd8E" table:formula="of:=[.D13]" table:style-name="ce2">
            <text:p>https://www.youtube.com/watch?v=oQS1qiXPd8E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0.1 video 5, antiderivaatta 4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TnUVIdhLxT0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TnUVIdhLxT0" table:formula="of:=[.D14]" table:style-name="ce2">
            <text:p>https://www.youtube.com/watch?v=TnUVIdhLxT0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0.3 video 1, differentiaaliyhtälö 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ATlP45C5KsY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ATlP45C5KsY" table:formula="of:=[.D15]" table:style-name="ce2">
            <text:p>https://www.youtube.com/watch?v=ATlP45C5KsY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0.3 video 2, differentiaaliyhtälö 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vVBOHQ8QbOg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vVBOHQ8QbOg" table:formula="of:=[.D16]" table:style-name="ce2">
            <text:p>https://www.youtube.com/watch?v=vVBOHQ8QbOg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5.1.1 video 1, summa 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2eb90_kdxEk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2eb90_kdxEk" table:formula="of:=[.D18]" table:style-name="ce2">
            <text:p>https://www.youtube.com/watch?v=2eb90_kdxEk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5.1.2 video 1, summa ak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pk7yNDR9Pt0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pk7yNDR9Pt0" table:formula="of:=[.D19]" table:style-name="ce2">
            <text:p>https://www.youtube.com/watch?v=pk7yNDR9Pt0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5.1.1 video 2, summa ja tulo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acxsVd5PMmM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acxsVd5PMmM" table:formula="of:=[.D20]" table:style-name="ce2">
            <text:p>https://www.youtube.com/watch?v=acxsVd5PMmM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5.1.2 video 1, geometrinen sarja 10/9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dZ4XnsOpwnE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dZ4XnsOpwnE" table:formula="of:=[.D22]" table:style-name="ce2">
            <text:p>https://www.youtube.com/watch?v=dZ4XnsOpwnE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5.1.2 video 2, Neperin luku 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BJzBRz9P97k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BJzBRz9P97k" table:formula="of:=[.D23]" table:style-name="ce2">
            <text:p>https://www.youtube.com/watch?v=BJzBRz9P97k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5.1.2 video 3, Neperin luku 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TQ8bvjEtW8k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TQ8bvjEtW8k" table:formula="of:=[.D24]" table:style-name="ce2">
            <text:p>https://www.youtube.com/watch?v=TQ8bvjEtW8k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5.1.4 video 3, aritmeettisen summan kaav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iy7Q8hZAJsY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iy7Q8hZAJsY" table:formula="of:=[.D26]" table:style-name="ce2">
            <text:p>https://www.youtube.com/watch?v=iy7Q8hZAJsY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5.1.4 video 4, neliöiden summan kaav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tSdEbQqHoQw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tSdEbQqHoQw" table:formula="of:=[.D27]" table:style-name="ce2">
            <text:p>https://www.youtube.com/watch?v=tSdEbQqHoQw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5.1.4 video 5, geometrisen summan kaav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WWmZZC23aTU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WWmZZC23aTU" table:formula="of:=[.D28]" table:style-name="ce2">
            <text:p>https://www.youtube.com/watch?v=WWmZZC23aTU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5.1.4 video 6, Baselin ongelm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ZhzaeHawTLo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ZhzaeHawTLo" table:formula="of:=[.D29]" table:style-name="ce2">
            <text:p>https://www.youtube.com/watch?v=ZhzaeHawTLo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5.1.4 video 7, Wallisin tulo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QLZn3fhQrio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QLZn3fhQrio" table:formula="of:=[.D30]" table:style-name="ce2">
            <text:p>https://www.youtube.com/watch?v=QLZn3fhQrio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5.1.4 video 8, sarja osamurrolla 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f8VuKRFxBGg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f8VuKRFxBGg" table:formula="of:=[.D31]" table:style-name="ce2">
            <text:p>https://www.youtube.com/watch?v=f8VuKRFxBGg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5.1.4 video 9, sarja osamurrolla 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yDCW4X3yCx0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yDCW4X3yCx0" table:formula="of:=[.D32]" table:style-name="ce2">
            <text:p>https://www.youtube.com/watch?v=yDCW4X3yCx0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5.1.4 video 10, kosinin ääretön tulo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q_gG3tmH3Os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q_gG3tmH3Os" table:formula="of:=[.D33]" table:style-name="ce2">
            <text:p>https://www.youtube.com/watch?v=q_gG3tmH3Os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tegroidaan eksponenttifunktiota 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Gg6iOttsa_4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Gg6iOttsa_4" table:formula="of:=[.D35]" table:style-name="ce2">
            <text:p>https://www.youtube.com/watch?v=Gg6iOttsa_4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groidaan eksponenttifunktiota 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AzYW2p42C_0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AzYW2p42C_0" table:formula="of:=[.D36]" table:style-name="ce2">
            <text:p>https://www.youtube.com/watch?v=AzYW2p42C_0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groidaan funktiota x potenssiin 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_uSqJo_u27s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_uSqJo_u27s" table:formula="of:=[.D37]" table:style-name="ce2">
            <text:p>https://www.youtube.com/watch?v=_uSqJo_u27s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mmien erotus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tdG-NvenaVk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tdG-NvenaVk" table:formula="of:=[.D39]" table:style-name="ce2">
            <text:p>https://www.youtube.com/watch?v=tdG-NvenaVk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rja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NTIZUHYKFNU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NTIZUHYKFNU" table:formula="of:=[.D40]" table:style-name="ce2">
            <text:p>https://www.youtube.com/watch?v=NTIZUHYKFNU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eometrinen summ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5U6BlNj7kx4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5U6BlNj7kx4" table:formula="of:=[.D41]" table:style-name="ce2">
            <text:p>https://www.youtube.com/watch?v=5U6BlNj7kx4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">
            <text:p>ala ja ylasumm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L-CHmBLwikA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L-CHmBLwikA" table:formula="of:=[.D51]" table:style-name="ce2">
            <text:p>https://www.youtube.com/watch?v=L-CHmBLwikA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a peruslause sovellus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oZeXnC9GoFo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oZeXnC9GoFo" table:formula="of:=[.D52]" table:style-name="ce2">
            <text:p>https://www.youtube.com/watch?v=oZeXnC9GoFo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 arvioit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dUhpTkcBMqs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dUhpTkcBMqs" table:formula="of:=[.D53]" table:style-name="ce2">
            <text:p>https://www.youtube.com/watch?v=dUhpTkcBMqs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 lineaarisuus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jBiP9si0vQY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jBiP9si0vQY" table:formula="of:=[.D54]" table:style-name="ce2">
            <text:p>https://www.youtube.com/watch?v=jBiP9si0vQY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 valiarvolause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y-bhUhpPPJw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y-bhUhpPPJw" table:formula="of:=[.D55]" table:style-name="ce2">
            <text:p>https://www.youtube.com/watch?v=y-bhUhpPPJw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jaon hienontaminen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kdbCeEZdaHg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kdbCeEZdaHg" table:formula="of:=[.D56]" table:style-name="ce2">
            <text:p>https://www.youtube.com/watch?v=kdbCeEZdaHg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use int rajat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g-59CY8X2oY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g-59CY8X2oY" table:formula="of:=[.D57]" table:style-name="ce2">
            <text:p>https://www.youtube.com/watch?v=g-59CY8X2oY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ibniz intsaanto esim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DrsA02xq21c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DrsA02xq21c" table:formula="of:=[.D58]" table:style-name="ce2">
            <text:p>https://www.youtube.com/watch?v=DrsA02xq21c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aratty integraali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bELcwQXnPmQ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bELcwQXnPmQ" table:formula="of:=[.D59]" table:style-name="ce2">
            <text:p>https://www.youtube.com/watch?v=bELcwQXnPmQ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nimityksia int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OEKPGU6GwBc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OEKPGU6GwBc" table:formula="of:=[.D60]" table:style-name="ce2">
            <text:p>https://www.youtube.com/watch?v=OEKPGU6GwBc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illinen ja pariton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Pg70wXP0ZcA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Pg70wXP0ZcA" table:formula="of:=[.D61]" table:style-name="ce2">
            <text:p>https://www.youtube.com/watch?v=Pg70wXP0ZcA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illinen sovellus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6hXbjpwDziY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6hXbjpwDziY" table:formula="of:=[.D62]" table:style-name="ce2">
            <text:p>https://www.youtube.com/watch?v=6hXbjpwDziY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yleinen Riemannin summa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aTF6AQ3PCGw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aTF6AQ3PCGw" table:formula="of:=[.D63]" table:style-name="ce2">
            <text:p>https://www.youtube.com/watch?v=aTF6AQ3PCGw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grointi sijoittamalla1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4yrLttMXtd8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4yrLttMXtd8" table:formula="of:=[.D64]" table:style-name="ce2">
            <text:p>https://www.youtube.com/watch?v=4yrLttMXtd8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grointi sijoittamalla2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-PToL6PtkKM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-PToL6PtkKM" table:formula="of:=[.D65]" table:style-name="ce2">
            <text:p>https://www.youtube.com/watch?v=-PToL6PtkKM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tegrointi sijoittamalla3</text:p>
          </table:table-cell>
          <table:table-cell table:style-name="ce2"/>
          <table:table-cell office:value-type="string" table:style-name="ce2">
            <text:p>&lt;a href="</text:p>
          </table:table-cell>
          <table:table-cell office:value-type="string" table:style-name="ce2">
            <text:p>https://www.youtube.com/watch?v=5QfECv7_RcE</text:p>
          </table:table-cell>
          <table:table-cell office:value-type="string" table:style-name="ce2">
            <text:p>"&gt;</text:p>
          </table:table-cell>
          <table:table-cell office:value-type="string" office:string-value="https://www.youtube.com/watch?v=5QfECv7_RcE" table:formula="of:=[.D66]" table:style-name="ce2">
            <text:p>https://www.youtube.com/watch?v=5QfECv7_RcE</text:p>
          </table:table-cell>
          <table:table-cell office:value-type="string" table:style-name="ce2">
            <text:p>&lt;/a&gt;</text:p>
          </table:table-cell>
          <table:table-cell office:value-type="string" table:style-name="ce2">
            <text:p>&lt;br&gt;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2">
            <text:p>&lt;/body&gt;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2">
            <text:p>&lt;/html&gt;</text:p>
          </table:table-cell>
          <table:table-cell table:number-columns-repeated="1021" table:style-name="ce2"/>
          <table:table-cell table:number-columns-repeated="15360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v_228_" style:display-name="Hyvä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Juha-Matti Huusko</dc:creator>
    <meta:creation-date>2019-11-01T15:45:40Z</meta:creation-date>
    <dc:date>2019-11-05T07:02:38Z</dc:date>
    <meta:editing-cycles>2</meta:editing-cycles>
    <meta:editing-duration>PT2907S</meta:editing-duration>
  </office:meta>
</office:document-meta>
</file>