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5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number-columns-repeated="2"/>
          <table:table-cell office:value-type="string" calcext:value-type="string">
            <text:p>&lt;!DOCTYPE html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html lang="fi"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head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meta charset="utf-8"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title&gt;Juha-Matti Huusko&lt;/title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/head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body&gt;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&lt;h1&gt;Integraalilaskennan videoita&lt;/h1&gt;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&lt;body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TnUVIdhLxT0</text:p>
          </table:table-cell>
          <table:table-cell office:value-type="string" calcext:value-type="string">
            <text:p>"&gt;</text:p>
          </table:table-cell>
          <table:table-cell table:formula="of:=[.D13]" office:value-type="string" office:string-value="https://www.youtube.com/watch?v=TnUVIdhLxT0" calcext:value-type="string">
            <text:p>https://www.youtube.com/watch?v=TnUVIdhLxT0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oQS1qiXPd8E</text:p>
          </table:table-cell>
          <table:table-cell office:value-type="string" calcext:value-type="string">
            <text:p>"&gt;</text:p>
          </table:table-cell>
          <table:table-cell table:formula="of:=[.D14]" office:value-type="string" office:string-value="https://www.youtube.com/watch?v=oQS1qiXPd8E" calcext:value-type="string">
            <text:p>https://www.youtube.com/watch?v=oQS1qiXPd8E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2eb90_kdxEk</text:p>
          </table:table-cell>
          <table:table-cell office:value-type="string" calcext:value-type="string">
            <text:p>"&gt;</text:p>
          </table:table-cell>
          <table:table-cell table:formula="of:=[.D15]" office:value-type="string" office:string-value="https://www.youtube.com/watch?v=2eb90_kdxEk" calcext:value-type="string">
            <text:p>https://www.youtube.com/watch?v=2eb90_kdxEk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uMA7r42Rgyw</text:p>
          </table:table-cell>
          <table:table-cell office:value-type="string" calcext:value-type="string">
            <text:p>"&gt;</text:p>
          </table:table-cell>
          <table:table-cell table:formula="of:=[.D16]" office:value-type="string" office:string-value="https://www.youtube.com/watch?v=uMA7r42Rgyw" calcext:value-type="string">
            <text:p>https://www.youtube.com/watch?v=uMA7r42Rgyw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49CoWnRKvI8</text:p>
          </table:table-cell>
          <table:table-cell office:value-type="string" calcext:value-type="string">
            <text:p>"&gt;</text:p>
          </table:table-cell>
          <table:table-cell table:formula="of:=[.D17]" office:value-type="string" office:string-value="https://www.youtube.com/watch?v=49CoWnRKvI8" calcext:value-type="string">
            <text:p>https://www.youtube.com/watch?v=49CoWnRKvI8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5U6BlNj7kx4</text:p>
          </table:table-cell>
          <table:table-cell office:value-type="string" calcext:value-type="string">
            <text:p>"&gt;</text:p>
          </table:table-cell>
          <table:table-cell table:formula="of:=[.D18]" office:value-type="string" office:string-value="https://www.youtube.com/watch?v=5U6BlNj7kx4" calcext:value-type="string">
            <text:p>https://www.youtube.com/watch?v=5U6BlNj7kx4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TQ8bvjEtW8k</text:p>
          </table:table-cell>
          <table:table-cell office:value-type="string" calcext:value-type="string">
            <text:p>"&gt;</text:p>
          </table:table-cell>
          <table:table-cell table:formula="of:=[.D19]" office:value-type="string" office:string-value="https://www.youtube.com/watch?v=TQ8bvjEtW8k" calcext:value-type="string">
            <text:p>https://www.youtube.com/watch?v=TQ8bvjEtW8k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BJzBRz9P97k</text:p>
          </table:table-cell>
          <table:table-cell office:value-type="string" calcext:value-type="string">
            <text:p>"&gt;</text:p>
          </table:table-cell>
          <table:table-cell table:formula="of:=[.D20]" office:value-type="string" office:string-value="https://www.youtube.com/watch?v=BJzBRz9P97k" calcext:value-type="string">
            <text:p>https://www.youtube.com/watch?v=BJzBRz9P97k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dZ4XnsOpwnE</text:p>
          </table:table-cell>
          <table:table-cell office:value-type="string" calcext:value-type="string">
            <text:p>"&gt;</text:p>
          </table:table-cell>
          <table:table-cell table:formula="of:=[.D21]" office:value-type="string" office:string-value="https://www.youtube.com/watch?v=dZ4XnsOpwnE" calcext:value-type="string">
            <text:p>https://www.youtube.com/watch?v=dZ4XnsOpwnE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pk7yNDR9Pt0</text:p>
          </table:table-cell>
          <table:table-cell office:value-type="string" calcext:value-type="string">
            <text:p>"&gt;</text:p>
          </table:table-cell>
          <table:table-cell table:formula="of:=[.D22]" office:value-type="string" office:string-value="https://www.youtube.com/watch?v=pk7yNDR9Pt0" calcext:value-type="string">
            <text:p>https://www.youtube.com/watch?v=pk7yNDR9Pt0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acxsVd5PMmM</text:p>
          </table:table-cell>
          <table:table-cell office:value-type="string" calcext:value-type="string">
            <text:p>"&gt;</text:p>
          </table:table-cell>
          <table:table-cell table:formula="of:=[.D23]" office:value-type="string" office:string-value="https://www.youtube.com/watch?v=acxsVd5PMmM" calcext:value-type="string">
            <text:p>https://www.youtube.com/watch?v=acxsVd5PMmM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q_gG3tmH3Os</text:p>
          </table:table-cell>
          <table:table-cell office:value-type="string" calcext:value-type="string">
            <text:p>"&gt;</text:p>
          </table:table-cell>
          <table:table-cell table:formula="of:=[.D24]" office:value-type="string" office:string-value="https://www.youtube.com/watch?v=q_gG3tmH3Os" calcext:value-type="string">
            <text:p>https://www.youtube.com/watch?v=q_gG3tmH3Os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yDCW4X3yCx0</text:p>
          </table:table-cell>
          <table:table-cell office:value-type="string" calcext:value-type="string">
            <text:p>"&gt;</text:p>
          </table:table-cell>
          <table:table-cell table:formula="of:=[.D25]" office:value-type="string" office:string-value="https://www.youtube.com/watch?v=yDCW4X3yCx0" calcext:value-type="string">
            <text:p>https://www.youtube.com/watch?v=yDCW4X3yCx0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f8VuKRFxBGg</text:p>
          </table:table-cell>
          <table:table-cell office:value-type="string" calcext:value-type="string">
            <text:p>"&gt;</text:p>
          </table:table-cell>
          <table:table-cell table:formula="of:=[.D26]" office:value-type="string" office:string-value="https://www.youtube.com/watch?v=f8VuKRFxBGg" calcext:value-type="string">
            <text:p>https://www.youtube.com/watch?v=f8VuKRFxBGg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QLZn3fhQrio</text:p>
          </table:table-cell>
          <table:table-cell office:value-type="string" calcext:value-type="string">
            <text:p>"&gt;</text:p>
          </table:table-cell>
          <table:table-cell table:formula="of:=[.D27]" office:value-type="string" office:string-value="https://www.youtube.com/watch?v=QLZn3fhQrio" calcext:value-type="string">
            <text:p>https://www.youtube.com/watch?v=QLZn3fhQrio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ZhzaeHawTLo</text:p>
          </table:table-cell>
          <table:table-cell office:value-type="string" calcext:value-type="string">
            <text:p>"&gt;</text:p>
          </table:table-cell>
          <table:table-cell table:formula="of:=[.D28]" office:value-type="string" office:string-value="https://www.youtube.com/watch?v=ZhzaeHawTLo" calcext:value-type="string">
            <text:p>https://www.youtube.com/watch?v=ZhzaeHawTLo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WWmZZC23aTU</text:p>
          </table:table-cell>
          <table:table-cell office:value-type="string" calcext:value-type="string">
            <text:p>"&gt;</text:p>
          </table:table-cell>
          <table:table-cell table:formula="of:=[.D29]" office:value-type="string" office:string-value="https://www.youtube.com/watch?v=WWmZZC23aTU" calcext:value-type="string">
            <text:p>https://www.youtube.com/watch?v=WWmZZC23aTU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tSdEbQqHoQw</text:p>
          </table:table-cell>
          <table:table-cell office:value-type="string" calcext:value-type="string">
            <text:p>"&gt;</text:p>
          </table:table-cell>
          <table:table-cell table:formula="of:=[.D30]" office:value-type="string" office:string-value="https://www.youtube.com/watch?v=tSdEbQqHoQw" calcext:value-type="string">
            <text:p>https://www.youtube.com/watch?v=tSdEbQqHoQw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iy7Q8hZAJsY</text:p>
          </table:table-cell>
          <table:table-cell office:value-type="string" calcext:value-type="string">
            <text:p>"&gt;</text:p>
          </table:table-cell>
          <table:table-cell table:formula="of:=[.D31]" office:value-type="string" office:string-value="https://www.youtube.com/watch?v=iy7Q8hZAJsY" calcext:value-type="string">
            <text:p>https://www.youtube.com/watch?v=iy7Q8hZAJsY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tdG-NvenaVk</text:p>
          </table:table-cell>
          <table:table-cell office:value-type="string" calcext:value-type="string">
            <text:p>"&gt;</text:p>
          </table:table-cell>
          <table:table-cell table:formula="of:=[.D32]" office:value-type="string" office:string-value="https://www.youtube.com/watch?v=tdG-NvenaVk" calcext:value-type="string">
            <text:p>https://www.youtube.com/watch?v=tdG-NvenaVk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NTIZUHYKFNU</text:p>
          </table:table-cell>
          <table:table-cell office:value-type="string" calcext:value-type="string">
            <text:p>"&gt;</text:p>
          </table:table-cell>
          <table:table-cell table:formula="of:=[.D33]" office:value-type="string" office:string-value="https://www.youtube.com/watch?v=NTIZUHYKFNU" calcext:value-type="string">
            <text:p>https://www.youtube.com/watch?v=NTIZUHYKFNU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vVBOHQ8QbOg</text:p>
          </table:table-cell>
          <table:table-cell office:value-type="string" calcext:value-type="string">
            <text:p>"&gt;</text:p>
          </table:table-cell>
          <table:table-cell table:formula="of:=[.D34]" office:value-type="string" office:string-value="https://www.youtube.com/watch?v=vVBOHQ8QbOg" calcext:value-type="string">
            <text:p>https://www.youtube.com/watch?v=vVBOHQ8QbOg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ATlP45C5KsY</text:p>
          </table:table-cell>
          <table:table-cell office:value-type="string" calcext:value-type="string">
            <text:p>"&gt;</text:p>
          </table:table-cell>
          <table:table-cell table:formula="of:=[.D35]" office:value-type="string" office:string-value="https://www.youtube.com/watch?v=ATlP45C5KsY" calcext:value-type="string">
            <text:p>https://www.youtube.com/watch?v=ATlP45C5KsY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pkLauLkTnQ4</text:p>
          </table:table-cell>
          <table:table-cell office:value-type="string" calcext:value-type="string">
            <text:p>"&gt;</text:p>
          </table:table-cell>
          <table:table-cell table:formula="of:=[.D36]" office:value-type="string" office:string-value="https://www.youtube.com/watch?v=pkLauLkTnQ4" calcext:value-type="string">
            <text:p>https://www.youtube.com/watch?v=pkLauLkTnQ4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Gg6iOttsa_4</text:p>
          </table:table-cell>
          <table:table-cell office:value-type="string" calcext:value-type="string">
            <text:p>"&gt;</text:p>
          </table:table-cell>
          <table:table-cell table:formula="of:=[.D37]" office:value-type="string" office:string-value="https://www.youtube.com/watch?v=Gg6iOttsa_4" calcext:value-type="string">
            <text:p>https://www.youtube.com/watch?v=Gg6iOttsa_4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AzYW2p42C_0</text:p>
          </table:table-cell>
          <table:table-cell office:value-type="string" calcext:value-type="string">
            <text:p>"&gt;</text:p>
          </table:table-cell>
          <table:table-cell table:formula="of:=[.D38]" office:value-type="string" office:string-value="https://www.youtube.com/watch?v=AzYW2p42C_0" calcext:value-type="string">
            <text:p>https://www.youtube.com/watch?v=AzYW2p42C_0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&lt;a href="</text:p>
          </table:table-cell>
          <table:table-cell office:value-type="string" calcext:value-type="string">
            <text:p>https://www.youtube.com/watch?v=_uSqJo_u27s</text:p>
          </table:table-cell>
          <table:table-cell office:value-type="string" calcext:value-type="string">
            <text:p>"&gt;</text:p>
          </table:table-cell>
          <table:table-cell table:formula="of:=[.D39]" office:value-type="string" office:string-value="https://www.youtube.com/watch?v=_uSqJo_u27s" calcext:value-type="string">
            <text:p>https://www.youtube.com/watch?v=_uSqJo_u27s</text:p>
          </table:table-cell>
          <table:table-cell office:value-type="string" calcext:value-type="string">
            <text:p>&lt;/a&gt;</text:p>
          </table:table-cell>
          <table:table-cell office:value-type="string" calcext:value-type="string">
            <text:p>&lt;br&gt;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&lt;/body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&lt;/html&gt;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5:45:40.370122007</meta:creation-date>
    <dc:date>2019-11-01T16:44:15.527300885</dc:date>
    <meta:editing-duration>PT48M27S</meta:editing-duration>
    <meta:editing-cycles>2</meta:editing-cycles>
    <meta:generator>LibreOffice/5.2.7.2$Linux_X86_64 LibreOffice_project/20m0$Build-2</meta:generator>
    <meta:document-statistic meta:table-count="1" meta:cell-count="173" meta:object-count="0"/>
  </office:meta>
</office:document-meta>
</file>