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Juha-Matti Huusko<text:tab/><text:tab/><text:tab/><text:tab/><text:tab/>Kalevankatu 34A4<text:tab/><text:tab/><text:tab/><text:tab/><text:tab/>80100 Joensuu<text:tab/><text:tab/><text:tab/><text:tab/><text:tab/>040 528 2815<text:tab/><text:tab/><text:tab/><text:tab/><text:tab/><text:tab/>September 30, 2013</text:p>
      <text:p text:style-name="Standard"><text:tab/><text:tab/><text:tab/><text:tab/><text:tab/></text:p>
      <text:p text:style-name="P3">Application to a doctoral programme</text:p>
      <text:p text:style-name="Standard">Hereby, I apply to a position in the doctoral programme ”Mathematical analysis and Scientific computing” of the Faculty of Science and Forestry of the University of Eastern Finland for four years, for the period 1.10.2013 – 30.9.2017. At the same time, I apply for the study right for the same period.</text:p>
      <text:p text:style-name="Standard"/>
      <text:p text:style-name="Standard">At Joensuu</text:p>
      <text:p text:style-name="Standard"/>
      <text:p text:style-name="Standard">Juha-Matti Huusko</text:p>
      <text:p text:style-name="Standard"/>
      <text:p text:style-name="Standard">The appendixes of this application include</text:p>
      <text:list xml:id="list1461075633206169926" text:style-name="WWNum1">
        <text:list-item>
          <text:p text:style-name="P1">Curriculum vitae</text:p>
        </text:list-item>
        <text:list-item>
          <text:p text:style-name="P1">Research proposal</text:p>
        </text:list-item>
        <text:list-item>
          <text:p text:style-name="P1">Study plan</text:p>
        </text:list-item>
        <text:list-item>
          <text:p text:style-name="P1">Letter of motivation</text:p>
        </text:list-item>
        <text:list-item>
          <text:p text:style-name="P1">Application to scientific post graduate education</text:p>
        </text:list-item>
        <text:list-item>
          <text:p text:style-name="P1">A copy of the Master's decree certificate</text:p>
        </text:list-item>
        <text:list-item>
          <text:p text:style-name="P1">Transcript of academical recor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ja" style:country-asian="JP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ja" style:country-asian="JP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hister</meta:initial-creator>
    <meta:editing-cycles>11</meta:editing-cycles>
    <meta:print-date>2013-09-26T04:46:00</meta:print-date>
    <meta:creation-date>2013-09-16T05:57:00</meta:creation-date>
    <dc:date>2015-09-13T13:27:13.19</dc:date>
    <meta:editing-duration>PT36S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110" meta:character-count="7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