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inux Libertine" svg:font-family="'Linux Libertine', Georgia, Times, serif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 fo:line-height="100%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endix 1<text:tab/><text:tab/><text:tab/><text:tab/><text:tab/>Juha-Matti Huusko<text:tab/><text:tab/><text:tab/><text:tab/><text:tab/>Kalevankatu 34A4<text:tab/><text:tab/><text:tab/><text:tab/><text:tab/>80100 Joensuu<text:tab/><text:tab/><text:tab/><text:tab/><text:tab/>040 528 2815<text:tab/><text:tab/><text:tab/><text:tab/><text:tab/><text:tab/>September 26, 2013</text:p>
      <text:p text:style-name="Standard"><text:span text:style-name="T1">Currilulum vitae</text:span></text:p>
      <text:p text:style-name="P1"><text:span text:style-name="T2">Name:</text:span> Huusko, Juha-Matti Aleksanteri</text:p>
      <text:p text:style-name="P1"><text:span text:style-name="T2">Gender:</text:span> Man</text:p>
      <text:p text:style-name="P1"><text:span text:style-name="T2">Date of birth:</text:span> April 20, 1987</text:p>
      <text:p text:style-name="P1"><text:span text:style-name="T2">Place of birth:</text:span> Kuhmo, Finland<text:tab/><text:tab/></text:p>
      <text:p text:style-name="P1"><text:span text:style-name="T2">Citizenship:</text:span> Finnish</text:p>
      <text:p text:style-name="P1"><text:span text:style-name="T2">Address:</text:span> Kalevankatu 34A4, 80100 Joensuu</text:p>
      <text:p text:style-name="P1"><text:span text:style-name="T2">Completed degrees: </text:span></text:p>
      <text:p text:style-name="P1">Master of Philosophy, University of Eastern Finland, mathematics, September 20, 2013, Joensuu, Finland</text:p>
      <text:p text:style-name="P1"><text:span text:style-name="T2">Contact information to check the Master's degree: </text:span>Anita Oinasmaa, <text:a xlink:type="simple" xlink:href="mailto:anita.oinasmaa@uef.fi">anita.oinasmaa@uef.fi</text:a>, mobile. 050 442 3215</text:p>
      <text:p text:style-name="P1">Bachelor of Science, University of Eastern Finland, mathematics, February 15, 2013, Joensuu Finland</text:p>
      <text:p text:style-name="P1">Studentexamen, Kuhmon yhteislukio, June 1, 2016, Kuhmo, Finland</text:p>
      <text:p text:style-name="P1"><text:span text:style-name="T2">Other education and special skills:</text:span></text:p>
      <text:p text:style-name="P1">BC – driving licence, June 10, 2005, Kuhmo, Finland</text:p>
      <text:p text:style-name="P1"><text:span text:style-name="T2">Language skills:</text:span></text:p>
      <text:list xml:id="list3625743111039513745" text:style-name="WWNum1">
        <text:list-item>
          <text:p text:style-name="P3">Finnish<text:tab/>native</text:p>
        </text:list-item>
        <text:list-item>
          <text:p text:style-name="P3">English<text:tab/>fluent</text:p>
        </text:list-item>
        <text:list-item>
          <text:p text:style-name="P3">Swedish<text:tab/>moderate</text:p>
        </text:list-item>
        <text:list-item>
          <text:p text:style-name="P3">German<text:tab/>basics </text:p>
        </text:list-item>
      </text:list>
      <text:p text:style-name="P1"><text:span text:style-name="T2">Current work:</text:span><text:span text:style-name="T3"> student</text:span></text:p>
      <text:p text:style-name="P1"><text:span text:style-name="T2">Earlier jobs:</text:span></text:p>
      <text:list xml:id="list33362162" text:continue-numbering="true" text:style-name="WWNum1">
        <text:list-item>
          <text:p text:style-name="P3">part time teacher in the University of Eastern Finland (2008-2013)</text:p>
        </text:list-item>
        <text:list-item>
          <text:p text:style-name="P3">summer worker in S-market in Kuhmo (summers 2008 - 2011)</text:p>
        </text:list-item>
      </text:list>
      <text:p text:style-name="P1"><text:span text:style-name="T2">Stage of research career:</text:span> PhD student to 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inux Libertine" svg:font-family="'Linux Libertine', Georgia, Times, serif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hister</meta:initial-creator>
    <meta:editing-cycles>7</meta:editing-cycles>
    <meta:creation-date>2013-09-15T19:09:00</meta:creation-date>
    <dc:date>2015-09-13T13:20:10.67</dc:date>
    <meta:editing-duration>PT29S</meta:editing-duration>
    <meta:generator>OpenOffice.org/3.4.1$Win32 OpenOffice.org_project/341m1$Build-9593</meta:generator>
    <meta:document-statistic meta:table-count="0" meta:image-count="0" meta:object-count="0" meta:page-count="1" meta:paragraph-count="25" meta:word-count="151" meta:character-count="1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