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fo:font-size="20pt" style:font-size-asian="20pt" style:font-size-complex="2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Appendix 4<text:tab/><text:tab/><text:tab/><text:tab/><text:tab/>Juha-Matti Huusko<text:tab/><text:tab/><text:tab/><text:tab/><text:tab/>Kalevankatu 34A4<text:tab/><text:tab/><text:tab/><text:tab/><text:tab/>80100 Joensuu<text:tab/><text:tab/><text:tab/><text:tab/><text:tab/>040 528 2815<text:tab/><text:tab/><text:tab/><text:tab/><text:tab/><text:tab/>September 26, 2013</text:p>
      <text:p text:style-name="Standard"><text:span text:style-name="T1">Letter of motivation</text:span></text:p>
      <text:p text:style-name="Standard">During my study career I have always liked mathematics and I was good in it. Before I went to school, I often used to be in a car with my father and he asked me some questions about addition, which I then learned to do in my mind already before school. After the firm start, mathematics has been going good for me.</text:p>
      <text:p text:style-name="Standard">I like to help other students with their math problems. For this reason, I studied to be a teacher in mathematics and physics. If I sit next to an other student, when he is calculating a task, I can follow his way of thinking. After this I can give small hints or ask questions, which lead him forward in the calculation. As a matter of fact, I have helped younger students since my second year in university, that is, already for five years. I started by giving homework guidance and after this I have been an exercise supervisor. I have also been a tutor for three years.</text:p>
      <text:p text:style-name="Standard">During my six years of master degree studies (1.9.2007 – 20.9.2013) I completed in total 415 cp. The broadness of my studies explains the durationi. I graduated to be a teacher of physics and mathematics on September 20, 2013. I did studies in education and a master's thesis from the research orientated line. In addition to these studies I took some other courses in mathematics, which I will include to my post graduate studies.</text:p>
      <text:p text:style-name="Standard">My studies contain 239 cp of mathematics, 85 cp of physics, 16 cp of chemistry, 60 cp of studies in education and 15 cp of other studies. My studies consist mostly of mathematics.</text:p>
      <text:p text:style-name="Standard">I like philosophy and science – in my book shelf there is among other things the book Lives and Opinions of Eminent Philosophers by Diogenes Laërtius. Already Archimedes could make a device osasi tehdä laitteen (the so-called Antikythera mechanism), which would show the positions of the planets in the sky – 2200 years ago! I want to be a philosopher and a scientist. Maybe some day I will be recarded as one of the wise men.</text:p>
      <text:p text:style-name="Standard">For me, complex analysis is an influential part of mathematics and I want to study it. For example, the Mandelbrot set which I studied in my bachelor's treatise is interesting to me. Google image search ”mandelbrot set” will give many colourful and endlessly complicated pictures. I have many times used these pictures in post cards. In Joensuu, the research of complex analysis has a long tradition and it is good to study complex analysis here.</text:p>
      <text:p text:style-name="Standard">My work environment during my post graduate studies will be good. I know the mathematics staff of the university of Joensuu and I have somewhat positive relations with everybody. On the courses durind spring and summer 2013 I have discussed about things with three other students. They all plan to be post graduate students in mathematics. One of them already became one and two of them will start after one year. I know that I can conduct my studies in a good environm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i" fo:country="FI" style:letter-kerning="true" style:font-size-asian="11pt" style:language-asian="ja" style:country-asian="JP"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2.3cm" style:writing-mode="page"/>
      <style:text-properties style:use-window-font-color="true" style:font-name="Calibri" fo:font-size="11pt" fo:language="fi" fo:country="FI" style:letter-kerning="true" style:font-name-asian="SimSun" style:font-size-asian="11pt" style:language-asian="ja" style:country-asian="JP"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uhister</meta:initial-creator>
    <meta:editing-cycles>8</meta:editing-cycles>
    <meta:print-date>2013-09-26T04:48:00</meta:print-date>
    <meta:creation-date>2013-09-15T19:09:00</meta:creation-date>
    <dc:date>2015-09-13T13:01:25.45</dc:date>
    <meta:editing-duration>PT1M31S</meta:editing-duration>
    <meta:generator>OpenOffice.org/3.4.1$Win32 OpenOffice.org_project/341m1$Build-9593</meta:generator>
    <meta:document-statistic meta:table-count="0" meta:image-count="0" meta:object-count="0" meta:page-count="1" meta:paragraph-count="9" meta:word-count="524" meta:character-count="297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