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15%" fo:text-align="center" style:justify-single-word="false"/>
      <style:text-properties officeooo:rsid="001fba27" officeooo:paragraph-rsid="001fba27"/>
    </style:style>
    <style:style style:name="P2" style:family="paragraph" style:parent-style-name="Standard">
      <style:paragraph-properties fo:line-height="115%" fo:text-align="start" style:justify-single-word="false"/>
      <style:text-properties fo:font-style="italic" officeooo:rsid="001fba27" officeooo:paragraph-rsid="001fba27" style:font-style-asian="italic" style:font-style-complex="italic"/>
    </style:style>
    <style:style style:name="P3" style:family="paragraph" style:parent-style-name="Standard">
      <style:paragraph-properties fo:line-height="115%" fo:text-align="start" style:justify-single-word="false"/>
      <style:text-properties fo:font-style="italic" officeooo:rsid="00211399" officeooo:paragraph-rsid="00211399" style:font-style-asian="italic" style:font-style-complex="italic"/>
    </style:style>
    <style:style style:name="P4" style:family="paragraph" style:parent-style-name="Standard">
      <style:paragraph-properties fo:line-height="115%" fo:text-align="start" style:justify-single-word="false"/>
      <style:text-properties fo:font-style="italic" officeooo:rsid="0022609e" officeooo:paragraph-rsid="0022609e" style:font-style-asian="italic" style:font-style-complex="italic"/>
    </style:style>
    <style:style style:name="P5" style:family="paragraph" style:parent-style-name="Standard">
      <style:paragraph-properties fo:line-height="115%" fo:text-align="start" style:justify-single-word="false"/>
      <style:text-properties fo:font-style="normal" officeooo:rsid="001fba27" officeooo:paragraph-rsid="001fba27" style:font-style-asian="normal" style:font-style-complex="normal"/>
    </style:style>
    <style:style style:name="P6" style:family="paragraph" style:parent-style-name="Standard">
      <style:paragraph-properties fo:line-height="115%" fo:text-align="start" style:justify-single-word="false"/>
      <style:text-properties fo:font-style="normal" officeooo:rsid="001fba27" officeooo:paragraph-rsid="00211399" style:font-style-asian="normal" style:font-style-complex="normal"/>
    </style:style>
    <style:style style:name="T1" style:family="text">
      <style:text-properties officeooo:rsid="0020464c"/>
    </style:style>
    <style:style style:name="T2" style:family="text">
      <style:text-properties fo:font-style="italic" officeooo:rsid="0020464c" style:font-style-asian="italic" style:font-style-complex="italic"/>
    </style:style>
    <style:style style:name="T3" style:family="text">
      <style:text-properties fo:font-style="italic" officeooo:rsid="00211399"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22609e" style:font-style-asian="normal" style:font-style-complex="normal"/>
    </style:style>
    <style:style style:name="T6" style:family="text">
      <style:text-properties fo:font-style="normal" officeooo:rsid="00232aad" style:font-style-asian="normal" style:font-style-complex="normal"/>
    </style:style>
    <style:style style:name="T7" style:family="text">
      <style:text-properties officeooo:rsid="00211399"/>
    </style:style>
    <style:style style:name="T8" style:family="text">
      <style:text-properties officeooo:rsid="002260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lkaisuvapaa 16.9.1999 klo 12</text:p>
      <text:p text:style-name="P1"/>
      <text:p text:style-name="P1">Funktioteorian tulo Suomeen</text:p>
      <text:p text:style-name="P1"/>
      <text:p text:style-name="P1">Olli Lehto</text:p>
      <text:p text:style-name="P1"/>
      <text:p text:style-name="P1">Esitelmä Joensuun yliopistossa 16.9.1999</text:p>
      <text:p text:style-name="P1"/>
      <text:p text:style-name="P2">Mitä funktioteoria on?</text:p>
      <text:p text:style-name="P5">Lienee aika yleisesti tunnettua, että funktioteoria on se matematiikan osa-alue, jolla Suomen matemaatikot ovat nousseet maailmanmaineeseen ja jolla edelleen on varsin keskeinen osa matemaattisessa tutkimuksessamme. Sitä vastoin ei-matemaatikkojen parissa tuskin tiedetään, mitä funktioteoria on. Tämä tietämättömyys johtuu varmasti paljolti siitä valitettavasta tosiasiasta, että matemaattisia teorioita on hankala selittää. Matematiikan perimmäisenä lähtökohtana ovat tosin erittäin konkreettiset <text:span text:style-name="T1">laskemista ja mittaamista koskevat probleemat. Mutta matematiikan muututtua kokemuksiin perustuvasta sääntöjen kokoelmasta loogisiin päättelyihin perustuvaksi tieteeksi se on kehittänyt oman kansalliset rajat ylittävän kielensä, joka on loitontunut kauas arkikielistä. Tästä johtuu, että matematiikan nykyiset tutkimustulokset vain ani harvoissa tapauksissa ovat maallikoille ymmärrettäviä.</text:span></text:p>
      <text:p text:style-name="P5"><text:tab/><text:span text:style-name="T1">Seuraava esitykseni on historiaa eikä matematiikkaa, mutta yritän silti muutamalla sanalla valaista, mistä funktioteoriassa on kyse. “Funktioteoria” on käännös saksalaisesta </text:span><text:span text:style-name="T2">Funktionentheorie </text:span><text:span text:style-name="T1">sanasta, mutta englannin kielen voittokulun myötä meilläkin korvataan sana funktioteoria nykyään yhä yleisemmin sen synonyymillä “kompleksianalyysi”, joka on suora käännös englanninkieleen vakiintuneesta termistä </text:span><text:span text:style-name="T2">Complex Analysis.</text:span><text:span text:style-name="T1"> Tästä jälkimmäisestä nimestä voi päätellä, että funktioteoriassa tutkitaan kompleksiluvuista riippuvia kompleksilukuarvoisia funktioita.</text:span></text:p>
      <text:p text:style-name="P6"><text:tab/><text:span text:style-name="T1">Kompleksilukuihin päädyttiin aikanaan algebrallisten kysymysten pakottamina: pikaesimerkinä historiallisesta kehityksestä käy yhtälö x^2=-1. Reaalilukujen piirissä tällä yhtälöllä ei ilmiselvästi ole ratkaisua, toinen potenssihan on aina suurempi tai yhtäsuuri kuin nolla. Sen vuoksi otettiin käyttöön “imaginääriyksikkö” </text:span><text:span text:style-name="T3"><text:s/></text:span><text:span text:style-name="T7">I. Kompleksilukujen tarkka määritlemä annetaan reaalilukuparien avulla, ja jokainen kompleksiluku voidaan esittää muodossa a+ib, missä a ja b ovat reaalisia.</text:span></text:p>
      <text:p text:style-name="P6"><text:span text:style-name="T7"><text:tab/>Kun kompleksilukuja ruvettiin käyttämään myös funktioiden tutkimiseen, paljastui uusia, ennalta aavistamattomias näköaloja. Eksponenttifunktiolla osoittautui olevan läheinen yhteys trigonometrisiin funktioihin, mikä seikka pysyy täysin piilossa pysyteltäessä pelkästään reaalilukujen piirissä. Kompleksisella integroinnilla, jonka uranuurtaja oli ranskalainen Cauchy Pariisissa, huomattiin olevan lähes maaginen voima. Göttingenissä saksalainen Riemann osoitti, että funktioteoriassa tutkitut analyyttiset funktiot ovat konformisia, s.o., että niiden välittämässä kuvauksessa kulmien suuruus säilyy muuttumattomana. Tämä tulos toi yhteyden geometriaan, mikä on olennaisesti rikastuttanut funktioteoriaa. Cauchyn ja Riemannin ohella kolmas suuri funktioteorian pioneeri oli Berliinissä vaikuttanut Weierstrass, joka osoitti analyyttisten funktioiden ja potenssisarjojen välisen yhteyden. 1800-luvun jälkipuoliskolla funktioteoriasta alkoi tulla matematiikan todellinen muotiala.</text:span></text:p>
      <text:p text:style-name="P6"/>
      <text:p text:style-name="P3">Funktioteoria tulee Suomeen</text:p>
      <text:p text:style-name="P3"><text:soft-page-break/><text:span text:style-name="T4">Samaan aikaan, 1800-luvun jälkipuoliskolla, jolloin funktioteoria oli lopullisesti lyönyt itsensä läpi keskeisen tärkeänä matematiikan osana, matematiikan tutkimus Suomessa oli lähtenyt voimakkaaseen nousuun. Taustalla vaikuttivat yleiset syyt, jotka koskivat kaikkien tieteiden harjoittamista maassamme. Venäläinen valloittaja oli jo 1811 määrännyt yliopiston voimavaroihin olennaisen lisäyksen, ja meillä omaksuttiin nopeasti uusi humboldtlainen näkemys, joka nosti tutkimuksen yliopiston päätehtäväksi opetuksen rinnalle. Tämä kirjattiin näkyvästi Helsinkiin muuttaneen yliopiston statuutteihin 1828, jotka alkavat sanoin: “Yliopiston tehtävänä on edistää vapaata tutkimusta ...” (Täsmälleen näillä samoilla sanoilla alkaa viime vuonna annettu Suomen kaikkia yliopistoja koskeva laki.)</text:span></text:p>
      <text:p text:style-name="P3"><text:span text:style-name="T4"><text:tab/>Matematiikassa tutkimusta koskeva velvoite ei jäänyt kuolleeksi kirjaimeksi, sillä heti ensimmäinen Keisarillisen Aleksanterin-yliopiston matematiikan professori af Schultén harjoitti ahkerasti tutkimustoimintaa ja pyrki lisäämään pätevyyttään opintomatkalla Pariisiin. Hänen seuraajansa Lorenz Lindelöf, joka kävi Pariisissa ahkerasti, oli jo tutkija, jonka työt herättivät huomiota matemaattisessa maailmassa. Hänen uransa matematiikan oppituolin haltijana jäi kuitenkin verraten lyhyeksi, sillä hän alkoi tuntea yhä enemmän vetoa julkisiin hallintotehtäviin. Hänet valittiin yliopiston rehtoriksi, ja hän oli pitkään säätyvaltiopäivillä, ensin pappis-, sitten porvarissäädyn ja aateloiduksi tultuaan aatelin ja ritariston edustajana, porvaris- ja aatelissäädyissä puhemiehenäkin.</text:span></text:p>
      <text:p text:style-name="P3"><text:span text:style-name="T4"><text:tab/></text:span><text:span text:style-name="T5">Lorenz Lindelöf ei vielä ollut funktioteoreetikko eikä hänellä ollut ainoatakaan tohtorioppilasta. Siitä huolimatta hänellä on ansionsa funktioteorian tuloon Suomeen, sillä ilmoitettuaan eroavansa professuuristaan hän aktiivisella toiminnallaan vaikutti seuraajansa, ruotsinmaalaisen Gustaf Magnus (Gösta) Mittag-Lefflerin valitsemiseen. Mittag-Leffler oli se historiallinen henkilö, joka toi funktioteorian Suomeen.</text:span></text:p>
      <text:p text:style-name="P3"><text:span text:style-name="T5"><text:tab/>Jo nuorena Mittag-Leffler oli herättänyt huomiota matemaattisella lahjakkuudellaan, hänestä tuli täysverinen kosmopoliitti ja onnistuneen naimakaupan ansiosta varakas – rahat olivat peräisin hänen suomalaiselta aviopuolisoltaan Signe af Lindforsilta, joka oli suurliikemies Henrik Borgströmin tyttärentytär. Albert Edelfeltin suurikokoiseen muotokuvaan ikuistama Mittag-Leffler oli värikäs, mahtipontinen ja särmikäs henkilö, mikä käy ilmi aikalaiskuvauksista ja hänen uskomattoman laajasta huolellisesti arkistoidusta kirjeenvaihdostaan. Hän oli aktiivinen tiedepoliitikko Ruotsissa ja koko Euroopassa tai, niinkuin hänen monet vihamiehensä sanoivat, pahimman laatuinen juonittelija. Oli miten oli, matematiikassa hänellä on kiistattomat Suomea hyödyttäneet ansiot.</text:span></text:p>
      <text:p text:style-name="P3"><text:span text:style-name="T5"><text:tab/>Nuori tohtori Mittag-Leffler oli 1870-luvulla päätynyt Berliiniin, jossa hänestä tuli suuren funktioteoreetikon Weierstrassin opetuslapsi ja erityinen suojatti. Mittag-Leffler kyllästyi kuitenkin Berliinissä vallinneeseen ilmapiiriin, jota hän piti sietämättömän yltiösaksalaisena Ranskaa vastaan käydystä raivokkaasta sodasta. Weierstrassin vastustuksesta huolimatta hän haki professorin virkaa, joka Helsingissä oli tullut avoimeksi Lindelöfin jälkeen. Lindelöfin voimakkaaseen suosituskirjelmään nojautuen tiedekunta totesikin silloin vielä alle 30-vuotiaan Mittag-Lefflerin kilpahakijoitaan pätevämmäksi. Yliopistossa oli kuitenkin käynnissä suomalaistamiskampanja, jonka vuoksi hänelle ei haluttu myöntää tarvittavaa erivapautta suomen kielen osaamisesta. Niukalla <text:s/>ääntenenemmistöllä konsistori päätyi sitä kuitenkin suosittamaan (vaikka mm. rehtori Zachris Topelius oli vastaan), ja Mittag-Leffler nimitettiin virkaan. Varsinkin opiskelijat, joiden selvä enemmistö tuohon aikaan oli jo suomenkielisiä, osoittivat voimakkaasti mieltään nimitystä vastaan.</text:span></text:p>
      <text:p text:style-name="P3"><text:span text:style-name="T5"><text:tab/>Weierstrassin miehenä Mittag-Leffler sisällytti opetusohjelmaansa funktioteorian, jota näin opetettiin ensimmäisen kerran Suomessa Mittag-Lefflerin Helsingin vuosina 1877-1881. Menestyksellinen toiminta Suomessa keskeytyi, kun Mittag-Leffler sai kutsun vastaperustetun </text:span><text:soft-page-break/><text:span text:style-name="T5">Tukholman korkeakoulun matematiikan professoriksi. Maatamme Mittag-Leffler kuitenkin edelleen hyödytti vetäessään suuriruhtinaskunta Suomen mukaan pohjoismaiseen matemaattiseen yhteistyöhön. Tämä tapahtui ryhdyttäessä toimittamaan hänen 1882 perustamaansa yhteispohjoismaista lehteä </text:span><text:span text:style-name="T8">Acta Mathematica</text:span><text:span text:style-name="T5">, joka hänen henkilösuhteittensa ansiosta kohosi heti erääksi matematiikan johtavaksi julkaisufoorumiksi (ja jolla edelleen on tämä asema). Samoin kutsuttiin Suomi mukaan, kun 1909 käynnistettiin skandinaaviset matemaatikkokongressit.</text:span></text:p>
      <text:p text:style-name="P3"><text:span text:style-name="T5"><text:tab/>Mittag-Lefflerin seuraaja Helsingin yliopiston matematiikan professorina oli Edvard Rudolf Neovius. Hän oli Lorenz Lindelöfin pojan Ernstin serkku ja Rolf Nevanlinnan setä. Neovius ei ollut funktioteoreetikko, mutta hänen pääasiallinen tutkimuskohteensa, minimipintojen teoria, oli funktioteoriaa lähellä. Lisäksi hänellä oli läheisenä ystävänä saksalainen Hermann Amandus Schwarz, eräs tuon ajan johtava funktioteorian kehittäjä, johon Neovius oli tutustunut jo opiskeluaikanaan Zürichissä ja joka myöhemmin vieraili usein Suomessa. Neovius oli siis hyvin kiinni funktioteoriassa, jota jatkuvasti opetettiin Helsingissä.</text:span></text:p>
      <text:p text:style-name="P3"><text:span text:style-name="T5"><text:tab/>Merkittävä funktioteoreettinen tutkimuskin säilyi Suomessa, sillä Mittag-Lefflerillä oli yhtenä tohtorioppilaana ollut Hjalmar Mellin, joka myöhemmin täydensi opintojaan Berliinissä Weierstrassin koulussa. Mellin oli aikajärjestyksessä ensimmäinen suomalainen funktioteoreetikko, joka tutkimustuloksillaan herätti huomiota Suomen ulkopuolella. Hänestä tuli sittemmin vasta perustetun Teknillisen korkeakoulun ensimmäinen matematiikan professori 1908 ja jo sitä ennen hänelle oli myönnetty professorin arvonimi. Mellinillä ei ollut funktioteoriaa tutkivia oppilaita, mutta Mittag-Lefflerin sytyttämä liekki ei päässyt sammumaan, ja vuosisadan vaihduttua se vähitellen kasvoi roihuavaksi tuleksi.</text:span></text:p>
      <text:p text:style-name="P3"><text:span text:style-name="T5"/></text:p>
      <text:p text:style-name="P4">Funktioteorian koulukunta syntyy</text:p>
      <text:p text:style-name="P4"><text:span text:style-name="T4">Funktioteorian aseman suomalaismatemaatikkojen keskeisenä tutkimuskohteena vakiinnutti Ernst Lindelöf, Lorenz Lindelöfin poika, josta tuli Neoviuksen seuraaja matematiikan professorina 1903. Mittag-Leffler toi funktioteorian suuresta maailmasta Suomeen, Ernst Lindelöf loi maailmanmaineeseen nousseen suomalaisen funktioteorian koulukunnan.</text:span></text:p>
      <text:p text:style-name="P4"><text:span text:style-name="T4"><text:tab/>Lindelöf ei heti tieteellisen uransa alussa ollut funktioteoreetikko. Neoviuksen ehdotusta noudattaen hän käsitteli väitöskirjassaan Lien ryhmiä, joiden teoria juuri silloin oli suuren mielenkiinnon kohteena. Vielä silloinkaan, kun nuori tohtori isänsä tavoin lähti hakemaan lisäoppia Pariisista, hän ei ensimmäisen, vuoden mittaisen käyntinsä aikana harrastanut funktioteoriaa vaan differentiaaliyhtälöitä. Ratkaiseva muutos tapahtui toisen Pariisin käynnin aikana 1898-99, jolloin Lindelöfistä tuli pysyvästi funktioteoreetikko. Hän liittyi siihen maineikkaaseen ranskalaistutkijoiden ryhmään, joka kehitti silloin suuressa muodissa ollutta kokonaisten funktioiden teoriaa. Ei ole tarkoin tiedossa, mikä sai Lindelöfin siirtymään funktioteoriaan. Vaikutusta on saattanut olla Mittag-Lefflerillä, joka oli iältään Lorenz Lindelöfin ja Ernstin puolivälissä ja johon Lindelöfit pitivät tiiviisti yhteyttä – Ernst Lindelöfin ensimmäinen opintomatka suuntautui Mittag-Lefflerin kutsusta Tukholmaan. Pariisissa eräät aktiivisimmat funktioteorian tutkijat olivat suunnilleen Ernstin ikäisiä, noin 30-vuotiaita, mikä kenties on helpottanut Lindelöfin liittymistä joukkoon.</text:span></text:p>
      <text:p text:style-name="P4"><text:span text:style-name="T4"><text:tab/>Lindelöfistä tuli ensimmäinen ei-ranskalainen, joka toi merkittäviä lisiä kokonaisten funktioiden teoriaan, ja pian hänet tunnustettiinkin kansainväliseksi nimeksi alallaan. Suomen matematiikan kehityksen kannalta hänen ansionsta olivat kuitenkin vielä suuremmat opettajana. Lindelöf uhrasi siinä määrin aikaa uuden tutkijapolven kouluttamiseen, että hänen oma tutkimustoimintansa alkoi tyrehtyä. Mutta sen korvauksena oli ennennäkemättömän menestyksellinen nuoren matemaatikkopolven esiinmarssi. Lindelöfin huolellisesti harkitsemat </text:span><text:soft-page-break/><text:span text:style-name="T4">väitöskirjojen aiheet johdattivat aloittelevat tutkijat keskelle ajankohtaista matematiikkaa. Huippukohta sattui ensimmäisen maailmansodan vuosiin, jotka suomessa olivat matematiikan jatko-opintojen kulta-aikaa. Silloin väittelivät tohtoreiksi Lindelöfin oppilaista mm. Felix Iversen, Pekka Myrberg, Kalle Väisälä, Vilho Väisälä, Frithiof Nevanlinna ja, sodan jo päätyttyä Rolf Nevanlinna 1919. Tuolloin valmistuneiden matemaatikkojen varassa tuli Suomen matematiikka olemaan vuosikymmenet. Väitöskirjat käsittelivät harvoja poikkeuksia lukuunottamatta funktioteoriaa, joka näin juurtui lujasti suomalaiseen tutkimuskenttään.</text:span></text:p>
      <text:p text:style-name="P4"><text:span text:style-name="T4"><text:tab/>1920-luvulle siirryttäessä Lindelöf ei enää omilla tutkimuksillaan vaikuttanut funktioteorian kehitykseen, mutta valvoi ja ohjasi edelleen nuorempien kollegoidensa töitä. Helsinki nousi yhdeksi funktioteoreettisen tutkimuksen keskuspaikaksi maailmassa, ja vuosikymmenen päättyessä maailmalla puhuttiin yleisesti Suomen funktioteorian koulukunnasta.</text:span></text:p>
      <text:p text:style-name="P4"><text:span text:style-name="T4"><text:tab/>Kaikkein merkittävin saavutus oli Rolf Nevanlinnan vuosina 1922-25 luoma meromorfifunktioiden arvojenjakautumisoppi. Liikkeellelähtövaiheessa hän työskenteli yhdessä vanhemman veljensä Frithiofin kanssa. Näiden kahden lisäksi funktioteoreettisen maineen luoja ja ylläpitäjä oli P.J. Myrberg, jonka taukoamaton tutkimustyö kohdistui erityisesti automorfifunktioiden teoriaan. Ja vuosikymmenen lopussa funktioteorian kärkikaartiin nousi sensaatiomaisesti nuori Lars Ahlfors, josta pian tuli yksi funktioteorian johtavia tutkijoita maailmassa.</text:span></text:p>
      <text:p text:style-name="P4"><text:span text:style-name="T4"><text:tab/>Matematiikassa ei jaeta Nobel-palkintoa. Sen vastineena on Fieldsin mitali, joita jaetaan joka neljäs vuosi pidetyissä kansainvälisissä matemaatikkokongresseissa. Ensimmäiset kaksi “matematiikan nobelistia” valittiin vuonna 1936. He olivat amerikkalainen Jesse Douglas ja Lars Ahlfors. Kansainvälisen palkintolautakunnan puolesta puhunut Constantin Carathéodory alkoi Ahlforsin esittelyn seuraavasti: “Ahlfors on kuuluisan suomalaisen koulukunnan </text:span><text:span text:style-name="T6">loistavimpia edustajia, koulukunann, joka Ernst Lindelöfin perustamana on kolmenkymmenen vuoden aikana tuonut tieteeseen niin paljon arvokkaita lisiä ja tuottanut niin paljon eteviä matemaatikkoja. Hän on Ernst Lindelöfin ja Rolf Nevanlinnan oppilas”.</text:span></text:p>
      <text:p text:style-name="P4"><text:span text:style-name="T6"><text:tab/>Vuoden 1936 kongressi merkitsi ainutlaatuista julkista tunnustusta Suomen funktioteorialle, jonka taso ja asema suomalaisessa matematiikan tutkimuksessa näytti järkkymättömän vahvalta. Tutkimus oli kuitenkin vain muutaman harvan henkilön varassa. Toisen maailmansodan seurauksena loistava rakennelma hajosi, mutta niin vahva perinne oli, että laajamittainen funktioteorian tutkimus saatettiin käynnistää uudelle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16:00:48.409489658</meta:creation-date>
    <dc:date>2018-12-19T17:07:37.126371924</dc:date>
    <meta:editing-duration>PT11M17S</meta:editing-duration>
    <meta:editing-cycles>2</meta:editing-cycles>
    <meta:generator>LibreOffice/5.2.7.2$Linux_X86_64 LibreOffice_project/20m0$Build-2</meta:generator>
    <meta:document-statistic meta:table-count="0" meta:image-count="0" meta:object-count="0" meta:page-count="4" meta:paragraph-count="26" meta:word-count="1448" meta:character-count="13703" meta:non-whitespace-character-count="12261"/>
  </office:meta>
</office:document-meta>
</file>