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8304d" officeooo:paragraph-rsid="0008304d"/>
    </style:style>
    <style:style style:name="P2" style:family="paragraph" style:parent-style-name="Standard">
      <style:text-properties fo:font-size="18pt" officeooo:rsid="0008304d" officeooo:paragraph-rsid="0008304d" style:font-size-asian="18pt" style:font-size-complex="18pt"/>
    </style:style>
    <style:style style:name="P3" style:family="paragraph" style:parent-style-name="Standard">
      <style:text-properties fo:font-size="12pt" officeooo:rsid="0008304d" officeooo:paragraph-rsid="0008304d" style:font-size-asian="10.5pt" style:font-size-complex="12pt"/>
    </style:style>
    <style:style style:name="P4" style:family="paragraph" style:parent-style-name="Standard" style:list-style-name="L1">
      <style:text-properties officeooo:paragraph-rsid="0008304d"/>
    </style:style>
    <style:style style:name="P5" style:family="paragraph" style:parent-style-name="Standard">
      <style:text-properties officeooo:paragraph-rsid="0008304d"/>
    </style:style>
    <style:style style:name="P6" style:family="paragraph" style:parent-style-name="Standard">
      <style:text-properties officeooo:rsid="0009afff" officeooo:paragraph-rsid="0009afff"/>
    </style:style>
    <style:style style:name="P7" style:family="paragraph" style:parent-style-name="Standard">
      <style:text-properties officeooo:rsid="0009f468" officeooo:paragraph-rsid="0009f468"/>
    </style:style>
    <style:style style:name="P8" style:family="paragraph" style:parent-style-name="Standard">
      <style:text-properties officeooo:rsid="000b30d4" officeooo:paragraph-rsid="000b30d4"/>
    </style:style>
    <style:style style:name="P9" style:family="paragraph" style:parent-style-name="Standard">
      <style:text-properties officeooo:rsid="000d75c5" officeooo:paragraph-rsid="000d75c5"/>
    </style:style>
    <style:style style:name="P10" style:family="paragraph" style:parent-style-name="Standard">
      <style:text-properties officeooo:rsid="000f09b3" officeooo:paragraph-rsid="000f09b3"/>
    </style:style>
    <style:style style:name="P11" style:family="paragraph" style:parent-style-name="Standard">
      <style:text-properties officeooo:rsid="0010da74" officeooo:paragraph-rsid="0010da74"/>
    </style:style>
    <style:style style:name="P12" style:family="paragraph" style:parent-style-name="Standard">
      <style:text-properties officeooo:rsid="001107fd" officeooo:paragraph-rsid="001107fd"/>
    </style:style>
    <style:style style:name="P13" style:family="paragraph" style:parent-style-name="Standard">
      <style:paragraph-properties fo:break-before="page"/>
      <style:text-properties officeooo:rsid="0008304d" officeooo:paragraph-rsid="0008304d"/>
    </style:style>
    <style:style style:name="P14" style:family="paragraph" style:parent-style-name="Standard">
      <style:paragraph-properties fo:break-before="page"/>
      <style:text-properties officeooo:rsid="0009f468" officeooo:paragraph-rsid="0009f468"/>
    </style:style>
    <style:style style:name="P15" style:family="paragraph" style:parent-style-name="Standard">
      <style:paragraph-properties fo:break-before="page"/>
      <style:text-properties officeooo:rsid="000bcbb8" officeooo:paragraph-rsid="000bcbb8"/>
    </style:style>
    <style:style style:name="T1" style:family="text">
      <style:text-properties fo:font-size="12pt" style:font-size-asian="10.5pt" style:font-size-complex="12pt"/>
    </style:style>
    <style:style style:name="T2" style:family="text">
      <style:text-properties fo:font-size="12pt" officeooo:rsid="0008304d" style:font-size-asian="10.5pt" style:font-size-complex="12pt"/>
    </style:style>
    <style:style style:name="T3" style:family="text">
      <style:text-properties fo:font-size="12pt" officeooo:rsid="0009afff" style:font-size-asian="10.5pt" style:font-size-complex="12pt"/>
    </style:style>
    <style:style style:name="T4" style:family="text">
      <style:text-properties officeooo:rsid="000d75c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Japanin kielen ja kulttuurin johdantoluennot 2019</text:p>
      <text:p text:style-name="P2"/>
      <text:p text:style-name="P3">Terttu kertoi menneensä Japaniin junalla Siperian halki vuonna 1978 ja opiskelleensa taidetta Japanissa, erityisesti mustemaalausta.</text:p>
      <text:p text:style-name="P3"/>
      <text:p text:style-name="P3">Ohjelma oli</text:p>
      <text:p text:style-name="P3"/>
      <text:list xml:id="list2872026410" text:style-name="L1">
        <text:list-item>
          <text:p text:style-name="P4"><text:span text:style-name="T2">9.9. (klo 16-18)</text:span></text:p>
          <text:list>
            <text:list-item>
              <text:p text:style-name="P4"><text:span text:style-name="T2">Japanin kielen erityispiirteet ja rakenne</text:span></text:p>
            </text:list-item>
            <text:list-item>
              <text:p text:style-name="P4"><text:span text:style-name="T2">Suullisia pariharjoituksia</text:span></text:p>
            </text:list-item>
            <text:list-item>
              <text:p text:style-name="P4"><text:span text:style-name="T2">Japanin kielen kirjoitusjärjestelmästä</text:span></text:p>
            </text:list-item>
          </text:list>
        </text:list-item>
        <text:list-item>
          <text:p text:style-name="P4"><text:span text:style-name="T2">10.9. klo(12-16)</text:span></text:p>
          <text:list>
            <text:list-item>
              <text:p text:style-name="P4"><text:span text:style-name="T2">Hiragana-merkkien tunnistamisharjoituksia</text:span></text:p>
            </text:list-item>
            <text:list-item>
              <text:p text:style-name="P4"><text:span text:style-name="T2">Suullisia pariharjoituksia</text:span></text:p>
            </text:list-item>
          </text:list>
        </text:list-item>
        <text:list-item>
          <text:p text:style-name="P4"><text:span text:style-name="T2">11.9. klo 16-18 (en päässyt paikalle)</text:span></text:p>
          <text:list>
            <text:list-item>
              <text:p text:style-name="P4"><text:span text:style-name="T2">Japanin kulttuurihistorian pääpiirteistä</text:span></text:p>
            </text:list-item>
          </text:list>
        </text:list-item>
        <text:list-item>
          <text:p text:style-name="P4"><text:span text:style-name="T2">12.9. klo 8-12</text:span></text:p>
          <text:list>
            <text:list-item>
              <text:p text:style-name="P4"><text:span text:style-name="T2">Edellisen jatkoa</text:span></text:p>
            </text:list-item>
            <text:list-item>
              <text:p text:style-name="P4"><text:span text:style-name="T2">Kurssin suoritus: aktiivinen osallistuminen ja koe 16.9.</text:span></text:p>
            </text:list-item>
          </text:list>
        </text:list-item>
      </text:list>
      <text:p text:style-name="P5"><text:span text:style-name="T2"/></text:p>
      <text:p text:style-name="P1"><text:span text:style-name="T1">Japanin luonto on hieno. Erityisesti Terttu esitteli asioita Hokkaidosta, Shikokusta, Tokiosta, Nagasagista, Nikkoosta.</text:span></text:p>
      <text:p text:style-name="P13"><text:span text:style-name="T1">Japanin kieli</text:span></text:p>
      <text:p text:style-name="P1"><text:span text:style-name="T1">SOV-kieli = Subjekti-objecti-verbi (Watashi wa Juha-Matti desu.)</text:span></text:p>
      <text:p text:style-name="P1"><text:span text:style-name="T1">Agglutinoiva (liimataan liitteitä ja päätteitä, kuten suomessa kissa-kissalle-kissalleni-kissallenikin)</text:span></text:p>
      <text:p text:style-name="P1"><text:span text:style-name="T1">Sijat ilmaistaan postpositioin (partikkelit)</text:span></text:p>
      <text:p text:style-name="P1"><text:span text:style-name="T1"/></text:p>
      <text:p text:style-name="P1"><text:span text:style-name="T1">Japanilaiset i-adjektiivit ja vierasperäiset na-adjektiivit.</text:span></text:p>
      <text:p text:style-name="P1"><text:span text:style-name="T1">Nyky- ja mennyt aika</text:span></text:p>
      <text:p text:style-name="P1"><text:span text:style-name="T1">Persoonapronomini harvoin</text:span></text:p>
      <text:p text:style-name="P1"><text:span text:style-name="T1">Predikaatti tärkeä (1 lause – 1 predikaatti, predikaatti on lauseen ydin)</text:span></text:p>
      <text:p text:style-name="P1"><text:span text:style-name="T1"/></text:p>
      <text:p text:style-name="P1"><text:span text:style-name="T1">Tyylit</text:span></text:p>
      <text:p text:style-name="P1"><text:span text:style-name="T1">tavallinen desu-masu</text:span></text:p>
      <text:p text:style-name="P1"><text:span text:style-name="T1">keigo-kohteliaisuus</text:span><text:span text:style-name="T3">järjestelmä (Laila Hirvisaari – Me Keisarinna)</text:span></text:p>
      <text:p text:style-name="P1"><text:span text:style-name="T1">kenjoogo = vaatimaton </text:span><text:span text:style-name="T3">uchi</text:span></text:p>
      <text:p text:style-name="P1"><text:span text:style-name="T1">sonkeigo = kunnioittava </text:span><text:span text:style-name="T3">soto</text:span></text:p>
      <text:p text:style-name="P1"><text:span text:style-name="T1"/></text:p>
      <text:p text:style-name="P1"><text:span text:style-name="T1">iku</text:span></text:p>
      <text:p text:style-name="P1"><text:span text:style-name="T1">ikimasu</text:span></text:p>
      <text:p text:style-name="P1"><text:span text:style-name="T1">mairimasu</text:span></text:p>
      <text:p text:style-name="P1"><text:span text:style-name="T1">irasshaimasu</text:span></text:p>
      <text:p text:style-name="P1"><text:span text:style-name="T1"/></text:p>
      <text:p text:style-name="P6"><text:span text:style-name="T1">dooryoo</text:span></text:p>
      <text:p text:style-name="P6"><text:span text:style-name="T1">koohai</text:span></text:p>
      <text:p text:style-name="P6"><text:span text:style-name="T1">sempai</text:span></text:p>
      <text:p text:style-name="P6"><text:span text:style-name="T1">sensei = sensee</text:span></text:p>
      <text:p text:style-name="P6"><text:span text:style-name="T1"/></text:p>
      <text:p text:style-name="P6"><text:span text:style-name="T1">Kirjoitusjärjestelmä</text:span></text:p>
      <text:p text:style-name="P6"><text:span text:style-name="T1">hiragana</text:span></text:p>
      <text:p text:style-name="P6"><text:span text:style-name="T1">katakana</text:span></text:p>
      <text:p text:style-name="P6"><text:span text:style-name="T1">kanji</text:span></text:p>
      <text:p text:style-name="P6"><text:span text:style-name="T1">roomaji</text:span></text:p>
      <text:p text:style-name="P6"><text:span text:style-name="T1">1006+1130 = 2136 (kyooiku + xx = jooyoo)</text:span></text:p>
      <text:p text:style-name="P14"><text:span text:style-name="T1">Kana-merkit</text:span></text:p>
      <text:p text:style-name="P7"><text:span text:style-name="T1">800-luvulla</text:span></text:p>
      <text:p text:style-name="P7"><text:span text:style-name="T1">46 perusmerkkiä</text:span></text:p>
      <text:p text:style-name="P7"><text:span text:style-name="T1">hiragana: kieliopilliset liitteet ja päätteet</text:span></text:p>
      <text:p text:style-name="P7"><text:span text:style-name="T1">katakana: mainokset, vierasperäiset sanat</text:span></text:p>
      <text:p text:style-name="P7"><text:span text:style-name="T1"/></text:p>
      <text:p text:style-name="P8"><text:span text:style-name="T1">Hajimemashite.</text:span></text:p>
      <text:p text:style-name="P8"><text:span text:style-name="T1">Watashi wa Juha-Matti desu.</text:span></text:p>
      <text:p text:style-name="P8"><text:span text:style-name="T1">Watashi wa gakusei desu.</text:span></text:p>
      <text:p text:style-name="P8"><text:span text:style-name="T1">Finrandojin desu.</text:span></text:p>
      <text:p text:style-name="P8"><text:span text:style-name="T1">Kuhmo kara desu.</text:span></text:p>
      <text:p text:style-name="P8"><text:span text:style-name="T1">Watashi wa strawberry ga suki desu.</text:span></text:p>
      <text:p text:style-name="P8"><text:span text:style-name="T1">Strawberry ga suki desu ka?</text:span></text:p>
      <text:p text:style-name="P8"><text:span text:style-name="T1">Kore wa Nihongo exam desu.</text:span></text:p>
      <text:p text:style-name="P8"><text:span text:style-name="T1">Doozo yoroshiku!</text:span></text:p>
      <text:p text:style-name="P6"><text:span text:style-name="T1"/></text:p>
      <text:p text:style-name="P8"><text:span text:style-name="T1">Kore wa nan desu ka? Sumimasen.</text:span></text:p>
      <text:p text:style-name="P8"><text:span text:style-name="T1"/></text:p>
      <text:p text:style-name="P8"><text:span text:style-name="T1">Anata wa sensei desu ka?</text:span></text:p>
      <text:p text:style-name="P8"><text:span text:style-name="T1">Iie, soo ja arimasen. Gakusei desu.</text:span></text:p>
      <text:p text:style-name="P8"><text:span text:style-name="T1"/></text:p>
      <text:p text:style-name="P8"/>
      <text:p text:style-name="P15">Shootoku <text:span text:style-name="T4">t</text:span>aishi tykätä buddhalaisuudesta</text:p>
      <text:p text:style-name="P9">Kuka keksi kana-merkit? Kukai.</text:p>
      <text:p text:style-name="P10">Kiinalainen ja Japanilainen runous ykshiin kanshiin.</text:p>
      <text:p text:style-name="P10">Ninigi laskeutuu maahan ja syö nigirin, ensimmäinen keisari.</text:p>
      <text:p text:style-name="P10"/>
      <text:p text:style-name="P11">Azuchi-Momoyama: Teetä koreassa linnassa.</text:p>
      <text:p text:style-name="P11">Sekigaharan taistelu 1600 – sekin kahakka.</text:p>
      <text:p text:style-name="P12">Rokumeikan – rokkimeikkailu – liiallista länsimaalaistelua.</text:p>
      <text:p text:style-name="P11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6T08:52:58.717000000</meta:creation-date>
    <dc:date>2019-09-16T21:14:05.019000000</dc:date>
    <meta:editing-duration>PT10H29M1S</meta:editing-duration>
    <meta:editing-cycles>3</meta:editing-cycles>
    <meta:generator>LibreOffice/6.0.4.2$Windows_X86_64 LibreOffice_project/9b0d9b32d5dcda91d2f1a96dc04c645c450872bf</meta:generator>
    <meta:document-statistic meta:table-count="0" meta:image-count="0" meta:object-count="0" meta:page-count="4" meta:paragraph-count="67" meta:word-count="266" meta:character-count="2129" meta:non-whitespace-character-count="1937"/>
  </office:meta>
</office:document-meta>
</file>