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415d" officeooo:paragraph-rsid="0011415d"/>
    </style:style>
    <style:style style:name="P2" style:family="paragraph" style:parent-style-name="Standard">
      <style:text-properties fo:font-weight="normal" officeooo:rsid="0011415d" officeooo:paragraph-rsid="0011415d" style:font-weight-asian="normal" style:font-weight-complex="normal"/>
    </style:style>
    <style:style style:name="P3" style:family="paragraph" style:parent-style-name="Standard">
      <style:text-properties fo:font-weight="normal" officeooo:rsid="001165ee" officeooo:paragraph-rsid="001165ee" style:font-weight-asian="normal" style:font-weight-complex="normal"/>
    </style:style>
    <style:style style:name="P4" style:family="paragraph" style:parent-style-name="Standard">
      <style:text-properties fo:font-weight="normal" officeooo:rsid="0011d25e" officeooo:paragraph-rsid="0011d25e" style:font-weight-asian="normal" style:font-weight-complex="normal"/>
    </style:style>
    <style:style style:name="P5" style:family="paragraph" style:parent-style-name="Standard">
      <style:text-properties fo:font-weight="normal" officeooo:rsid="00120768" officeooo:paragraph-rsid="00120768" style:font-weight-asian="normal" style:font-weight-complex="normal"/>
    </style:style>
    <style:style style:name="P6" style:family="paragraph" style:parent-style-name="Standard">
      <style:text-properties officeooo:paragraph-rsid="0011415d"/>
    </style:style>
    <style:style style:name="P7" style:family="paragraph" style:parent-style-name="Standard">
      <style:text-properties officeooo:rsid="001165ee" officeooo:paragraph-rsid="001165ee"/>
    </style:style>
    <style:style style:name="P8" style:family="paragraph" style:parent-style-name="Standard">
      <style:text-properties officeooo:paragraph-rsid="00120768"/>
    </style:style>
    <style:style style:name="P9" style:family="paragraph" style:parent-style-name="Standard">
      <style:text-properties fo:font-weight="bold" officeooo:rsid="0012e345" officeooo:paragraph-rsid="0012e345" style:font-weight-asian="bold" style:font-weight-complex="bold"/>
    </style:style>
    <style:style style:name="P10" style:family="paragraph" style:parent-style-name="Standard">
      <style:text-properties fo:font-weight="bold" officeooo:rsid="0016cf6a" officeooo:paragraph-rsid="0016cf6a" style:font-weight-asian="bold" style:font-weight-complex="bold"/>
    </style:style>
    <style:style style:name="P11" style:family="paragraph" style:parent-style-name="Standard">
      <style:text-properties officeooo:rsid="00140736" officeooo:paragraph-rsid="00140736"/>
    </style:style>
    <style:style style:name="P12" style:family="paragraph" style:parent-style-name="Standard">
      <style:text-properties officeooo:rsid="001566a2" officeooo:paragraph-rsid="001566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415d" style:font-weight-asian="normal" style:font-weight-complex="normal"/>
    </style:style>
    <style:style style:name="T4" style:family="text">
      <style:text-properties fo:font-weight="normal" officeooo:rsid="00120768" style:font-weight-asian="normal" style:font-weight-complex="normal"/>
    </style:style>
    <style:style style:name="T5" style:family="text">
      <style:text-properties officeooo:rsid="00120768"/>
    </style:style>
    <style:style style:name="T6" style:family="text">
      <style:text-properties officeooo:rsid="0012e3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piskelija: Juha-Matti Huusko, 175783, <text:a xlink:type="simple" xlink:href="mailto:juha-matti.huusko@uef.fi" text:style-name="Internet_20_link" text:visited-style-name="Visited_20_Internet_20_Link">juha-matti.huusko@uef.fi</text:a> </text:p>
      <text:p text:style-name="P11"/>
      <text:p text:style-name="P12">Diskreetit rakenteet, harjoitus 4 vastaukset</text:p>
      <text:p text:style-name="P1"/>
      <text:p text:style-name="P1">1. a. Järjestyksellä <text:span text:style-name="T1">on väliä</text:span>, toisto <text:span text:style-name="T1">on sallittu</text:span>.</text:p>
      <text:p text:style-name="P1">b. Järjestyksellä <text:span text:style-name="T1">on väliä</text:span> (taktikointi), toisto <text:span text:style-name="T1">ei ole sallittu</text:span> (perinteiset viestijuoksun säännöt, ja, no tyhmäähän se olisi, jos joku juoksisi vaikka heti perään väsyneenä toisen kierroksen).</text:p>
      <text:p text:style-name="P1">c. Järjestyksellä <text:span text:style-name="T1">on väliä</text:span>, toisto <text:span text:style-name="T1">on sallittu</text:span> (valitaan sanaan bittejä 1 ja 0 järjestyksessä sanan jommasta kummasta päästä aloittaen)</text:p>
      <text:p text:style-name="P1">d. Järjestyksellä <text:span text:style-name="T1">ei ole väliä</text:span>, toisto <text:span text:style-name="T1">on sallittu</text:span>.</text:p>
      <text:p text:style-name="P1"/>
      <text:p text:style-name="P1">2. Järjestyksellä ei ole väliä, toisto ei ole sallittu. Siis kyseessä on kombinaatioiden lukumäärä:</text:p>
      <text:p text:style-name="P1">15 ! / (5! * 10!) = <text:span text:style-name="T1">3003 </text:span>(= moni nettilaskin ottaa syötteeksi “15 choose 10”)</text:p>
      <text:p text:style-name="P1"/>
      <text:p text:style-name="P1">3. Joukossa O on #O=12 opiskelijaa.</text:p>
      <text:p text:style-name="P1">a. Järjestyksellä ei ole väliä, toisto ei ole sallittu =&gt; kombinaatiot 12! /(5! * 7!) = <text:span text:style-name="T1">792</text:span></text:p>
      <text:p text:style-name="P2">b. Järjestyksellä ei ole väliä, toisto ei ole sallittu, jaettiin moneen lokeroon</text:p>
      <text:p text:style-name="P6"><text:span text:style-name="T3">=&gt; multinomikerroin 12! /(4! * 2! * 6!) = </text:span><text:bookmark text:name="cwos"/><text:span text:style-name="T1">13860</text:span><text:span text:style-name="T3"> (siis tämä multinomikerroin on yleistys binomikertoimesta)</text:span></text:p>
      <text:p text:style-name="P6"><text:span text:style-name="T3"/></text:p>
      <text:p text:style-name="P7"><text:span text:style-name="T3">4.</text:span><text:span text:style-name="T2">a. Järjestyksellä on väliä, toisto ei ole sallittu</text:span></text:p>
      <text:p text:style-name="P7"><text:span text:style-name="T2">=&gt; kertoma: 3*2*1=</text:span><text:span text:style-name="T1">6 numeroon</text:span></text:p>
      <text:p text:style-name="P3">b. Siis kolme viimeistä numeroa ovat joukosta {1,3,7,9}, jossa on neljä alkiota.</text:p>
      <text:p text:style-name="P3">Järjestyksellä on väliä, toisto on sallittu =&gt; potenssi: 4^3=<text:span text:style-name="T1">64</text:span>.</text:p>
      <text:p text:style-name="P3"/>
      <text:p text:style-name="P3">5. Siis käytettävissä on</text:p>
      <text:p text:style-name="P3">pienaakkosia: abcde fghij klmno pqrst uvwxy z =&gt; 26kpl</text:p>
      <text:p text:style-name="P3">numeroita: 0-9 =&gt; 10kpl</text:p>
      <text:p text:style-name="P3">* Kuusimerkkisiä salasanoja näillä merkeillä ilman rajoituksia on 36⁶</text:p>
      <text:p text:style-name="P3">* tulee poistaa pelkästään kirjaimia sisältävät, joita on 26⁶ </text:p>
      <text:p text:style-name="P3">* tulee poistaa pelkästään numeroita sisältävät, joita on 10⁶</text:p>
      <text:p text:style-name="P3">* Siis vaaditun laisia salasanoja on 36⁶ – 26⁶ – 10⁶ = <text:span text:style-name="T1">1866866560 kpl</text:span> <text:span text:style-name="T5">(noin</text:span> 1.87 miljardia <text:span text:style-name="T5">kpl)</text:span></text:p>
      <text:p text:style-name="P3"/>
      <text:p text:style-name="P4">6. ABRAC ADABRA <text:span text:style-name="T6">(</text:span>A: 5kpl, B: 2kpl, R: 2kpl, C: 1kpl, D: 1kpl<text:span text:style-name="T6">) </text:span>yhteensä 11kirjainta.</text:p>
      <text:p text:style-name="P4"/>
      <text:p text:style-name="P4">Voidaan ajatella niin, että 11-kirjaiminen sana koostuu 11 <text:span text:style-name="T5">kirjainpaikasta. Jokainen kirjainpaikka assosioituu johonkin kirjaimeen, joita on 5 eri luokkaa. Järjestyksellä ei ole väliä, toisto ei ole sallittu. Kyseessä on siis multinomikerroin kuten tehtävässä 3:</text:span></text:p>
      <text:p text:style-name="P8"><text:span text:style-name="T4">11! /(5! * 2! * 2!* 1!* 1!) = </text:span><text:bookmark text:name="cwos1"/><text:span text:style-name="T1">83160</text:span></text:p>
      <text:p text:style-name="P4"/>
      <text:p text:style-name="P5">7. Merkitään n-1=a, jolloin väite on muotoa “k+a yli k” = “k+a yli a”. Lasketaan</text:p>
      <text:p text:style-name="P5">“k+a yli k” = (k+a)! / (k!*(k+a – k)!) = (k+a)! / (k!*a!) (k+a)! / (a!*k!)= “k+a yli a”.</text:p>
      <text:p text:style-name="P5">Siis väite on totta kaikilla luonnollisilla luvuilla k ja n.</text:p>
      <text:p text:style-name="P5"/>
      <text:p text:style-name="P9">Itsearviointi. <text:span text:style-name="T2">Tehtävät olivat suhteellisen helppoja. Mutta näissä tulee helposti ajatusvirheitä. Pitää aina etsiä loogisesti helppoa tapaa löytää vastaus. <text:s/>Tehtävässä 1 oli vähän tulkinnallisuutta, ainakin viestijoukkueeseen liittyen. Tehtävä 2 oli perustehtävä. Tehtävässä 3 tuli tietää multinomikerroin. Tehtävä 4 oli perustehtävä. Tehtävässä 5 olen iloinen, että keksin kätevän tavan laskea! Tehtävää 6 lähdin aluksi tekemään liian monimutkaisesti ja tuli liian isoja arvoja. Mutta sitten keksin, että kyseessä on multinomikerrointehtävä. Tehtävässä 7 olen iloinen, että keksin merkitä n-1=a, jolloin tehtävän tekeminen sujui paremmin.</text:span></text:p>
      <text:p text:style-name="P10"><text:span text:style-name="T2">=&gt; Minulle täydet piste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03:11.806275560</meta:creation-date>
    <dc:date>2018-11-22T10:48:55.465497420</dc:date>
    <meta:editing-duration>PT24M59S</meta:editing-duration>
    <meta:editing-cycles>6</meta:editing-cycles>
    <meta:generator>LibreOffice/5.2.7.2$Linux_X86_64 LibreOffice_project/20m0$Build-2</meta:generator>
    <meta:document-statistic meta:table-count="0" meta:image-count="0" meta:object-count="0" meta:page-count="1" meta:paragraph-count="31" meta:word-count="437" meta:character-count="2911" meta:non-whitespace-character-count="2505"/>
  </office:meta>
</office:document-meta>
</file>