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7472" officeooo:paragraph-rsid="00157eb7"/>
    </style:style>
    <style:style style:name="P2" style:family="paragraph" style:parent-style-name="Standard">
      <style:text-properties officeooo:rsid="00157eb7" officeooo:paragraph-rsid="00157eb7"/>
    </style:style>
    <style:style style:name="P3" style:family="paragraph" style:parent-style-name="Standard">
      <style:text-properties officeooo:rsid="00173124" officeooo:paragraph-rsid="00173124"/>
    </style:style>
    <style:style style:name="T1" style:family="text">
      <style:text-properties officeooo:rsid="00157eb7"/>
    </style:style>
    <style:style style:name="T2" style:family="text">
      <style:text-properties officeooo:rsid="00173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aucellier inversor</text:p>
      <text:p text:style-name="P1">* <text:span text:style-name="T1">neljäkkään vastakkaiset kärjet on yhdistetty yhteen pisteeseen</text:span></text:p>
      <text:p text:style-name="P1">* <text:span text:style-name="T2">jos neljäkkään yksi sivu yhdistetään vielä pisteeseen, se lähtee kiertämään ympyrää</text:span></text:p>
      <text:p text:style-name="P3">=&gt; jäljellä oleva piste kulkee pitkin suoraa</text:p>
      <text:p text:style-name="P1">Peaucellier link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6:53:09.795564812</meta:creation-date>
    <dc:date>2018-12-19T06:57:06.616692334</dc:date>
    <meta:editing-duration>PT2M18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5" meta:word-count="31" meta:character-count="232" meta:non-whitespace-character-count="206"/>
  </office:meta>
</office:document-meta>
</file>