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ustin News Text Roman" svg:font-family="'Austin News Text Roman', Georgia, Times, serif"/>
    <style:font-face style:name="Austin News Text Semibold" svg:font-family="'Austin News Text Semibold', Georgia,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57e72" officeooo:paragraph-rsid="00057e72"/>
    </style:style>
    <style:style style:name="P2" style:family="paragraph" style:parent-style-name="Standard">
      <style:text-properties officeooo:paragraph-rsid="00057e72"/>
    </style:style>
    <style:style style:name="P3" style:family="paragraph" style:parent-style-name="Standard">
      <style:paragraph-properties fo:text-align="start" style:justify-single-word="false"/>
      <style:text-properties fo:font-size="18pt" fo:font-weight="bold" officeooo:rsid="00057e72" officeooo:paragraph-rsid="00057e72"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2pt" fo:font-weight="bold" officeooo:rsid="00057e72" officeooo:paragraph-rsid="00057e72"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officeooo:rsid="00057e72" officeooo:paragraph-rsid="00057e72" style:font-size-asian="12pt" style:font-size-complex="12pt"/>
    </style:style>
    <style:style style:name="P6" style:family="paragraph" style:parent-style-name="Standard">
      <style:paragraph-properties fo:text-align="start" style:justify-single-word="false"/>
      <style:text-properties fo:font-size="12pt" officeooo:rsid="00057e72" officeooo:paragraph-rsid="00057e72" style:font-size-asian="12pt" style:font-size-complex="12pt"/>
    </style:style>
    <style:style style:name="P7" style:family="paragraph" style:parent-style-name="Standard">
      <style:paragraph-properties fo:text-align="justify" style:justify-single-word="false"/>
      <style:text-properties fo:font-size="12pt" officeooo:rsid="00059713" officeooo:paragraph-rsid="00059713" style:font-size-asian="12pt" style:font-size-complex="12pt"/>
    </style:style>
    <style:style style:name="P8" style:family="paragraph" style:parent-style-name="Standard">
      <style:paragraph-properties fo:text-align="justify" style:justify-single-word="false"/>
      <style:text-properties fo:font-size="12pt" officeooo:paragraph-rsid="00057e72" style:font-size-asian="12pt" style:font-size-complex="12pt"/>
    </style:style>
    <style:style style:name="P9" style:family="paragraph" style:parent-style-name="Standard">
      <style:paragraph-properties fo:text-align="justify" style:justify-single-word="false"/>
      <style:text-properties fo:font-size="12pt" officeooo:paragraph-rsid="000687db" style:font-size-asian="12pt" style:font-size-complex="12pt"/>
    </style:style>
    <style:style style:name="P10" style:family="paragraph" style:parent-style-name="Standard">
      <style:paragraph-properties fo:text-align="justify" style:justify-single-word="false"/>
      <style:text-properties fo:font-size="12pt" officeooo:paragraph-rsid="00059713" style:font-size-asian="12pt" style:font-size-complex="12pt"/>
    </style:style>
    <style:style style:name="P11" style:family="paragraph" style:parent-style-name="Standard">
      <style:paragraph-properties fo:text-align="start" style:justify-single-word="false"/>
      <style:text-properties fo:font-size="12pt" style:font-size-asian="12pt" style:font-size-complex="12pt"/>
    </style:style>
    <style:style style:name="P12" style:family="paragraph" style:parent-style-name="Text_20_body">
      <style:text-properties fo:font-variant="normal" fo:text-transform="none" fo:color="#333333" style:font-name="Austin News Text Roman" fo:font-size="7.5pt" fo:letter-spacing="normal" fo:font-style="normal" fo:font-weight="normal" officeooo:paragraph-rsid="00057e72"/>
    </style:style>
    <style:style style:name="P13" style:family="paragraph" style:parent-style-name="Text_20_body">
      <style:paragraph-properties fo:margin-left="0.8543in" fo:margin-right="0in" fo:margin-top="0in" fo:margin-bottom="0.1665in" loext:contextual-spacing="false" fo:line-height="200%" fo:orphans="2" fo:widows="2" fo:text-indent="0in" style:auto-text-indent="false"/>
      <style:text-properties fo:font-variant="normal" fo:text-transform="none" fo:color="#333333" style:font-name="Austin News Text Roman" fo:font-size="7.5pt" fo:letter-spacing="normal" fo:font-style="normal" fo:font-weight="normal"/>
    </style:style>
    <style:style style:name="T1" style:family="text">
      <style:text-properties officeooo:rsid="00057e72"/>
    </style:style>
    <style:style style:name="T2" style:family="text">
      <style:text-properties officeooo:rsid="00059713"/>
    </style:style>
    <style:style style:name="T3"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iinalaiset koulut pakottavat oppilaat pitämään mikrosirutettuja uniformuja pinnaamisen estämiseksi</text:p>
      <text:p text:style-name="P4"/>
      <text:p text:style-name="P6">The Telegraph</text:p>
      <text:p text:style-name="P1"><text:a xlink:type="simple" xlink:href="https://www.telegraph.co.uk/news/2018/12/26/china-schools-make-pupils-wear-micro-chipped-uniforms-thwart/" text:style-name="Internet_20_link" text:visited-style-name="Visited_20_Internet_20_Link"><text:span text:style-name="T3">https://www.telegraph.co.uk/news/2018/12/26/china-schools-make-pupils-wear-micro-chipped-uniforms-thwart/</text:span></text:a></text:p>
      <text:p text:style-name="P6"/>
      <text:p text:style-name="P11">Crystal Reid, <text:span text:style-name="T1">B</text:span>eijing, 26 DECEMBER 2018 • 3:37PM</text:p>
      <text:p text:style-name="P11"/>
      <text:p text:style-name="P8"><text:span text:style-name="T1">Etelä-Kiinan koulut pakottavat lapsia pitämään uniformuja, jotka sisältävät tietokonesiruja. Sirut seuraavat lasten liikkeitä ja hälyttävät, jos lapset eivät ole oppitunnilla.</text:span></text:p>
      <text:p text:style-name="P8"><text:span text:style-name="T1"><text:tab/>Yli kymmenen koulua Guizhou-provinssissa ja ympäröivillä autonomisilla alueilla Guangxissä vaativat oppilaita pitämään “älykkäitä uniformuja”, kertoo valtion ylläpitämä sanomalehti The Global Times.</text:span></text:p>
      <text:p text:style-name="P5"><text:tab/>Kaksi tietokonesirua, jotka on ommeltu koulu-uniformujen takkeihin kestävät 500 pesua ja jopa 150°C lämpötilan, kertoo sirujen valmistaja Guizhou Guanyu Technology Company.</text:p>
      <text:p text:style-name="P8"><text:span text:style-name="T1"><text:tab/>Nettisivuillaan Guizhou Guanyu kehuu, että yritys perustettiin kun Kiinan Kommunistinen Puolue halusi luoda “älykampuksia”.</text:span></text:p>
      <text:p text:style-name="P8"><text:span text:style-name="T1"><text:tab/>Uniformut antavat opettajien ja vanhempien seurata oppilaiden liikkeitä ja lähettävät hälytyksen, jos oppilaat eivät ole oppitunnilla. Kasvojen tunnistusta tekevät skannerit koulun portilla yhdistävät sirun oikeaan oppilaaseen, joten takkeja vaihtamalla ei voi välttää kiinnijäämistä.</text:span></text:p>
      <text:p text:style-name="P5"><text:tab/>The Epoch Times -lehti kertoo, että hälytys syntyy myös jos oppilas nukahtaa oppitunnilla. Toisaalta vanhemmat voivat seurata oppilaan sähköisiä ostoksia koululla ja asettaa kulutusrajoja mobiiliapplikaatiolla.</text:p>
      <text:p text:style-name="P5"><text:tab/>Rehtori Lin Zongwu (No. 11 School of Renhuai Guizhoussa) kertoo, että oppitunneille osallistuminen on parantunut sen jälkeen kun uniformut otettiin käyttöön.</text:p>
      <text:p text:style-name="P7"><text:tab/>Hän lisää, että vaikka sirut seuraavat oppilaiden liikkeitä myös kouluajan ulkopuolella, koulu on päättänyt olla tutkimatta tätä dataa. Uutiset ovat aiheuttaneet väittelyä Kiinalaisilla sosiaalisen median alustoilla.</text:p>
      <text:p text:style-name="P7"><text:tab/>“Minusta on ihan OK”, kirjoittaa Yi Zhi Sirius Kiinan mikroblogisivulla, Weibossa. “Ensinnäkin, se estää työttömiä ja kodittomia ganstereita tai potentiaalisia rikollisia menemästä kouluun. Toiseksi, uniformut ovat käteviä, jos kadonneita opiskelijoita täytyy paikallistaa.”</text:p>
      <text:p text:style-name="P9"><text:span text:style-name="T2"><text:tab/>Toinen blogaaja sanoi: “Se on kauhistuttavaa. Vanhemmat varmaan suostuivat tähän systeemiin aivopesun jälkeen.”</text:span></text:p>
      <text:p text:style-name="P9"><text:span text:style-name="T2"><text:tab/>Kesäkuussa 2016 Kiinan koulutusministeriö julisti “koulutuksen digitalisaatiota” viisivuotissuunnitelmassaan ja suunnitteli “älykkäiden kampusten” kehittämistä.</text:span></text:p>
      <text:p text:style-name="P10"><text:span text:style-name="T2"><text:tab/>Aiemmin tänä vuonna Kiinalainen media raportoi, että eräs koulu Hangzhoussa käytti kasvojentunnistusta oppilaiden oppituntitarkkaavaisuuden seuraamiseen. Toinen koulu samassa provinssissa käyttää kasvojentunnistusta kun oppilaille tarjotaan lounasta kahvio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ustin News Text Roman" svg:font-family="'Austin News Text Roman', Georgia, Times, serif"/>
    <style:font-face style:name="Austin News Text Semibold" svg:font-family="'Austin News Text Semibold', Georgia,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columns fo:column-count="3" fo:column-gap="0.2in">
          <style:column style:rel-width="3276*" fo:start-indent="0in" fo:end-indent="0.1in"/>
          <style:column style:rel-width="3420*" fo:start-indent="0.1in" fo:end-indent="0.1in"/>
          <style:column style:rel-width="3276*" fo:start-indent="0.1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10:57:35.448000000</meta:creation-date>
    <dc:date>2018-12-28T11:24:43.592000000</dc:date>
    <meta:editing-duration>PT5M47S</meta:editing-duration>
    <meta:editing-cycles>2</meta:editing-cycles>
    <meta:generator>LibreOffice/6.0.4.2$Windows_X86_64 LibreOffice_project/9b0d9b32d5dcda91d2f1a96dc04c645c450872bf</meta:generator>
    <meta:document-statistic meta:table-count="0" meta:image-count="0" meta:object-count="0" meta:page-count="1" meta:paragraph-count="16" meta:word-count="285" meta:character-count="2616" meta:non-whitespace-character-count="2336"/>
  </office:meta>
</office:document-meta>
</file>