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8pt" fo:font-weight="bold"/>
    </style:style>
    <style:style style:name="P2" style:family="paragraph" style:parent-style-name="Text_20_body">
      <style:text-properties style:font-name="Times New Roman" fo:font-size="18pt" officeooo:paragraph-rsid="0013abeb"/>
    </style:style>
    <style:style style:name="P3" style:family="paragraph" style:parent-style-name="Text_20_body" style:list-style-name="L3">
      <style:text-properties style:font-name="Times New Roman" fo:font-size="12pt"/>
    </style:style>
    <style:style style:name="P4" style:family="paragraph" style:parent-style-name="Text_20_body" style:list-style-name="L5">
      <style:text-properties officeooo:paragraph-rsid="0013abeb"/>
    </style:style>
    <style:style style:name="P5" style:family="paragraph" style:parent-style-name="Text_20_body" style:list-style-name="L6">
      <style:text-properties officeooo:paragraph-rsid="0013abeb"/>
    </style:style>
    <style:style style:name="P6" style:family="paragraph" style:parent-style-name="Text_20_body" style:list-style-name="L7">
      <style:text-properties officeooo:paragraph-rsid="0013abeb"/>
    </style:style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2"/>
    <style:style style:name="P11" style:family="paragraph" style:parent-style-name="Text_20_body" style:list-style-name="L13"/>
    <style:style style:name="P12" style:family="paragraph" style:parent-style-name="Text_20_body" style:list-style-name="L14"/>
    <style:style style:name="P13" style:family="paragraph" style:parent-style-name="Text_20_body" style:list-style-name="L15"/>
    <style:style style:name="P14" style:family="paragraph" style:parent-style-name="Text_20_body" style:list-style-name="L16"/>
    <style:style style:name="P15" style:family="paragraph" style:parent-style-name="Text_20_body" style:list-style-name="L3">
      <style:paragraph-properties fo:margin-top="0in" fo:margin-bottom="0in" loext:contextual-spacing="false"/>
      <style:text-properties style:font-name="Times New Roman" fo:font-size="12pt"/>
    </style:style>
    <style:style style:name="P16" style:family="paragraph" style:parent-style-name="Text_20_body" style:list-style-name="L4">
      <style:paragraph-properties fo:margin-top="0in" fo:margin-bottom="0in" loext:contextual-spacing="false"/>
      <style:text-properties style:font-name="Times New Roman" fo:font-size="12pt"/>
    </style:style>
    <style:style style:name="P17" style:family="paragraph" style:parent-style-name="Text_20_body" style:list-style-name="L8">
      <style:paragraph-properties fo:margin-top="0in" fo:margin-bottom="0in" loext:contextual-spacing="false"/>
    </style:style>
    <style:style style:name="P18" style:family="paragraph" style:parent-style-name="Text_20_body" style:list-style-name="L9">
      <style:paragraph-properties fo:margin-top="0in" fo:margin-bottom="0in" loext:contextual-spacing="false"/>
    </style:style>
    <style:style style:name="P19" style:family="paragraph" style:parent-style-name="Text_20_body" style:list-style-name="L10">
      <style:paragraph-properties fo:margin-top="0in" fo:margin-bottom="0in" loext:contextual-spacing="false"/>
    </style:style>
    <style:style style:name="P20" style:family="paragraph" style:parent-style-name="Text_20_body" style:list-style-name="L11">
      <style:paragraph-properties fo:margin-top="0in" fo:margin-bottom="0in" loext:contextual-spacing="false"/>
    </style:style>
    <style:style style:name="P21" style:family="paragraph" style:parent-style-name="Text_20_body" style:list-style-name="L12">
      <style:paragraph-properties fo:margin-top="0in" fo:margin-bottom="0in" loext:contextual-spacing="false"/>
    </style:style>
    <style:style style:name="P22" style:family="paragraph" style:parent-style-name="Text_20_body" style:list-style-name="L13">
      <style:paragraph-properties fo:margin-top="0in" fo:margin-bottom="0in" loext:contextual-spacing="false"/>
    </style:style>
    <style:style style:name="P23" style:family="paragraph" style:parent-style-name="Text_20_body" style:list-style-name="L14">
      <style:paragraph-properties fo:margin-top="0in" fo:margin-bottom="0in" loext:contextual-spacing="false"/>
    </style:style>
    <style:style style:name="P24" style:family="paragraph" style:parent-style-name="Text_20_body" style:list-style-name="L15">
      <style:paragraph-properties fo:margin-top="0in" fo:margin-bottom="0in" loext:contextual-spacing="false"/>
    </style:style>
    <style:style style:name="P25" style:family="paragraph" style:parent-style-name="Text_20_body" style:list-style-name="L16">
      <style:paragraph-properties fo:margin-top="0in" fo:margin-bottom="0in" loext:contextual-spacing="false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size="24pt" officeooo:rsid="0013abeb" style:font-size-asian="24pt" style:font-size-complex="24pt"/>
    </style:style>
    <style:style style:name="T4" style:family="text">
      <style:text-properties fo:font-size="12pt"/>
    </style:style>
    <style:style style:name="T5" style:family="text">
      <style:text-properties fo:font-weight="bold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kateeminen portfolio</text:h>
      <text:h text:style-name="Heading_20_2" text:outline-level="2">1. Perustiedot</text:h>
      <text:list xml:id="list2117023002" text:style-name="L13">
        <text:list-item>
          <text:p text:style-name="P22">Henkilö- ja yhteystiedot </text:p>
        </text:list-item>
        <text:list-item>
          <text:p text:style-name="P22">Koulutus ja tutkinnot </text:p>
        </text:list-item>
        <text:list-item>
          <text:p text:style-name="P11">Muut tarvittavat taustatiedot </text:p>
        </text:list-item>
      </text:list>
      <text:h text:style-name="Heading_20_2" text:outline-level="2">2. Tutkimus ja tieteellinen toiminta</text:h>
      <text:list xml:id="list610684828" text:style-name="L14">
        <text:list-item>
          <text:p text:style-name="P23">Kokemus tutkimustyössä ja tieteellisessä toiminnassa </text:p>
        </text:list-item>
        <text:list-item>
          <text:p text:style-name="P23">Tutkimusfilosofia ja –etiikka, tutkimustoiminnan päälinjat </text:p>
        </text:list-item>
        <text:list-item>
          <text:p text:style-name="P23">Merkittävät julkaisut </text:p>
        </text:list-item>
        <text:list-item>
          <text:p text:style-name="P23">Arviot ja palkinnot tutkimustoiminnasta </text:p>
        </text:list-item>
        <text:list-item>
          <text:p text:style-name="P23">Toiminta akateemisessa yhteisössä </text:p>
        </text:list-item>
        <text:list-item>
          <text:p text:style-name="P23">Visiot ja omat kehityssuunnitelmat </text:p>
        </text:list-item>
        <text:list-item>
          <text:p text:style-name="P12">Muut tieteellisen toiminnan ansiot </text:p>
        </text:list-item>
      </text:list>
      <text:h text:style-name="Heading_20_2" text:outline-level="2">3. Opetus ja ohjaus</text:h>
      <text:list xml:id="list3028997646" text:style-name="L15">
        <text:list-item>
          <text:p text:style-name="P24">Opetus- ja ohjauskokemus perus- ja jatkokoulutuksessa </text:p>
        </text:list-item>
        <text:list-item>
          <text:p text:style-name="P24">Opetusfilosofia ja –etiikka sekä pedagoginen koulutus </text:p>
        </text:list-item>
        <text:list-item>
          <text:p text:style-name="P24">Oppimateriaalituotanto ja opetusteknologian hyödyntäminen </text:p>
        </text:list-item>
        <text:list-item>
          <text:p text:style-name="P24">Oman opetuksen kehittäminen ja opetuspalkinnot </text:p>
        </text:list-item>
        <text:list-item>
          <text:p text:style-name="P24">Osallistuminen opetuksen arviointiin ja kehittämiseen </text:p>
        </text:list-item>
        <text:list-item>
          <text:p text:style-name="P24">Oman opetustoiminnan vahvuudet, kehittämishaasteet ja visiot </text:p>
        </text:list-item>
        <text:list-item>
          <text:p text:style-name="P13">Muut opetukselliset ansiot </text:p>
        </text:list-item>
      </text:list>
      <text:h text:style-name="Heading_20_2" text:outline-level="2">4. Hallintotehtävät ja muu toiminta</text:h>
      <text:list xml:id="list2084193627" text:style-name="L16">
        <text:list-item>
          <text:p text:style-name="P25">Hallinto- ja johtamistehtävät </text:p>
        </text:list-item>
        <text:list-item>
          <text:p text:style-name="P25">Oman alan tehtävät yliopiston ulkopuolella </text:p>
        </text:list-item>
        <text:list-item>
          <text:p text:style-name="P25">Yhteiskunnalliset tehtävät ja luottamustoimet </text:p>
        </text:list-item>
        <text:list-item>
          <text:p text:style-name="P25">Julkaisut, esitelmät ja muu tieteestä tiedottaminen </text:p>
        </text:list-item>
        <text:list-item>
          <text:p text:style-name="P14">Muut merkittävät ansiot ja tehtävä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06:04.677000000</meta:creation-date>
    <dc:date>2020-05-14T12:08:00.808000000</dc:date>
    <meta:editing-duration>PT1M56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7" meta:word-count="134" meta:character-count="1063" meta:non-whitespace-character-count="957"/>
  </office:meta>
</office:document-meta>
</file>