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8pt" fo:font-weight="bold"/>
    </style:style>
    <style:style style:name="P2" style:family="paragraph" style:parent-style-name="Text_20_body">
      <style:text-properties style:font-name="Times New Roman" fo:font-size="18pt" officeooo:paragraph-rsid="0013abeb"/>
    </style:style>
    <style:style style:name="P3" style:family="paragraph" style:parent-style-name="Text_20_body" style:list-style-name="L3">
      <style:text-properties style:font-name="Times New Roman" fo:font-size="12pt"/>
    </style:style>
    <style:style style:name="P4" style:family="paragraph" style:parent-style-name="Text_20_body" style:list-style-name="L5">
      <style:text-properties officeooo:paragraph-rsid="0013abeb"/>
    </style:style>
    <style:style style:name="P5" style:family="paragraph" style:parent-style-name="Text_20_body" style:list-style-name="L6">
      <style:text-properties officeooo:paragraph-rsid="0013abeb"/>
    </style:style>
    <style:style style:name="P6" style:family="paragraph" style:parent-style-name="Text_20_body" style:list-style-name="L7">
      <style:text-properties officeooo:paragraph-rsid="0013abeb"/>
    </style:style>
    <style:style style:name="P7" style:family="paragraph" style:parent-style-name="Text_20_body" style:list-style-name="L8"/>
    <style:style style:name="P8" style:family="paragraph" style:parent-style-name="Text_20_body" style:list-style-name="L9"/>
    <style:style style:name="P9" style:family="paragraph" style:parent-style-name="Text_20_body" style:list-style-name="L10"/>
    <style:style style:name="P10" style:family="paragraph" style:parent-style-name="Text_20_body" style:list-style-name="L11"/>
    <style:style style:name="P11" style:family="paragraph" style:parent-style-name="Text_20_body" style:list-style-name="L3">
      <style:paragraph-properties fo:margin-top="0in" fo:margin-bottom="0in" loext:contextual-spacing="false"/>
      <style:text-properties style:font-name="Times New Roman" fo:font-size="12pt"/>
    </style:style>
    <style:style style:name="P12" style:family="paragraph" style:parent-style-name="Text_20_body" style:list-style-name="L4">
      <style:paragraph-properties fo:margin-top="0in" fo:margin-bottom="0in" loext:contextual-spacing="false"/>
      <style:text-properties style:font-name="Times New Roman" fo:font-size="12pt"/>
    </style:style>
    <style:style style:name="P13" style:family="paragraph" style:parent-style-name="Text_20_body" style:list-style-name="L8">
      <style:paragraph-properties fo:margin-top="0in" fo:margin-bottom="0in" loext:contextual-spacing="false"/>
    </style:style>
    <style:style style:name="P14" style:family="paragraph" style:parent-style-name="Text_20_body" style:list-style-name="L9">
      <style:paragraph-properties fo:margin-top="0in" fo:margin-bottom="0in" loext:contextual-spacing="false"/>
    </style:style>
    <style:style style:name="P15" style:family="paragraph" style:parent-style-name="Text_20_body" style:list-style-name="L10">
      <style:paragraph-properties fo:margin-top="0in" fo:margin-bottom="0in" loext:contextual-spacing="false"/>
    </style:style>
    <style:style style:name="P16" style:family="paragraph" style:parent-style-name="Text_20_body" style:list-style-name="L11">
      <style:paragraph-properties fo:margin-top="0in" fo:margin-bottom="0in" loext:contextual-spacing="false"/>
    </style:style>
    <style:style style:name="T1" style:family="text">
      <style:text-properties style:font-name="Times New Roman" fo:font-size="12pt"/>
    </style:style>
    <style:style style:name="T2" style:family="text">
      <style:text-properties style:font-name="Times New Roman" fo:font-size="24pt" style:font-size-asian="24pt" style:font-size-complex="24pt"/>
    </style:style>
    <style:style style:name="T3" style:family="text">
      <style:text-properties style:font-name="Times New Roman" fo:font-size="24pt" officeooo:rsid="0013abeb" style:font-size-asian="24pt" style:font-size-complex="24pt"/>
    </style:style>
    <style:style style:name="T4" style:family="text">
      <style:text-properties fo:font-size="12pt"/>
    </style:style>
    <style:style style:name="T5" style:family="text">
      <style:text-properties fo:font-weight="bold"/>
    </style:style>
    <text:list-style style:name="L1">
      <text:list-level-style-bullet text:level="1" text:style-name="Bullet_20_Symbols" style:num-suffix="." text:bullet-char="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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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T3">U</text:span><text:span text:style-name="T2">niversitetsportfölj</text:span></text:h>
      <text:h text:style-name="Heading_20_2" text:outline-level="2">1. Grundgällande uppgifter</text:h>
      <text:list xml:id="list4161340993" text:style-name="L8">
        <text:list-item>
          <text:p text:style-name="P13">Person- och kontaktuppgifter </text:p>
        </text:list-item>
        <text:list-item>
          <text:p text:style-name="P13">Utbildning och examina </text:p>
        </text:list-item>
        <text:list-item>
          <text:p text:style-name="P7">Annan nödvändig bakgrundsinformation. </text:p>
        </text:list-item>
      </text:list>
      <text:h text:style-name="Heading_20_2" text:outline-level="2">2. Forskning och vetenskaplig verksamhet</text:h>
      <text:list xml:id="list1627762512" text:style-name="L9">
        <text:list-item>
          <text:p text:style-name="P14">Erfarenhet av forskningsarbete och vetenskaplig verksamhet </text:p>
        </text:list-item>
        <text:list-item>
          <text:p text:style-name="P14">Forskningsfilosofi och -etik, huvudlinjerna inom forskningen </text:p>
        </text:list-item>
        <text:list-item>
          <text:p text:style-name="P14">Viktiga publikationer </text:p>
        </text:list-item>
        <text:list-item>
          <text:p text:style-name="P14">Utvärderingar av och pris för forskningsarbetet </text:p>
        </text:list-item>
        <text:list-item>
          <text:p text:style-name="P14">Verksamhet inom den akademiska gemenskapen </text:p>
        </text:list-item>
        <text:list-item>
          <text:p text:style-name="P14">Visioner och egna utvecklingsplaner </text:p>
        </text:list-item>
        <text:list-item>
          <text:p text:style-name="P8">Andra meriter inom den vetenskapliga verksamheten. </text:p>
        </text:list-item>
      </text:list>
      <text:h text:style-name="Heading_20_2" text:outline-level="2">3. Undervisning och handledning</text:h>
      <text:list xml:id="list3343639154" text:style-name="L10">
        <text:list-item>
          <text:p text:style-name="P15">Undervisnings- och handledningserfarenhet inom grund- och forskarutbildningen </text:p>
        </text:list-item>
        <text:list-item>
          <text:p text:style-name="P15">Pedagogiskt tänkande och egen utbildning </text:p>
        </text:list-item>
        <text:list-item>
          <text:p text:style-name="P15">Produktion av undervisningsmaterial och utnyttjande av undervisningsteknologi </text:p>
        </text:list-item>
        <text:list-item>
          <text:p text:style-name="P15">Utveckling av den egna undervisningen och undervisningspris </text:p>
        </text:list-item>
        <text:list-item>
          <text:p text:style-name="P15">Deltagande i undervisningens utvärdering och utveckling </text:p>
        </text:list-item>
        <text:list-item>
          <text:p text:style-name="P9">Styrkor, utvecklingsutmaningar och visioner då det gäller den egna undervisningsverksamheten </text:p>
        </text:list-item>
      </text:list>
      <text:h text:style-name="Heading_20_2" text:outline-level="2">4. Administrativa uppgifter och annan verksamhet</text:h>
      <text:list xml:id="list2783494160" text:style-name="L11">
        <text:list-item>
          <text:p text:style-name="P16">Administrativa och ledningsuppgifter </text:p>
        </text:list-item>
        <text:list-item>
          <text:p text:style-name="P16">Uppgifter i den egna branschen utanför universitetet </text:p>
        </text:list-item>
        <text:list-item>
          <text:p text:style-name="P16">Samhälleliga och förtroendeuppdrag </text:p>
        </text:list-item>
        <text:list-item>
          <text:p text:style-name="P16">Publikationer, föredrag och annan informationsspridning om vetenskap </text:p>
        </text:list-item>
        <text:list-item>
          <text:p text:style-name="P10">Andra viktiga meriter och uppdrag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12:06:04.677000000</meta:creation-date>
    <dc:date>2020-05-14T12:07:39.085000000</dc:date>
    <meta:editing-duration>PT1M35S</meta:editing-duration>
    <meta:editing-cycles>1</meta:editing-cycles>
    <meta:document-statistic meta:table-count="0" meta:image-count="0" meta:object-count="0" meta:page-count="1" meta:paragraph-count="26" meta:word-count="151" meta:character-count="1231" meta:non-whitespace-character-count="1106"/>
    <meta:generator>LibreOffice/6.0.4.2$Windows_X86_64 LibreOffice_project/9b0d9b32d5dcda91d2f1a96dc04c645c450872bf</meta:generator>
  </office:meta>
</office:document-meta>
</file>